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mischschmierung"/><text:bookmark-start text:name="__RefHeading___gemischschmierung_1"/><text:bookmark-start text:name="gemischschmierung"/>Gemischschmierung<text:bookmark-end text:name="__RefHeading___gemischschmierung_1"/><text:bookmark-end text:name="gemischschmierung"/></text:h>
      <text:p text:style-name="Text_20_body"><text:a xlink:type="simple" xlink:href="https://sonja-roschy.de/doku.php/wiki/schmierstoffe_aufgaben" text:style-name="Internet_20_link" text:visited-style-name="Visited_20_Internet_20_Link">Schmiermittel</text:a> (<text:a xlink:type="simple" xlink:href="https://sonja-roschy.de/doku.php/wiki/motoroel" text:style-name="Internet_20_link" text:visited-style-name="Visited_20_Internet_20_Link">Motoröl</text:a>) und <text:a xlink:type="simple" xlink:href="https://sonja-roschy.de/doku.php/wiki/treibstoff" text:style-name="Internet_20_link" text:visited-style-name="Visited_20_Internet_20_Link">Treibstoff</text:a> werden als Gemisch - meist 1:50 - für 2-Taktmotoren verwendet, beispielsweise Motorräder, Kettensäge u.a. im Unterschied zur <text:a xlink:type="simple" xlink:href="https://sonja-roschy.de/doku.php/wiki/getrenntschmierung" text:style-name="Internet_20_link" text:visited-style-name="Visited_20_Internet_20_Link">Getrenntschmier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44:56</meta:creation-date>
    <dc:creator>Generated</dc:creator>
    <dc:date>2025-12-10T05::44:56</dc:date>
    <dc:language>en-US</dc:language>
    <meta:editing-cycles>1</meta:editing-cycles>
    <meta:editing-duration>PT0S</meta:editing-duration>
    <dc:title>wiki:gemischschmierung</dc:title>
  </office:meta>
</office:document-meta>
</file>