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ps-formate"/><text:bookmark-start text:name="__RefHeading___gps-formate_1"/><text:bookmark-start text:name="gps-formate"/>GPS-Formate<text:bookmark-end text:name="__RefHeading___gps-formate_1"/><text:bookmark-end text:name="gps-formate"/></text:h>
      <text:p text:style-name="Text_20_body">Am Beispiel von 56850 Enkirch, dem Veranstaltungsort des Fernreisemobiltreffens, werden einige Schreibweisen von GPS-Formaten dargestellt:</text:p>
      <text:p text:style-name="Text_20_body"><text:span text:style-name="Strong_20_Emphasis">DD (decimal degrees)</text:span><text:line-break/></text:p>
      <text:p text:style-name="Preformatted_20_Text">Latitude<text:tab/>49.983536 | Longitude 7.125993<text:line-break/>Lat, Long <text:tab/>49.9835364, 7.125992799999949</text:p>
      <text:p text:style-name="Text_20_body"><text:span text:style-name="Strong_20_Emphasis">DMS (degrees, minutes, secondes)</text:span><text:line-break/></text:p>
      <text:p text:style-name="Preformatted_20_Text">Latitude<text:s text:c="8"/>N 49°59' 0.731''<text:line-break/>Longitude<text:s text:c="7"/>E 7° 7' 33.574''</text:p>
      <text:p text:style-name="Horizontal_20_Line"/>
      <text:p text:style-name="Text_20_body">siehe auch *<text:a xlink:type="simple" xlink:href="https://sonja-roschy.de/doku.php/wiki/globales_navigations-satellitensystem" text:style-name="Internet_20_link" text:visited-style-name="Visited_20_Internet_20_Link">Globale Satelliten-Navigations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1:34</meta:creation-date>
    <dc:creator>Generated</dc:creator>
    <dc:date>2025-12-10T06::21:34</dc:date>
    <dc:language>en-US</dc:language>
    <meta:editing-cycles>1</meta:editing-cycles>
    <meta:editing-duration>PT0S</meta:editing-duration>
    <dc:title>wiki:gps-formate</dc:title>
  </office:meta>
</office:document-meta>
</file>