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mbo"/><text:bookmark-start text:name="__RefHeading___gumbo_1"/><text:bookmark-start text:name="gumbo"/>Gumbo<text:bookmark-end text:name="__RefHeading___gumbo_1"/><text:bookmark-end text:name="gumbo"/></text:h>
      <text:p text:style-name="Text_20_body">(1) <text:a xlink:type="simple" xlink:href="https://sonja-roschy.de/doku.php/wiki/jargon#szenejargon" text:style-name="Internet_20_link" text:visited-style-name="Visited_20_Internet_20_Link">Anglo-amerikanischer Offroader-Jargon</text:a> für besonders tiefen und saugenden Lehm oder Morast, speziell <text:a xlink:type="simple" xlink:href="https://sonja-roschy.de/doku.php/wiki/black_gumbo" text:style-name="Internet_20_link" text:visited-style-name="Visited_20_Internet_20_Link">Black Gumbo</text:a>.</text:p>
      <text:p text:style-name="Text_20_body">(2) Die Bezeichnung geht zurück auf eine dicke Suppe bzw. gehaltvollen Eintopf, dem seit Ende des <text:a xlink:type="simple" xlink:href="https://sonja-roschy.de/doku.php/wiki/reisegenerationen#ab_dem_17._jahrhundert" text:style-name="Internet_20_link" text:visited-style-name="Visited_20_Internet_20_Link">17. Jahrhunderts</text:a> schriftlich belegten <text:span text:style-name="Emphasis">Gumbo</text:span>, der als Klassiker der »Cajun-Küche« gilt und im US-Staat Louisiana, speziell in New Orleans, als Nationalgericht gefeiert wird. Die Gumbo-Trinität der Hauptzutaten besteht aus <text:span text:style-name="Emphasis">Filé</text:span> (Okra), <text:span text:style-name="Emphasis">Fevi</text:span> (Sassafraspulver) und <text:span text:style-name="Emphasis">Roux</text:span> (Einbrenne).
Wer schon einmal mit Okra-Schoten gekocht hat, weiß, wie das Gemüse im Topf zur klebrigen Pampe wird - kein <text:a xlink:type="simple" xlink:href="https://sonja-roschy.de/doku.php/wiki/lebensmittel" text:style-name="Internet_20_link" text:visited-style-name="Visited_20_Internet_20_Link">Lebensmittel</text:a> für jeden. Das muss man mögen (→ <text:a xlink:type="simple" xlink:href="https://sonja-roschy.de/doku.php/wiki/kochen_und_essen" text:style-name="Internet_20_link" text:visited-style-name="Visited_20_Internet_20_Link">Essen &amp; Kochen</text:a>). Küchenlyriker nennen diese Konsistenz schlotzig; <text:a xlink:type="simple" xlink:href="https://sonja-roschy.de/doku.php/wiki/offroad" text:style-name="Internet_20_link" text:visited-style-name="Visited_20_Internet_20_Link">Offroad</text:a>-Fahrer denken wohl eher an `Schleim´, das auch etymologisch mit `<text:a xlink:type="simple" xlink:href="https://sonja-roschy.de/doku.php/wiki/lehm" text:style-name="Internet_20_link" text:visited-style-name="Visited_20_Internet_20_Link">Lehm´</text:a> verwandt ist. </text:p>
      <text:h text:style-name="Heading_20_3" text:outline-level="3"><text:bookmark-start text:name="__RefHeading___die_lange_reise_von_gumbo_um_die_welt_2"/><text:bookmark-start text:name="die_lange_reise_von_gumbo_um_die_welt"/>Die lange Reise von Gumbo um die Welt<text:bookmark-end text:name="__RefHeading___die_lange_reise_von_gumbo_um_die_welt_2"/><text:bookmark-end text:name="die_lange_reise_von_gumbo_um_die_welt"/></text:h>
      <text:p text:style-name="Text_20_body">Die ältesten Namensformen um <text:span text:style-name="Emphasis">Quingambo, Quigombo</text:span> erscheinen zuerst 1648 in Brasilien, 1696 in Jamaika (quingombo, okra), 1769 in Surinam, 1775 in Cayenne <text:note text:id="ftn0" text:note-class="footnote"><text:note-citation text:label="1)">1)</text:note-citation><text:note-body><text:p text:style-name="Text_20_body"><text:span text:style-name="Emphasis">Les Cahiers d'outre-mer</text:span>, Band 53, Institut de la France d'Outre-mer, 2000, S. 157</text:p></text:note-body></text:note>; `Gombaut, Gombeau´ heißt die Schote 1757 in Frankreich <text:note text:id="ftn1" text:note-class="footnote"><text:note-citation text:label="2)">2)</text:note-citation><text:note-body><text:p text:style-name="Text_20_body"><text:span text:style-name="Source_20_Text">Diderot</text:span>, <text:span text:style-name="Emphasis">Encyclop</text:span>. Bd. 7, Étymol. et Hist.</text:p></text:note-body></text:note>, span. quingombó, port. quiabo.<text:line-break/>
Gerne wird tradiert, die ersten 23  »Cassettes Girls« hätten sie 1704 aus Frankreich mitgebracht nach <text:span text:style-name="Emphasis">Mobile</text:span> im damaligen französischen Louisiana. Diese Waisenmädchen kamen an Bord der <text:span text:style-name="Emphasis">Pelican</text:span> auf der Suche nach Ehemännern <text:note text:id="ftn2" text:note-class="footnote"><text:note-citation text:label="3)">3)</text:note-citation><text:note-body> <text:p text:style-name="Text_20_body"><text:span text:style-name="Source_20_Text">Kelly Kazek</text:span> <text:span text:style-name="Emphasis"><text:a xlink:type="simple" xlink:href="https://www.al.com/living/2015/09/when_french_orphans_called_cas.html" text:style-name="Internet_20_link" text:visited-style-name="Visited_20_Internet_20_Link">When French orphans called Casket Girls came to Alabama as wives for colonists</text:a></text:span>„ Alabama Media Group, 14 September 2015</text:p></text:note-body></text:note> in die Südstaaten.<text:line-break/>
Name und Pflanze könnten also mit Sklaven von der westafrikanischen Küste aus der portugiesischen Kolonie Angola <text:note text:id="ftn3" text:note-class="footnote"><text:note-citation text:label="4)">4)</text:note-citation><text:note-body><text:p text:style-name="Text_20_body">In der angolanischen Sprache <text:span text:style-name="Emphasis">Kimbundu</text:span> heißen Okra-Schoten `kingombo´.</text:p></text:note-body></text:note> nach der damals ebenfalls portugiesischen Kolonie Brasilien gelangt sein und der Name so ins Portugiesische, Spanische, Französische und weiter in die damals französische Kolonie Lousiana.</text:p>
      <text:p text:style-name="Text_20_body"><text:span text:style-name="Source_20_Text">Carl von Linné</text:span> stellt Okra und Quingambo als Varietäten zu Hibiscus esculantus, essbarem Hibiskus, und nennt Indien als Herkunft <text:note text:id="ftn4" text:note-class="footnote"><text:note-citation text:label="5)">5)</text:note-citation><text:note-body><text:p text:style-name="Text_20_body"><text:span text:style-name="Source_20_Text">Carl von Linné</text:span><text:line-break/><text:span text:style-name="Emphasis">Caroli Linnæ: Species plantarum</text:span>, … Band 2, 1763</text:p></text:note-body></text:note>. Die Okra-Schote (botanisch <text:span text:style-name="Emphasis">Abelmoschus esculentus</text:span>, engl. Jargon <text:span text:style-name="Emphasis">lady's fingers</text:span>) , wird aber bereits 1216 im ägyptischen Alexandria von <text:span text:style-name="Source_20_Text">Abul-Abbas el-Nebati</text:span> beschrieben <text:note text:id="ftn5" text:note-class="footnote"><text:note-citation text:label="6)">6)</text:note-citation><text:note-body> <text:p text:style-name="Text_20_body"><text:span text:style-name="Source_20_Text">Ferdinand Wüstenfeld</text:span><text:line-break/><text:span text:style-name="Emphasis">Geschichte der arabischen Ärzte und Naturforscher</text:span><text:line-break/>Göttingen 1840, S. 118</text:p></text:note-body></text:note>. Einiges spricht für eine botanische Herkunft aus dem äthiopischen Hochland (amharisch `okira´), denn in vielen Bantusprachen heißt sie `Okra´, etwa <text:span text:style-name="Emphasis">ókùrù</text:span> (Igbo, Nigeria) an der Westküste Afrikas. Im arabisch-persischen Raum <text:span text:style-name="Emphasis">bamiya</text:span>, ähnlich in Swahili <text:span text:style-name="Emphasis">mbamia</text:span> an der Ostküste Afrikas.</text:p>
      <text:p text:style-name="Text_20_body">Fazit: Zwei botanisch sehr ähnliche Arten von Abelmoschus esculentus (Okra und Quingambo) haben sich auf zwei unterschiedlichen Wegen (Äthiopien &gt; Ägypten&gt; Persien&gt;Indien; Westafrika&gt; Brasilien&gt;USA) kulturell verbreitet, werden jedoch heute als Lebensmittel meist unter dem Namen Okra verarbeitet.</text:p>
      <text:p text:style-name="Horizontal_20_Line"/>
      <text:p text:style-name="Text_20_body"><text:a xlink:type="simple" xlink:href="https://en.wikisource.org/wiki/Page:Encyclop%C3%A6dia_Britannica,_Ninth_Edition,_v._11.djvu/290" text:style-name="Internet_20_link" text:visited-style-name="Visited_20_Internet_20_Link">https://en.wikisource.org/wiki/Page:Encyclop%C3%A6dia_Britannica,_Ninth_Edition,_v._11.djvu/290</text:a></text:p>
      <text:p text:style-name="Horizontal_20_Line"/>
      <text:p text:style-name="Text_20_body">siehe auch<text:line-break/>
<text:a xlink:type="simple" xlink:href="https://sonja-roschy.de/doku.php/wiki/gelaende" text:style-name="Internet_20_link" text:visited-style-name="Visited_20_Internet_20_Link">Gelände</text:a><text:line-break/>
<text:a xlink:type="simple" xlink:href="https://sonja-roschy.de/doku.php/wiki/pisten" text:style-name="Internet_20_link" text:visited-style-name="Visited_20_Internet_20_Link">Piste</text:a><text:line-break/>
<text:a xlink:type="simple" xlink:href="https://sonja-roschy.de/doku.php/wiki/bodenart" text:style-name="Internet_20_link" text:visited-style-name="Visited_20_Internet_20_Link">Bodenart</text:a><text:line-break/>
<text:a xlink:type="simple" xlink:href="https://sonja-roschy.de/doku.php/wiki/mudding" text:style-name="Internet_20_link" text:visited-style-name="Visited_20_Internet_20_Link">Mudding</text:a><text:line-break/>
<text:a xlink:type="simple" xlink:href="https://sonja-roschy.de/doku.php/wiki/raeder" text:style-name="Internet_20_link" text:visited-style-name="Visited_20_Internet_20_Link">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6</meta:creation-date>
    <dc:creator>Generated</dc:creator>
    <dc:date>2025-12-10T05::21:56</dc:date>
    <dc:language>en-US</dc:language>
    <meta:editing-cycles>1</meta:editing-cycles>
    <meta:editing-duration>PT0S</meta:editing-duration>
    <dc:title>wiki:gumbo</dc:title>
  </office:meta>
</office:document-meta>
</file>