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ptbaugruppen"/><text:bookmark-start text:name="__RefHeading___hauptbaugruppen_1"/><text:bookmark-start text:name="hauptbaugruppen"/>Hauptbaugruppen<text:bookmark-end text:name="__RefHeading___hauptbaugruppen_1"/><text:bookmark-end text:name="hauptbaugruppen"/></text:h>
      <text:p text:style-name="Text_20_body">*<text:a xlink:type="simple" xlink:href="https://sonja-roschy.de/doku.php/wiki/kraftfahrzeuge" text:style-name="Internet_20_link" text:visited-style-name="Visited_20_Internet_20_Link">Kraftfahrzeuge</text:a> lassen sich <text:a xlink:type="simple" xlink:href="https://sonja-roschy.de/doku.php/wiki/herstellung_von_kraftfahrzeugen" text:style-name="Internet_20_link" text:visited-style-name="Visited_20_Internet_20_Link">herstellungsbedingt </text:a> in Hauptbaugruppen und Baugruppen strukturieren. Für Reisemobile ist es sinnvoll, den Wohnaufbau als weitere Hauptbaugruppe zu betrachten, zumal er als *<text:a xlink:type="simple" xlink:href="https://sonja-roschy.de/doku.php/wiki/wohnkoffer" text:style-name="Internet_20_link" text:visited-style-name="Visited_20_Internet_20_Link">Wohnkoffer</text:a> eine vollständige und nahezu separate Einheit darstel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edienelemen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/24 V</text:p>
          </table:table-cell>
          <table:table-cell office:value-type="string" table:style-name="tablecell">
            <text:p text:style-name="tablealignleft"> MSR</text:p>
          </table:table-cell>
          <table:table-cell office:value-type="string" table:style-name="tablecell">
            <text:p text:style-name="tablealignleft"> Hydraulik</text:p>
          </table:table-cell>
          <table:table-cell office:value-type="string" table:style-name="tablecell">
            <text:p text:style-name="tablealignleft"> Pneumatik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karosserie" text:style-name="Internet_20_link" text:visited-style-name="Visited_20_Internet_20_Link">Karosserie</text:a>/Zelle</text:p>
          </table:table-cell>
          <table:table-cell office:value-type="string" table:style-name="tablecell">
            <text:p text:style-name="tablealignleft"> Fahrerhaus/Cockp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tz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en, Lüften, <text:a xlink:type="simple" xlink:href="https://sonja-roschy.de/doku.php/wiki/raumklima" text:style-name="Internet_20_link" text:visited-style-name="Visited_20_Internet_20_Link">Raumklima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bauteile inn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vtl. <text:a xlink:type="simple" xlink:href="https://sonja-roschy.de/doku.php/wiki/rahmen" text:style-name="Internet_20_link" text:visited-style-name="Visited_20_Internet_20_Link">Rahmen</text:a></text:p>
          </table:table-cell>
          <table:table-cell office:value-type="string" table:style-name="tablecell">
            <text:p text:style-name="tablealignleft"> Anbauteile auß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lappen &amp; Kotflüg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gregate </text:p>
          </table:table-cell>
          <table:table-cell office:value-type="string" table:style-name="tablecell">
            <text:p text:style-name="tablealignleft"> <text:a xlink:type="simple" xlink:href="https://sonja-roschy.de/doku.php/wiki/fahrwerk" text:style-name="Internet_20_link" text:visited-style-name="Visited_20_Internet_20_Link">Fahrwerk</text:a> </text:p>
          </table:table-cell>
          <table:table-cell office:value-type="string" table:style-name="tablecell">
            <text:p text:style-name="tablealignleft"> Radaufhängun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nk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dern &amp; Dämpf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raeder" text:style-name="Internet_20_link" text:visited-style-name="Visited_20_Internet_20_Link">Bereif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antriebsstrang" text:style-name="Internet_20_link" text:visited-style-name="Visited_20_Internet_20_Link">Antriebsstrang</text:a> </text:p>
          </table:table-cell>
          <table:table-cell office:value-type="string" table:style-name="tablecell">
            <text:p text:style-name="tablealignleft">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kupplungen" text:style-name="Internet_20_link" text:visited-style-name="Visited_20_Internet_20_Link">Kupplung</text:a> &amp; <text:a xlink:type="simple" xlink:href="https://sonja-roschy.de/doku.php/wiki/getriebe" text:style-name="Internet_20_link" text:visited-style-name="Visited_20_Internet_20_Link">Getrieb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getrieb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wellen" text:style-name="Internet_20_link" text:visited-style-name="Visited_20_Internet_20_Link">Gelenkwell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naggregat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kraftstoffanlage" text:style-name="Internet_20_link" text:visited-style-name="Visited_20_Internet_20_Link">Kraftstoffanlag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saug- &amp; Abgassyste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motorkuehlung" text:style-name="Internet_20_link" text:visited-style-name="Visited_20_Internet_20_Link">Motorkühl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onja-roschy.de/doku.php/wiki/elektrische_anlage" text:style-name="Internet_20_link" text:visited-style-name="Visited_20_Internet_20_Link">Elektrische Anlag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iese isolierte Betrachtung hilft beim Planen, doch sind alle Gruppen technisch mannigfach verbunden. Jede Perspektive ergibt ein mindestens teilweise anderes Bild des technischen Systems:</text:p>
      <text:list text:style-name="List_20_1" text:continue-numbering="false">
        <text:list-item>
          <text:p text:style-name="List_20_1_Content_First"> die <text:a xlink:type="simple" xlink:href="https://sonja-roschy.de/doku.php/wiki/kraftuebertragung" text:style-name="Internet_20_link" text:visited-style-name="Visited_20_Internet_20_Link">Kraftübertragung</text:a> im *<text:a xlink:type="simple" xlink:href="https://sonja-roschy.de/doku.php/wiki/antriebsstrang" text:style-name="Internet_20_link" text:visited-style-name="Visited_20_Internet_20_Link">Antriebsstrang</text:a></text:p>
        </text:list-item>
        <text:list-item>
          <text:p text:style-name="List_20_1_Content"> die Hilfs-Kraftübertragung (Hydraulik, Pneumatik)</text:p>
        </text:list-item>
        <text:list-item>
          <text:p text:style-name="List_20_1_Content"> das Niedervoltystem (12/24 V)</text:p>
        </text:list-item>
        <text:list-item>
          <text:p text:style-name="List_20_1_Content"> die Sensorik (MSR: <text:a xlink:type="simple" xlink:href="https://sonja-roschy.de/doku.php/wiki/messen" text:style-name="Internet_20_link" text:visited-style-name="Visited_20_Internet_20_Link">Messen</text:a>, <text:a xlink:type="simple" xlink:href="https://sonja-roschy.de/doku.php/wiki/steuern" text:style-name="Internet_20_link" text:visited-style-name="Visited_20_Internet_20_Link">Steuern</text:a>, <text:a xlink:type="simple" xlink:href="https://sonja-roschy.de/doku.php/wiki/regeln" text:style-name="Internet_20_link" text:visited-style-name="Visited_20_Internet_20_Link">Regeln</text:a>)</text:p>
        </text:list-item>
        <text:list-item>
          <text:p text:style-name="List_20_1_Content"> das Infotainment (Kamera, Bildschirm, <text:a xlink:type="simple" xlink:href="https://sonja-roschy.de/doku.php/wiki/navigation" text:style-name="Internet_20_link" text:visited-style-name="Visited_20_Internet_20_Link">Navigation</text:a>, WLAN, Alarm)</text:p>
        </text:list-item>
        <text:list-item>
          <text:p text:style-name="List_20_1_Content"> die Wärmeübertragung (Kühlen, Heizen)</text:p>
        </text:list-item>
        <text:list-item>
          <text:p text:style-name="List_20_1_Content_Last"> die <text:a xlink:type="simple" xlink:href="https://sonja-roschy.de/doku.php/wiki/betriebsstoffe" text:style-name="Internet_20_link" text:visited-style-name="Visited_20_Internet_20_Link">Betriebsstoffe</text:a> (Nachfüllvorrichtung, Tank, Leitungen)</text:p>
        </text:list-item>
      </text:list>
      <text:p text:style-name="Text_20_body">Die Komponenten der Baugruppen sind definiert durch *<text:a xlink:type="simple" xlink:href="https://sonja-roschy.de/doku.php/wiki/spezifikationen" text:style-name="Internet_20_link" text:visited-style-name="Visited_20_Internet_20_Link">Spezifikationen</text:a>, also</text:p>
      <text:list text:style-name="List_20_1" text:continue-numbering="false">
        <text:list-item>
          <text:p text:style-name="List_20_1_Content_First"> Anforderungen an die Funktion</text:p>
        </text:list-item>
        <text:list-item>
          <text:p text:style-name="List_20_1_Content"> Anforderungen an die <text:a xlink:type="simple" xlink:href="https://sonja-roschy.de/doku.php/wiki/ersatzteile" text:style-name="Internet_20_link" text:visited-style-name="Visited_20_Internet_20_Link">Qualität</text:a> und Zuverlässigkeit</text:p>
        </text:list-item>
        <text:list-item>
          <text:p text:style-name="List_20_1_Content_Last"> Restriktionen aus dem Zusammenwirken mit den verbundenen Komponenten</text:p>
        </text:list-item>
      </text:list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sonja-roschy.de/doku.php/wiki/ausbaustrategie" text:style-name="Internet_20_link" text:visited-style-name="Visited_20_Internet_20_Link">Ausbaustrategie</text:a></text:p>
        </text:list-item>
        <text:list-item>
          <text:p text:style-name="List_20_1_Content"> <text:a xlink:type="simple" xlink:href="https://sonja-roschy.de/doku.php/wiki/ausbauphase" text:style-name="Internet_20_link" text:visited-style-name="Visited_20_Internet_20_Link">Basisarchitektur</text:a></text:p>
        </text:list-item>
        <text:list-item>
          <text:p text:style-name="List_20_1_Content"> <text:a xlink:type="simple" xlink:href="https://sonja-roschy.de/doku.php/wiki/basisfahrzeuge" text:style-name="Internet_20_link" text:visited-style-name="Visited_20_Internet_20_Link">Basisfahrzeug</text:a></text:p>
        </text:list-item>
        <text:list-item>
          <text:p text:style-name="List_20_1_Content"> <text:a xlink:type="simple" xlink:href="https://sonja-roschy.de/doku.php/wiki/karosseriebauform" text:style-name="Internet_20_link" text:visited-style-name="Visited_20_Internet_20_Link">Bauarten</text:a></text:p>
        </text:list-item>
        <text:list-item>
          <text:p text:style-name="List_20_1_Content"> <text:a xlink:type="simple" xlink:href="https://sonja-roschy.de/doku.php/wiki/fahrsituationen" text:style-name="Internet_20_link" text:visited-style-name="Visited_20_Internet_20_Link">Fahrsituationen</text:a></text:p>
        </text:list-item>
        <text:list-item>
          <text:p text:style-name="List_20_1_Content"> <text:a xlink:type="simple" xlink:href="https://sonja-roschy.de/doku.php/wiki/gelaendefahrzeuge" text:style-name="Internet_20_link" text:visited-style-name="Visited_20_Internet_20_Link">Geländefahrzeuge</text:a></text:p>
        </text:list-item>
        <text:list-item>
          <text:p text:style-name="List_20_1_Content"> <text:a xlink:type="simple" xlink:href="#wiki:hauptbaugruppen" text:style-name="Local_20_link" text:visited-style-name="Visited_20_Local_20_Link">Hauptbaugruppen</text:a></text:p>
        </text:list-item>
        <text:list-item>
          <text:p text:style-name="List_20_1_Content_Last"> <text:a xlink:type="simple" xlink:href="https://sonja-roschy.de/doku.php/wiki/fernreisemobile_hauptfunktionen" text:style-name="Internet_20_link" text:visited-style-name="Visited_20_Internet_20_Link">Hauptfunktionen von Fernreisemobi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6:48</meta:creation-date>
    <dc:creator>Generated</dc:creator>
    <dc:date>2025-12-10T04::56:48</dc:date>
    <dc:language>en-US</dc:language>
    <meta:editing-cycles>1</meta:editing-cycles>
    <meta:editing-duration>PT0S</meta:editing-duration>
    <dc:title>wiki:hauptbaugruppen</dc:title>
  </office:meta>
</office:document-meta>
</file>