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eidenfahrt"/><text:bookmark-start text:name="__RefHeading___heidenreise_1"/><text:bookmark-start text:name="heidenreise"/>Heidenreise<text:bookmark-end text:name="__RefHeading___heidenreise_1"/><text:bookmark-end text:name="heidenreise"/></text:h>
      <text:p text:style-name="Text_20_body">Zeitgenössischer Begriff für die <text:a xlink:type="simple" xlink:href="https://sonja-roschy.de/doku.php/wiki/unterwegs_im_14._jahrhundert#die_preussenreisen_des_europaeischen_adels" text:style-name="Internet_20_link" text:visited-style-name="Visited_20_Internet_20_Link">Preußenreisen</text:a> des europäischen Adels nach Litauen/Livland gegen die Samaiten ab dem <text:a xlink:type="simple" xlink:href="https://sonja-roschy.de/doku.php/wiki/reisegenerationen#14._jahrhundert" text:style-name="Internet_20_link" text:visited-style-name="Visited_20_Internet_20_Link">14. Jahrhundert</text:a>: <text:span text:style-name="Emphasis">»daz sind die recht die … von alter auch erfunden und aufgesatzt sind in der </text:span>haidenvart<text:span text:style-name="Emphasis"> ze chunich Artacher [König Otakar] zeit«</text:span> <text:note text:id="ftn0" text:note-class="footnote"><text:note-citation text:label="1)">1)</text:note-citation><text:note-body><text:p text:style-name="Text_20_body">14. Jh. NÖsterr./ÖW. VII 95, <text:a xlink:type="simple" xlink:href="https://drw-www.adw.uni-heidelberg.de/drw-cgi/zeige?index=lemmata&amp;term=Heidenfahrt" text:style-name="Internet_20_link" text:visited-style-name="Visited_20_Internet_20_Link">https://drw-www.adw.uni-heidelberg.de/drw-cgi/zeige?index=lemmata&amp;term=Heidenfahrt</text:a></text:p></text:note-body></text:note>. Die Siedlungen des Deutschen Ordens waren <text:a xlink:type="simple" xlink:href="https://sonja-roschy.de/doku.php/wiki/inseln" text:style-name="Internet_20_link" text:visited-style-name="Visited_20_Internet_20_Link">Inseln</text:a> in einer riesigen <text:a xlink:type="simple" xlink:href="https://sonja-roschy.de/doku.php/wiki/wildnis" text:style-name="Internet_20_link" text:visited-style-name="Visited_20_Internet_20_Link">Wildnis</text:a>, in der ein <text:a xlink:type="simple" xlink:href="https://sonja-roschy.de/doku.php/wiki/weg" text:style-name="Internet_20_link" text:visited-style-name="Visited_20_Internet_20_Link">Weg</text:a> oft nicht gefunden, sondern hergestellt werden musste (rumen und brucken). <text:a xlink:type="simple" xlink:href="https://sonja-roschy.de/doku.php/wiki/waldlaeufer" text:style-name="Internet_20_link" text:visited-style-name="Visited_20_Internet_20_Link">Waldläufer</text:a> konnten als <text:span text:style-name="Emphasis"><text:a xlink:type="simple" xlink:href="https://sonja-roschy.de/doku.php/wiki/leitsleute" text:style-name="Internet_20_link" text:visited-style-name="Visited_20_Internet_20_Link">Leitsleute</text:a></text:span> hilfreich sein oder als <text:span text:style-name="Emphasis">struter</text:span> gefährlich.</text:p>
      <text:p text:style-name="Text_20_body">Ab 1226 wurde der Deutsche Orden im späteren Preußen tätig, nachdem  ihn 1209 der polnische Herzog <text:span text:style-name="Source_20_Text">Konrad von Masowien</text:span> um Hilfe gegen die »Litauer« gebeten hatte. Daraus entwickelte sich später die Heidenfahrt. Die Reise dorthin war eine Reise voller Gefahren und Hunger:</text:p>
      <text:list text:style-name="List_20_1" text:continue-numbering="false">
        <text:list-item>
          <text:p text:style-name="List_20_1_Content_First"> »ein reise zwâr vil strenge / von arbeit und von lenge / durch brûchir, uber wazzirvlût, / berg, tal, sant, durch puschis strût / und was ôt alsô herte / von manchim ungeverte, / daz nî swêrer hervart / getân ûz Prûzinlande wart.«<text:line-break/><text:span text:style-name="Source_20_Text">Nicolaus von Jeroschin</text:span>, <text:span text:style-name="Emphasis">Dî Kronike von Pruzinlant</text:span>, 24370 ff.</text:p>
        </text:list-item>
        <text:list-item>
          <text:p text:style-name="List_20_1_Content">  »durch des wegis virre / in der wildin wûsten / sumelîche mûsten / di pfert von hungir ezzin. / Manch vrechir helt vormezzin / wurzlen mûste grabin / und mit cruite labin / sin lebbin vor des hungirs nôt. / Gnûg ir ouch gelâgin tôt, / der nâtûre was sô zart, / daz sî nicht der nerde hart / gedouwin mochtin noch impfân.«<text:line-break/>  <text:span text:style-name="Source_20_Text">Nicolaus von Jeroschin</text:span>, <text:span text:style-name="Emphasis">Dî Kronike von Pruzinlant</text:span>, 24439 ff</text:p>
        </text:list-item>
        <text:list-item>
          <text:p text:style-name="List_20_1_Content"> »Quidam fame invalescente comederunt equos suos, alii herbas et radices earum, aliqui mortui fuerunt fame, multi inedia consumpti post reditum defecerunt.«<text:line-break/>Einige, vom Hunger getrieben, aßen ihre Pferde, andere Pflanzen und Wurzeln. einige starben an Auszehrung <text:line-break/><text:span text:style-name="Source_20_Text">Peter von Dusburg</text:span>, <text:span text:style-name="Emphasis">Chronicon terrae Prussie</text:span> 3.322.</text:p>
        </text:list-item>
        <text:list-item>
          <text:p text:style-name="List_20_1_Content_Last"> »‘Ich sach ouch sî,’ sprach er, ‘vor âz / zu des libis generde / gras ezzin sam dî pferde. / Davon wer mochte widirstân / dem volke, daz alsô sich kan / in der wiltnisse generen / und gras vor spîse zeren?’«<text:line-break/><text:span text:style-name="Source_20_Text">Nicolaus von Jeroschin</text:span>, Dî Kronike von Pruzinlant, 9878 ff</text:p>
        </text:list-item>
      </text:list>
      <text:list text:style-name="List_20_1" text:continue-numbering="false">
        <text:list-item>
          <text:p text:style-name="List_20_1_Content_First"> <text:span text:style-name="Source_20_Text">Peter de Dusburg</text:span><text:line-break/><text:span text:style-name="Emphasis">Chronicon terrae Prussie.</text:span><text:line-break/>S. 3-269 in: Max Töppen (Hg.): Scriptores Rerum Prussicarum 1. Leipzig 1861: Hirzel.</text:p>
        </text:list-item>
        <text:list-item>
          <text:p text:style-name="List_20_1_Content_Last"> <text:span text:style-name="Source_20_Text">Nicolaus von Jeroschin</text:span><text:line-break/><text:span text:style-name="Emphasis">Dî Kronike von Pruzinlant.</text:span><text:line-break/>S. 291–648 in: Ernst Strehlke (Hg.): Scriptores Rerum Prussicarum 1. Leipzig 1861: Hirze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0:51</meta:creation-date>
    <dc:creator>Generated</dc:creator>
    <dc:date>2025-12-10T06::10:51</dc:date>
    <dc:language>en-US</dc:language>
    <meta:editing-cycles>1</meta:editing-cycles>
    <meta:editing-duration>PT0S</meta:editing-duration>
    <dc:title>wiki:heidenfahrt</dc:title>
  </office:meta>
</office:document-meta>
</file>