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eldenreise"/><text:bookmark-start text:name="__RefHeading___heldenreise_1"/><text:bookmark-start text:name="heldenreise"/>Heldenreise<text:bookmark-end text:name="__RefHeading___heldenreise_1"/><text:bookmark-end text:name="heldenreise"/></text:h>
      <text:p text:style-name="Text_20_body">Die »Heldenreise« ist eigentlich eine Heldenfahrt mit unbestimmtem Ausgang, während die Heldenreise die Rückkehr mit einschließt. Sie kann sein:</text:p>
      <text:list text:style-name="Numbering_20_1" text:continue-numbering="false">
        <text:list-item>
          <text:p text:style-name="Numbering_20_1_Content_First"> Eine analytische Perspektive, Erzählungen zu lesen und sie der Kategorie einer Heldenreise zuzuordnen, also als Verfahren Gemeinsamkeiten in <text:span text:style-name="Source_20_Text">Homers</text:span> <text:span text:style-name="Emphasis">Odysseus</text:span> und <text:span text:style-name="Source_20_Text">Spielbergs</text:span> <text:span text:style-name="Emphasis">Star Wars</text:span> aufzuspüren.</text:p>
        </text:list-item>
        <text:list-item>
          <text:p text:style-name="Numbering_20_1_Content"> Eine Methode, eine bestimmte Art von Erzählungen zu entwickeln, etwa als Drehbuch für <text:a xlink:type="simple" xlink:href="https://sonja-roschy.de/doku.php/wiki/road_movie" text:style-name="Internet_20_link" text:visited-style-name="Visited_20_Internet_20_Link">road movies</text:a> oder als Schreibanleitung für <text:a xlink:type="simple" xlink:href="https://sonja-roschy.de/doku.php/wiki/road_novel" text:style-name="Internet_20_link" text:visited-style-name="Visited_20_Internet_20_Link">road novels</text:a>.</text:p>
        </text:list-item>
        <text:list-item>
          <text:p text:style-name="Numbering_20_1_Content"> Die Heldenreise als Rollenspiel in Selbsterfahrungsprozessen</text:p>
        </text:list-item>
        <text:list-item>
          <text:p text:style-name="Numbering_20_1_Content_Last"> Eine Methode, Mitarbeiter für Projekte und strategische Prozesse zu motivieren.</text:p>
        </text:list-item>
      </text:list>
      <text:p text:style-name="Text_20_body">Die Heldenreise mit dem Archetyp des <text:a xlink:type="simple" xlink:href="https://sonja-roschy.de/doku.php/wiki/held" text:style-name="Internet_20_link" text:visited-style-name="Visited_20_Internet_20_Link">Helden</text:a> besteht mindestens aus den Phasen:</text:p>
      <text:list text:style-name="List_20_1" text:continue-numbering="false">
        <text:list-item>
          <text:p text:style-name="List_20_1_Content_First"> Unerfüllte Gegenwart und die <text:a xlink:type="simple" xlink:href="https://sonja-roschy.de/doku.php/wiki/sehnsucht" text:style-name="Internet_20_link" text:visited-style-name="Visited_20_Internet_20_Link">Sehnsucht</text:a> nach dem <text:a xlink:type="simple" xlink:href="https://sonja-roschy.de/doku.php/wiki/glueck" text:style-name="Internet_20_link" text:visited-style-name="Visited_20_Internet_20_Link">Glück</text:a></text:p>
        </text:list-item>
        <text:list-item>
          <text:p text:style-name="List_20_1_Content"> <text:a xlink:type="simple" xlink:href="https://sonja-roschy.de/doku.php/wiki/schicksal" text:style-name="Internet_20_link" text:visited-style-name="Visited_20_Internet_20_Link">Schicksal</text:a> und <text:a xlink:type="simple" xlink:href="https://sonja-roschy.de/doku.php/wiki/aufbruch" text:style-name="Internet_20_link" text:visited-style-name="Visited_20_Internet_20_Link">Aufbruch</text:a></text:p>
        </text:list-item>
        <text:list-item>
          <text:p text:style-name="List_20_1_Content"> <text:a xlink:type="simple" xlink:href="https://sonja-roschy.de/doku.php/wiki/reisen" text:style-name="Internet_20_link" text:visited-style-name="Visited_20_Internet_20_Link">Reise</text:a> durch die unbekannte <text:a xlink:type="simple" xlink:href="https://sonja-roschy.de/doku.php/wiki/welt" text:style-name="Internet_20_link" text:visited-style-name="Visited_20_Internet_20_Link">Welt</text:a></text:p>
        </text:list-item>
        <text:list-item>
          <text:p text:style-name="List_20_1_Content"> Mindestens ein <text:a xlink:type="simple" xlink:href="https://sonja-roschy.de/doku.php/wiki/abenteuer" text:style-name="Internet_20_link" text:visited-style-name="Visited_20_Internet_20_Link">Abenteuer</text:a></text:p>
        </text:list-item>
        <text:list-item>
          <text:p text:style-name="List_20_1_Content"> Erfolg</text:p>
        </text:list-item>
        <text:list-item>
          <text:p text:style-name="List_20_1_Content"> Schicksal und (glückliche) Rückkehr</text:p>
        </text:list-item>
        <text:list-item>
          <text:p text:style-name="List_20_1_Content_Last"> Wiedereingliederung und unerfüllte Gegenwart</text:p>
        </text:list-item>
      </text:list>
      <text:h text:style-name="Heading_20_3" text:outline-level="3"><text:bookmark-start text:name="__RefHeading___literatur_2"/><text:bookmark-start text:name="literatur"/>Literatur<text:bookmark-end text:name="__RefHeading___literatur_2"/><text:bookmark-end text:name="literatur"/></text:h>
      <text:p text:style-name="Text_20_body">→ <text:a xlink:type="simple" xlink:href="https://sonja-roschy.de/doku.php/wiki/literaturliste_mythos_epos_heros" text:style-name="Internet_20_link" text:visited-style-name="Visited_20_Internet_20_Link">Literaturliste Mythos, Epos, Heros</text:a><text:line-break/>
→ Wortfeld <text:a xlink:type="simple" xlink:href="https://sonja-roschy.de/doku.php/wiki/liste_ausstellungen#mythos_epos_heros" text:style-name="Internet_20_link" text:visited-style-name="Visited_20_Internet_20_Link">Mythos, Epos, Heros</text:a><text:line-break/>
→ <text:a xlink:type="simple" xlink:href="https://sonja-roschy.de/doku.php/wiki/ausstellungsliste_mythos_epos_heros" text:style-name="Internet_20_link" text:visited-style-name="Visited_20_Internet_20_Link">Ausstellungsliste Mythos, Epos, Hero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3::54:26</meta:creation-date>
    <dc:creator>Generated</dc:creator>
    <dc:date>2025-12-10T03::54:26</dc:date>
    <dc:language>en-US</dc:language>
    <meta:editing-cycles>1</meta:editing-cycles>
    <meta:editing-duration>PT0S</meta:editing-duration>
    <dc:title>wiki:heldenreise</dc:title>
  </office:meta>
</office:document-meta>
</file>