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ghway"/><text:bookmark-start text:name="__RefHeading___highway_1"/><text:bookmark-start text:name="highway"/>Highway<text:bookmark-end text:name="__RefHeading___highway_1"/><text:bookmark-end text:name="highway"/></text:h>
      <text:p text:style-name="Text_20_body">Im Britischen jede Art öffentlicher Straße; über das Amerikanische zur <text:span text:style-name="Emphasis">»main road, especially one that connects towns or cities«</text:span> (Collins) geworden, daher im Deutschen gleichbedeutend mit Landstraße, nicht mit *<text:a xlink:type="simple" xlink:href="https://sonja-roschy.de/doku.php/wiki/autobahn" text:style-name="Internet_20_link" text:visited-style-name="Visited_20_Internet_20_Link">Autobahn</text:a>. Da letztere in vielen Ländern kostenpflichtig sind, werden diese als <text:span text:style-name="Emphasis">controlled-access highway</text:span> bezeich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1:56</meta:creation-date>
    <dc:creator>Generated</dc:creator>
    <dc:date>2025-12-10T05::21:56</dc:date>
    <dc:language>en-US</dc:language>
    <meta:editing-cycles>1</meta:editing-cycles>
    <meta:editing-duration>PT0S</meta:editing-duration>
    <dc:title>wiki:highway</dc:title>
  </office:meta>
</office:document-meta>
</file>