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magination_und_anschauung"/><text:bookmark-start text:name="__RefHeading___imagination_und_anschauung_1"/><text:bookmark-start text:name="imagination_und_anschauung"/>Imagination und Anschauung<text:bookmark-end text:name="__RefHeading___imagination_und_anschauung_1"/><text:bookmark-end text:name="imagination_und_anschauung"/></text:h>
      <text:p text:style-name="Text_20_body"><text:a xlink:type="simple" xlink:href="https://sonja-roschy.de/doku.php/wiki/benehmen_im_ausland" text:style-name="Internet_20_link" text:visited-style-name="Visited_20_Internet_20_Link">Benehmen im Ausland</text:a>, Das Bild der Anderen, <text:a xlink:type="simple" xlink:href="https://sonja-roschy.de/doku.php/wiki/daheimbleiben" text:style-name="Internet_20_link" text:visited-style-name="Visited_20_Internet_20_Link">Daheimbleiben</text:a>, Ethnophaulismus, Ethnopsychologie, <text:a xlink:type="simple" xlink:href="https://sonja-roschy.de/doku.php/wiki/exot" text:style-name="Internet_20_link" text:visited-style-name="Visited_20_Internet_20_Link">Exoten</text:a>, <text:a xlink:type="simple" xlink:href="https://sonja-roschy.de/doku.php/wiki/liste_figuren" text:style-name="Internet_20_link" text:visited-style-name="Visited_20_Internet_20_Link">Figuren</text:a>, <text:a xlink:type="simple" xlink:href="https://sonja-roschy.de/doku.php/wiki/frauen_unterwegs_anthologien_biographien_portraets" text:style-name="Internet_20_link" text:visited-style-name="Visited_20_Internet_20_Link">Frauen unterwegs</text:a>, (das, der, die) <text:a xlink:type="simple" xlink:href="https://sonja-roschy.de/doku.php/wiki/fremdes" text:style-name="Internet_20_link" text:visited-style-name="Visited_20_Internet_20_Link">Fremde</text:a>, <text:a xlink:type="simple" xlink:href="https://sonja-roschy.de/doku.php/wiki/grenze" text:style-name="Internet_20_link" text:visited-style-name="Visited_20_Internet_20_Link">Grenze</text:a>, Harmonia mundi, <text:a xlink:type="simple" xlink:href="https://sonja-roschy.de/doku.php/wiki/illusionen" text:style-name="Internet_20_link" text:visited-style-name="Visited_20_Internet_20_Link">Illusionen</text:a>, Image &amp; Imagologie → <text:a xlink:type="simple" xlink:href="https://imagologica.eu/" text:style-name="Internet_20_link" text:visited-style-name="Visited_20_Internet_20_Link">Imagologica</text:a>, Imago mundi, <text:a xlink:type="simple" xlink:href="https://sonja-roschy.de/doku.php/wiki/imaginaere_reisen" text:style-name="Internet_20_link" text:visited-style-name="Visited_20_Internet_20_Link">Imaginäre Reisen</text:a>, <text:a xlink:type="simple" xlink:href="https://sonja-roschy.de/doku.php/wiki/kartographie" text:style-name="Internet_20_link" text:visited-style-name="Visited_20_Internet_20_Link">Kartographie</text:a>, mental map, Neue Welt, Perspektivwechsel, <text:a xlink:type="simple" xlink:href="https://sonja-roschy.de/doku.php/wiki/liste_reisebild-kategorien" text:style-name="Internet_20_link" text:visited-style-name="Visited_20_Internet_20_Link">Reisebild-Kategorien</text:a>, <text:a xlink:type="simple" xlink:href="https://sonja-roschy.de/doku.php/wiki/reisefuehrer" text:style-name="Internet_20_link" text:visited-style-name="Visited_20_Internet_20_Link">Reiseführer</text:a>, <text:a xlink:type="simple" xlink:href="https://sonja-roschy.de/doku.php/wiki/reisestile" text:style-name="Internet_20_link" text:visited-style-name="Visited_20_Internet_20_Link">Reisestile</text:a>, <text:a xlink:type="simple" xlink:href="https://sonja-roschy.de/doku.php/wiki/stereotyp" text:style-name="Internet_20_link" text:visited-style-name="Visited_20_Internet_20_Link">Stereotype</text:a>, <text:a xlink:type="simple" xlink:href="https://sonja-roschy.de/doku.php/wiki/terra_incognita" text:style-name="Internet_20_link" text:visited-style-name="Visited_20_Internet_20_Link">Terra incognita</text:a>, Typologien, Völkertafel, <text:a xlink:type="simple" xlink:href="https://sonja-roschy.de/doku.php/wiki/wahrnehmung" text:style-name="Internet_20_link" text:visited-style-name="Visited_20_Internet_20_Link">Wahrnehmung</text:a>, <text:a xlink:type="simple" xlink:href="https://sonja-roschy.de/doku.php/wiki/weisse_flecken" text:style-name="Internet_20_link" text:visited-style-name="Visited_20_Internet_20_Link">Weiße Flecken</text:a>, <text:a xlink:type="simple" xlink:href="https://sonja-roschy.de/doku.php/wiki/welt" text:style-name="Internet_20_link" text:visited-style-name="Visited_20_Internet_20_Link">Welt</text:a>(<text:a xlink:type="simple" xlink:href="https://sonja-roschy.de/doku.php/wiki/weltanschauung" text:style-name="Internet_20_link" text:visited-style-name="Visited_20_Internet_20_Link">anschauung</text:a>), <text:a xlink:type="simple" xlink:href="https://sonja-roschy.de/doku.php/wiki/weltbild" text:style-name="Internet_20_link" text:visited-style-name="Visited_20_Internet_20_Link">Weltbild</text:a>, <text:a xlink:type="simple" xlink:href="https://sonja-roschy.de/doku.php/wiki/weisswurstaequator" text:style-name="Internet_20_link" text:visited-style-name="Visited_20_Internet_20_Link">Weißwurstäqautor</text:a>, Wunschbild</text:p>
      <text:list text:style-name="List_20_1" text:continue-numbering="false">
        <text:list-item>
          <text:p text:style-name="List_20_1_Content_First"> Liste der <text:a xlink:type="simple" xlink:href="https://sonja-roschy.de/doku.php/wiki/liste_verschwundener_laender" text:style-name="Internet_20_link" text:visited-style-name="Visited_20_Internet_20_Link">verschwundenen Länder</text:a></text:p>
        </text:list-item>
        <text:list-item>
          <text:p text:style-name="List_20_1_Content"> Liste der <text:a xlink:type="simple" xlink:href="https://sonja-roschy.de/doku.php/wiki/liste_phantasieorte" text:style-name="Internet_20_link" text:visited-style-name="Visited_20_Internet_20_Link">phantastischen Orte</text:a></text:p>
        </text:list-item>
        <text:list-item>
          <text:p text:style-name="List_20_1_Content_Last"> <text:a xlink:type="simple" xlink:href="https://sonja-roschy.de/doku.php/wiki/ausstellungsliste_imaginaere_reisen" text:style-name="Internet_20_link" text:visited-style-name="Visited_20_Internet_20_Link">Ausstellungsliste Imaginäre Reisen</text:a></text:p>
        </text:list-item>
      </text:list>
      <text:p text:style-name="Text_20_body">Siehe <text:span text:style-name="Source_20_Text">die ausgelagerten Zeitleisten</text:span> wie folgt:<text:line-break/>
→ Das <text:a xlink:type="simple" xlink:href="https://sonja-roschy.de/doku.php/wiki/bild_afrika" text:style-name="Internet_20_link" text:visited-style-name="Visited_20_Internet_20_Link">Bild Afrikas</text:a><text:line-break/>
→ Das <text:a xlink:type="simple" xlink:href="https://sonja-roschy.de/doku.php/wiki/bild_amerika" text:style-name="Internet_20_link" text:visited-style-name="Visited_20_Internet_20_Link">Bild Amerikas</text:a><text:line-break/>
→ Das <text:a xlink:type="simple" xlink:href="https://sonja-roschy.de/doku.php/wiki/bild_balkan" text:style-name="Internet_20_link" text:visited-style-name="Visited_20_Internet_20_Link">Das Bild des Balkans</text:a><text:line-break/>
→ Das <text:a xlink:type="simple" xlink:href="https://sonja-roschy.de/doku.php/wiki/bild_britische_inseln" text:style-name="Internet_20_link" text:visited-style-name="Visited_20_Internet_20_Link">Bild der Britischen Inseln</text:a> mit Irland<text:line-break/>
→ <text:a xlink:type="simple" xlink:href="https://sonja-roschy.de/doku.php/wiki/bild_griechenland" text:style-name="Internet_20_link" text:visited-style-name="Visited_20_Internet_20_Link">Das Bild von Griechenland</text:a><text:line-break/>
→ Das <text:a xlink:type="simple" xlink:href="https://sonja-roschy.de/doku.php/wiki/bild_holland" text:style-name="Internet_20_link" text:visited-style-name="Visited_20_Internet_20_Link">Bild von Holland</text:a> und den Niederlanden<text:line-break/>
→ Das <text:a xlink:type="simple" xlink:href="https://sonja-roschy.de/doku.php/wiki/bild_iberische_halbinsel" text:style-name="Internet_20_link" text:visited-style-name="Visited_20_Internet_20_Link">Bild der Iberischen Halbinsel</text:a>: Spanien und Portugal<text:line-break/>
→ <text:a xlink:type="simple" xlink:href="https://sonja-roschy.de/doku.php/wiki/bild_italien" text:style-name="Internet_20_link" text:visited-style-name="Visited_20_Internet_20_Link">Das Bild von Italien</text:a><text:line-break/>
→ <text:a xlink:type="simple" xlink:href="https://sonja-roschy.de/doku.php/wiki/bild_orient" text:style-name="Internet_20_link" text:visited-style-name="Visited_20_Internet_20_Link">Das Bild des Orients</text:a><text:line-break/>
→ Das <text:a xlink:type="simple" xlink:href="https://sonja-roschy.de/doku.php/wiki/bild_russland" text:style-name="Internet_20_link" text:visited-style-name="Visited_20_Internet_20_Link">Bild von Russland</text:a><text:line-break/>
→ Wir und die Anderen: Eine <text:a xlink:type="simple" xlink:href="https://sonja-roschy.de/doku.php/wiki/zeitleiste_perspektiven" text:style-name="Internet_20_link" text:visited-style-name="Visited_20_Internet_20_Link">Zeitleiste der Perspektiven</text:a></text:p>
      <text:h text:style-name="Heading_20_2" text:outline-level="2"><text:bookmark-start text:name="__RefHeading___europa_2"/><text:bookmark-start text:name="europa"/>Europa<text:bookmark-end text:name="__RefHeading___europa_2"/><text:bookmark-end text:name="europa"/></text:h>
      <text:list text:style-name="List_20_1" text:continue-numbering="false">
        <text:list-item>
          <text:p text:style-name="List_20_1_Content_First"> <text:span text:style-name="Source_20_Text">Adamovsky, Ezequiel</text:span><text:line-break/><text:span text:style-name="Emphasis">Euro-<text:a xlink:type="simple" xlink:href="https://sonja-roschy.de/doku.php/wiki/orient" text:style-name="Internet_20_link" text:visited-style-name="Visited_20_Internet_20_Link">Orient</text:a>alism: Liberal Ideology and the Image of Russia in France</text:span><text:line-break/>(c. 1740–1880), 358 S. <text:span text:style-name="underline">Bibliogr</text:span>. S. 285−348. Oxford 2006: Lang. <text:a xlink:type="simple" xlink:href="https://d-nb.info/979670012/04" text:style-name="Internet_20_link" text:visited-style-name="Visited_20_Internet_20_Link">Inhalt</text:a></text:p>
        </text:list-item>
        <text:list-item>
          <text:p text:style-name="List_20_1_Content"> <text:span text:style-name="Source_20_Text">Barth-Scalmani, Gunda</text:span>; <text:span text:style-name="Source_20_Text">Scharr, Kurt</text:span><text:line-break/><text:span text:style-name="Emphasis">Mental Maps historischer <text:a xlink:type="simple" xlink:href="https://sonja-roschy.de/doku.php/wiki/reisefuehrer" text:style-name="Internet_20_link" text:visited-style-name="Visited_20_Internet_20_Link">Reiseführer</text:a>.<text:line-break/>Zur touristischen Verdichtung von Kulturräumen in den <text:a xlink:type="simple" xlink:href="https://sonja-roschy.de/doku.php/wiki/alpenpaesse" text:style-name="Internet_20_link" text:visited-style-name="Visited_20_Internet_20_Link">Alpen</text:a> am Beispiel der Brenner<text:a xlink:type="simple" xlink:href="https://sonja-roschy.de/doku.php/wiki/routen_in_europa" text:style-name="Internet_20_link" text:visited-style-name="Visited_20_Internet_20_Link">route</text:a></text:span>.<text:line-break/>Histoire des Alpes, Storia delle Alpi, Geschichte der Alpen 9 (2004) 203–224.</text:p>
        </text:list-item>
        <text:list-item>
          <text:p text:style-name="List_20_1_Content"> <text:span text:style-name="Source_20_Text">Beller, Manfred</text:span>; <text:span text:style-name="Source_20_Text">Leerssen, Joep</text:span> (Hg.)<text:line-break/><text:span text:style-name="Emphasis">Imagology. The Cultural Construction and Literary Representation of National Characters. A Critical Survey</text:span>.<text:line-break/>(=Studia Imagologica. Amsterdam Studies on Cultural Identity 13), XVI, 476 S. Amsterdam, New York 2007: Rodopi<text:line-break/>Ein umfassendes Kompendium zu nationalen Charakterisierungen sowie kulturellen oder ethnischen <text:a xlink:type="simple" xlink:href="https://sonja-roschy.de/doku.php/wiki/stereotyp" text:style-name="Internet_20_link" text:visited-style-name="Visited_20_Internet_20_Link">Stereotypen</text:a> mit 120 Beiträgen von 73 Autoren mit umfangreichen <text:a xlink:type="simple" xlink:href="https://sonja-roschy.de/doku.php/wiki/bibliographien" text:style-name="Internet_20_link" text:visited-style-name="Visited_20_Internet_20_Link">Bibliographien</text:a>.</text:p>
        </text:list-item>
        <text:list-item>
          <text:p text:style-name="List_20_1_Content"> <text:span text:style-name="Source_20_Text">Linda Karlsson Hammarfelt</text:span>, <text:span text:style-name="Source_20_Text">Edgar Platen</text:span> (Hg.)<text:line-break/><text:span text:style-name="Emphasis">Der reisende Europäer.</text:span><text:line-break/>311 S.  München 2014: Iudicium. <text:a xlink:type="simple" xlink:href="https://d-nb.info/1058380591/04" text:style-name="Internet_20_link" text:visited-style-name="Visited_20_Internet_20_Link">Inhalt</text:a></text:p>
        </text:list-item>
        <text:list-item>
          <text:p text:style-name="List_20_1_Content"> <text:span text:style-name="Source_20_Text">Stanzel, Franz K.</text:span><text:line-break/><text:span text:style-name="Emphasis">Europäer. Ein imagologischer Essay.</text:span><text:line-break/>2. aktualisierte Auflage. 113 S. 12 Abb., Universitätsverlag Winter 1998.<text:line-break/>Das Weltbild der Europäer von ihren Nachbarn ist historisch bedingt, aber literarisch bestimmt und hat sich teils ethnographisch  verfestigt. Um 1700 entstand die „Völkertafel“ mit den Eigenschaften, die den vorgeblichen Nationalcharakter der Spanier, Franzosen, Deutschen, Ungarn, Russen etc. konstituieren sollten. Dieser Essay sucht nach den Quellen dafür von der Antike bis ins <text:a xlink:type="simple" xlink:href="https://sonja-roschy.de/doku.php/wiki/reisegenerationen#18._jahrhundert" text:style-name="Internet_20_link" text:visited-style-name="Visited_20_Internet_20_Link">18. Jahrhundert</text:a>.</text:p>
        </text:list-item>
        <text:list-item>
          <text:p text:style-name="List_20_1_Content"> <text:span text:style-name="Source_20_Text">Franz K. Stanzel</text:span> (Hg.)<text:line-break/><text:span text:style-name="Emphasis">Europäischer Völkerspiegel. Imagologisch-ethnographische Studien zu den Völkertafeln des frühen 18. Jahrhunderts.</text:span><text:line-break/>324 S. 11 Abb., 7 Tab. Heidelberg 1999: Universitätsverlag Winter. Einer Einführung zur literarischen Imagologie folgen 16 Aufsätze: <text:a xlink:type="simple" xlink:href="https://d-nb.info/955256607/04" text:style-name="Internet_20_link" text:visited-style-name="Visited_20_Internet_20_Link">Inhalt</text:a></text:p>
        </text:list-item>
        <text:list-item>
          <text:p text:style-name="List_20_1_Content"> <text:span text:style-name="Source_20_Text">Struck, Bernhard</text:span><text:line-break/><text:span text:style-name="Emphasis">Nicht West, nicht Ost.<text:line-break/>Frankreich und Polen in der <text:a xlink:type="simple" xlink:href="https://sonja-roschy.de/doku.php/wiki/wahrnehmung" text:style-name="Internet_20_link" text:visited-style-name="Visited_20_Internet_20_Link">Wahrnehmung</text:a> deutscher <text:a xlink:type="simple" xlink:href="https://sonja-roschy.de/doku.php/wiki/reisende" text:style-name="Internet_20_link" text:visited-style-name="Visited_20_Internet_20_Link">Reisender</text:a> zwischen 1750 und 1850</text:span>.<text:line-break/>Zugl.: Diss. Techn. Univ. Berlin, 2003 520 S. Göttingen 2006. <text:a xlink:type="simple" xlink:href="http://bvbr.bib-bvb.de:8991/exlibris/aleph/a23_1/apache_media/NC6EX5P3L3ECIYLQ9BHGH32QL44MQ6.pdf" text:style-name="Internet_20_link" text:visited-style-name="Visited_20_Internet_20_Link">Inhalt</text:a></text:p>
        </text:list-item>
        <text:list-item>
          <text:p text:style-name="List_20_1_Content_Last"> <text:span text:style-name="Source_20_Text">Struck, Bernhard</text:span><text:line-break/><text:span text:style-name="Emphasis">Vom historisch-klimatischen <text:a xlink:type="simple" xlink:href="https://sonja-roschy.de/doku.php/wiki/liste_raumvorstellungen" text:style-name="Internet_20_link" text:visited-style-name="Visited_20_Internet_20_Link">Raum</text:a> zum politischen Raum: Europas mentale Geografien um 1800</text:span>.<text:line-break/>Themenportal Europäische Geschichte (2007), <text:a xlink:type="simple" xlink:href="http://www.europa.clio-online.de/2007/Article=186" text:style-name="Internet_20_link" text:visited-style-name="Visited_20_Internet_20_Link">Online</text:a>.</text:p>
        </text:list-item>
      </text:list>
      <text:h text:style-name="Heading_20_3" text:outline-level="3"><text:bookmark-start text:name="__RefHeading___mittelosteuropa_laenderuebergreifend_3"/><text:bookmark-start text:name="mittelosteuropa_laenderuebergreifend"/>Mittel-/Osteuropa (länderübergreifend)<text:bookmark-end text:name="__RefHeading___mittelosteuropa_laenderuebergreifend_3"/><text:bookmark-end text:name="mittelosteuropa_laenderuebergreifend"/></text:h>
      <text:list text:style-name="List_20_1" text:continue-numbering="false">
        <text:list-item>
          <text:p text:style-name="List_20_1_Content_First"> <text:span text:style-name="Source_20_Text">Bracewell, Wendy</text:span>, <text:span text:style-name="Source_20_Text">Alex Drace-Francis</text:span> (Hg.)<text:line-break/><text:span text:style-name="Emphasis">A <text:span text:style-name="underline">Bibliography</text:span> of East European Travel Writing on Europe.</text:span><text:line-break/>Budapest 2022: Central European UP. <text:a xlink:type="simple" xlink:href="https://doi.org/10.1515/9789633863893" text:style-name="Internet_20_link" text:visited-style-name="Visited_20_Internet_20_Link">DOI</text:a><text:line-break/>Das dreibändige Werk „East Looks West: East European Travel Writing in Europe“ sammelt Reiseberichte von Osteuropäern ins westliche Europa in Buchform zwischen 1550 bis 2000.</text:p>
          <text:list text:style-name="List_20_1">
            <text:list-item>
              <text:p text:style-name="List_20_1_Content"> 1 An Anthology of East European Travel Writing on Europe</text:p>
            </text:list-item>
            <text:list-item>
              <text:p text:style-name="List_20_1_Content"> 2 A Comparative Introduction to East European Travel Writing on Europe.<text:line-break/>390 S., Budapest 2008.  <text:a xlink:type="simple" xlink:href="http://digitale-objekte.hbz-nrw.de/storage2/2018/06/15/file_300/7915352.pdf" text:style-name="Internet_20_link" text:visited-style-name="Visited_20_Internet_20_Link">Inhalt</text:a></text:p>
            </text:list-item>
            <text:list-item>
              <text:p text:style-name="List_20_1_Content"> 3 A Bibliography of East European Travel Writing on Europe.<text:line-break/>Budapest 2008: Central European University Press</text:p>
            </text:list-item>
            <text:list-item>
              <text:p text:style-name="List_20_1_Content"> <text:a xlink:type="simple" xlink:href="https://www.hsozkult.de/publicationreview/id/reb-12060" text:style-name="Internet_20_link" text:visited-style-name="Visited_20_Internet_20_Link">Rezension</text:a> von Christian Noack, H-Soz-Kult, 25.09.2009.</text:p>
            </text:list-item>
          </text:list>
        </text:list-item>
        <text:list-item>
          <text:p text:style-name="List_20_1_Content"> <text:span text:style-name="Source_20_Text">Linda Karlsson Hammarfelt</text:span>, <text:span text:style-name="Source_20_Text">Edgar Platen</text:span> (Hg.)<text:line-break/><text:span text:style-name="Emphasis">Der reisende Europäer.</text:span><text:line-break/>311 S. München 2014: Iudicium. <text:a xlink:type="simple" xlink:href="https://d-nb.info/1058380591/04" text:style-name="Internet_20_link" text:visited-style-name="Visited_20_Internet_20_Link">Inhalt</text:a> u.a.:</text:p>
          <text:list text:style-name="List_20_1">
            <text:list-item>
              <text:p text:style-name="List_20_1_Content"> Robert Gillett, Astrid Köhler<text:line-break/>Prolegomena zu einer Kulturgeschichte des Reisens</text:p>
            </text:list-item>
            <text:list-item>
              <text:p text:style-name="List_20_1_Content"> Antoaneta Granberg<text:line-break/>The text transmission of the episode about the indosed 'unclean' nations in Slavonic translations of the Alexander Romance</text:p>
            </text:list-item>
            <text:list-item>
              <text:p text:style-name="List_20_1_Content"> Siegfried Ulbrecht<text:line-break/>Europa und Russland bei <text:span text:style-name="Source_20_Text">Fedor M. Dostoevskij</text:span></text:p>
            </text:list-item>
            <text:list-item>
              <text:p text:style-name="List_20_1_Content"> Andreja Bole<text:line-break/>,Moveo, ergo sum'. Zum Russlandbild in ausgewählten Reiseberichten des <text:a xlink:type="simple" xlink:href="https://sonja-roschy.de/doku.php/wiki/unterwegs_im_16._jahrhundert" text:style-name="Internet_20_link" text:visited-style-name="Visited_20_Internet_20_Link">16.</text:a> und <text:a xlink:type="simple" xlink:href="https://sonja-roschy.de/doku.php/wiki/unterwegs_im_17._jahrhundert" text:style-name="Internet_20_link" text:visited-style-name="Visited_20_Internet_20_Link">17.</text:a> Jahrhunderts. <text:span text:style-name="Source_20_Text">Sigismund von Herbersteins</text:span> Moscovia der Hauptstat in Reissen und <text:span text:style-name="Source_20_Text">Adam Olearius</text:span>' Vermehrte Newe Beschreibung der Muscowitischen und Persischen Reyse</text:p>
            </text:list-item>
          </text:list>
        </text:list-item>
        <text:list-item>
          <text:p text:style-name="List_20_1_Content"> <text:span text:style-name="Source_20_Text">Bianca Hoenig</text:span>, <text:span text:style-name="Source_20_Text">Hannah Wadle</text:span> (Hg.)<text:line-break/><text:span text:style-name="Emphasis">Eden für jeden? Touristische Sehnsuchtsorte in Mittel- und Osteuropa von 1945 bis zur Gegenwart</text:span>.<text:line-break/>(=Kultur- und Sozialgeschichte Osteuropas / Cultural and Social History of Eastern Europe, 12 ) 379 S. 46 Abb. Göttingen 2019: V&amp; R unipress. <text:a xlink:type="simple" xlink:href="https://etnologia.uw.edu.pl/sites/default/files/hoenig_wadle.pdf" text:style-name="Internet_20_link" text:visited-style-name="Visited_20_Internet_20_Link">Online </text:a> </text:p>
        </text:list-item>
        <text:list-item>
          <text:p text:style-name="List_20_1_Content"> <text:span text:style-name="Source_20_Text">Myl'nikov, A.S.</text:span><text:line-break/><text:span text:style-name="Emphasis">Die slawischen Kulturen in den Beschreibungen ausländischer Beobachter im <text:a xlink:type="simple" xlink:href="https://sonja-roschy.de/doku.php/wiki/reisegenerationen#18._jahrhundert" text:style-name="Internet_20_link" text:visited-style-name="Visited_20_Internet_20_Link">18.</text:a> und zu Beginn des <text:a xlink:type="simple" xlink:href="https://sonja-roschy.de/doku.php/wiki/reisegenerationen#ab_dem_19._jahrhundert" text:style-name="Internet_20_link" text:visited-style-name="Visited_20_Internet_20_Link">19. Jahrhunderts</text:a>.</text:span> S. 143–164 in: B. I. Krasnobaev, Gert Robel, Herbert Zeman (Hg.): Reisen und Reisebeschreibungen im <text:a xlink:type="simple" xlink:href="https://sonja-roschy.de/doku.php/wiki/unterwegs_im_18._jahrhundert" text:style-name="Internet_20_link" text:visited-style-name="Visited_20_Internet_20_Link">18.</text:a> und <text:a xlink:type="simple" xlink:href="https://sonja-roschy.de/doku.php/wiki/unterwegs_im_19._jahrhundert" text:style-name="Internet_20_link" text:visited-style-name="Visited_20_Internet_20_Link">19.</text:a> Jahrhundert als Quellen der Kulturbeziehungsforschung. (= Studien zur Geschichte der Kulturbeziehungen in Mittel- und Osteuropa, 6) Berlin 1980.</text:p>
        </text:list-item>
        <text:list-item>
          <text:p text:style-name="List_20_1_Content"> <text:span text:style-name="Source_20_Text">Frithjof Benjamin Schenk</text:span><text:line-break/><text:span text:style-name="Emphasis">Mental Maps: Die kognitive Kartierung des <text:a xlink:type="simple" xlink:href="https://sonja-roschy.de/doku.php/wiki/kontinente" text:style-name="Internet_20_link" text:visited-style-name="Visited_20_Internet_20_Link">Kontinents</text:a> als Forschungsgegenstand der europäischen Geschichte.</text:span><text:line-break/>Mainz 2013: Institut für Europäische Geschichte. <text:a xlink:type="simple" xlink:href="https://d-nb.info/1043734155/34" text:style-name="Internet_20_link" text:visited-style-name="Visited_20_Internet_20_Link">Online</text:a><text:line-break/>Der Raumbegriff »Osteuropa« historiographisch betrachtet.</text:p>
        </text:list-item>
        <text:list-item>
          <text:p text:style-name="List_20_1_Content"> <text:span text:style-name="Source_20_Text">Simon, Volker</text:span><text:line-break/><text:span text:style-name="Emphasis">Reisende aus Ostmitteleuropa und ihr Beitrag zur kulturellen Vernetzung Europas im Hochmittelalter.</text:span><text:line-break/>Ein Forschungsbericht. Magisterarbeit an der Humboldt University in Berlin 2002</text:p>
        </text:list-item>
        <text:list-item>
          <text:p text:style-name="List_20_1_Content"> <text:span text:style-name="Source_20_Text">Stojkovski, Boris</text:span> (Hg.) <text:span text:style-name="Emphasis">Voyages and Travel Accounts in Historiography and Literature.</text:span> 2020 Inhalt:</text:p>
          <text:list text:style-name="List_20_1">
            <text:list-item>
              <text:p text:style-name="List_20_1_Content"> Band 1: Voyages and travelogues from Antiquity to the Late Middle Ages</text:p>
              <text:list text:style-name="List_20_1">
                <text:list-item>
                  <text:p text:style-name="List_20_1_Content"> Svetozar Boškov<text:line-break/><text:span text:style-name="Source_20_Text">Herodotus</text:span> as a Travel Writer </text:p>
                </text:list-item>
                <text:list-item>
                  <text:p text:style-name="List_20_1_Content"> Konstantinos Karatolios<text:line-break/><text:a xlink:type="simple" xlink:href="https://sonja-roschy.de/doku.php/wiki/reisen" text:style-name="Internet_20_link" text:visited-style-name="Visited_20_Internet_20_Link">Travelling</text:a> as a Hostage: The Testimony of <text:span text:style-name="Source_20_Text">Kaminiates</text:span>’s Capture of Thessalonike </text:p>
                </text:list-item>
                <text:list-item>
                  <text:p text:style-name="List_20_1_Content"> Yanko Hristov<text:line-break/>Travelling and <text:a xlink:type="simple" xlink:href="https://sonja-roschy.de/doku.php/wiki/reisende" text:style-name="Internet_20_link" text:visited-style-name="Visited_20_Internet_20_Link">Travellers</text:a>: Persons, Reasons, and Destinations. According to A Tale of the Iron Cross </text:p>
                </text:list-item>
                <text:list-item>
                  <text:p text:style-name="List_20_1_Content"> Paulo Catarino Lopes<text:line-break/>Medieval Travels and the Ensuing Texts as Mirrors of a Society, a Culture, and a <text:a xlink:type="simple" xlink:href="https://sonja-roschy.de/doku.php/wiki/weltbild" text:style-name="Internet_20_link" text:visited-style-name="Visited_20_Internet_20_Link">World View </text:a></text:p>
                </text:list-item>
                <text:list-item>
                  <text:p text:style-name="List_20_1_Content"> Boris Stojkovski<text:line-break/>Southern Hungary and Serbia in <text:span text:style-name="Source_20_Text">al-Idrisi</text:span>’s Geography </text:p>
                </text:list-item>
                <text:list-item>
                  <text:p text:style-name="List_20_1_Content"> Nebojša Kartalija<text:line-break/>The Perception of the <text:a xlink:type="simple" xlink:href="https://sonja-roschy.de/doku.php/wiki/bild_balkan" text:style-name="Internet_20_link" text:visited-style-name="Visited_20_Internet_20_Link">Balkans</text:a> in Western Travel Literature from the <text:a xlink:type="simple" xlink:href="https://sonja-roschy.de/doku.php/wiki/unterwegs_im_11._jahrhundert" text:style-name="Internet_20_link" text:visited-style-name="Visited_20_Internet_20_Link">Eleventh</text:a> to the <text:a xlink:type="simple" xlink:href="https://sonja-roschy.de/doku.php/wiki/unterwegs_im_14._jahrhundert" text:style-name="Internet_20_link" text:visited-style-name="Visited_20_Internet_20_Link">Fourteenth</text:a> Century </text:p>
                </text:list-item>
                <text:list-item>
                  <text:p text:style-name="List_20_1_Content"> Djura Hardi<text:line-break/>From Mačva to Tarnovo: On the <text:a xlink:type="simple" xlink:href="https://sonja-roschy.de/doku.php/wiki/strasse" text:style-name="Internet_20_link" text:visited-style-name="Visited_20_Internet_20_Link">Roads</text:a> of the Balkan Politics of <text:span text:style-name="Source_20_Text">Prince Rostislav Mikhailovich </text:span></text:p>
                </text:list-item>
                <text:list-item>
                  <text:p text:style-name="List_20_1_Content"> Marie-Emmanuelle Torres<text:line-break/>Echoes of Constantinople: Rewriting the Byzantine Soundscape in <text:a xlink:type="simple" xlink:href="https://sonja-roschy.de/doku.php/wiki/reiseliteratur" text:style-name="Internet_20_link" text:visited-style-name="Visited_20_Internet_20_Link">Travel Accounts </text:a></text:p>
                </text:list-item>
                <text:list-item>
                  <text:p text:style-name="List_20_1_Content"> Radivoj Radić<text:line-break/>The Temptations of the Night <text:a xlink:type="simple" xlink:href="https://sonja-roschy.de/doku.php/wiki/journey" text:style-name="Internet_20_link" text:visited-style-name="Visited_20_Internet_20_Link">Journey</text:a>: An Image from the Voyage of <text:span text:style-name="Source_20_Text">Nicephorus Gregoras</text:span> through Serbia </text:p>
                </text:list-item>
                <text:list-item>
                  <text:p text:style-name="List_20_1_Content"> Sandra Dučić Collette<text:line-break/><text:span text:style-name="Source_20_Text">Dante</text:span> (1265-1321): The <text:a xlink:type="simple" xlink:href="https://sonja-roschy.de/doku.php/wiki/heimatlos" text:style-name="Internet_20_link" text:visited-style-name="Visited_20_Internet_20_Link">Exile</text:a> and Birth of a <text:a xlink:type="simple" xlink:href="https://sonja-roschy.de/doku.php/wiki/pilger" text:style-name="Internet_20_link" text:visited-style-name="Visited_20_Internet_20_Link">Pilgrim </text:a></text:p>
                </text:list-item>
                <text:list-item>
                  <text:p text:style-name="List_20_1_Content"> Shiva Mihan<text:line-break/>The Journey of The Gift of the Noble </text:p>
                </text:list-item>
                <text:list-item>
                  <text:p text:style-name="List_20_1_Content"> Stanoje Bojanin<text:line-break/>The South Slavic Parish in Light of <text:span text:style-name="Source_20_Text">Stephen Gerlach</text:span>’s Travel Diary </text:p>
                </text:list-item>
                <text:list-item>
                  <text:p text:style-name="List_20_1_Content"> Aleksandar Krstić<text:line-break/>Vegetation in the Territories of Serbia and Southern Hungary in Travel Accounts (<text:a xlink:type="simple" xlink:href="https://sonja-roschy.de/doku.php/wiki/unterwegs_im_15._jahrhundert" text:style-name="Internet_20_link" text:visited-style-name="Visited_20_Internet_20_Link">Fifteenth</text:a>–<text:a xlink:type="simple" xlink:href="https://sonja-roschy.de/doku.php/wiki/unterwegs_im_17._jahrhundert" text:style-name="Internet_20_link" text:visited-style-name="Visited_20_Internet_20_Link">Seventeenth</text:a> Centuries) </text:p>
                </text:list-item>
              </text:list>
            </text:list-item>
            <text:list-item>
              <text:p text:style-name="List_20_1_Content"> Band 2: Connecting the Balkans and the Modern <text:a xlink:type="simple" xlink:href="https://sonja-roschy.de/doku.php/wiki/welt" text:style-name="Internet_20_link" text:visited-style-name="Visited_20_Internet_20_Link">world</text:a></text:p>
              <text:list text:style-name="List_20_1">
                <text:list-item>
                  <text:p text:style-name="List_20_1_Content"> Gligor Samardžić, Goran Popović<text:line-break/>The Importance of Ottoman-era Travelogues for the Reconstruction of the Roman <text:a xlink:type="simple" xlink:href="https://sonja-roschy.de/doku.php/wiki/wegenetze" text:style-name="Internet_20_link" text:visited-style-name="Visited_20_Internet_20_Link">Road Network</text:a> in Bosnia and Herzegovina</text:p>
                </text:list-item>
                <text:list-item>
                  <text:p text:style-name="List_20_1_Content"> Nada N. Savković<text:line-break/>The Spiritual Connections and the Cult of Jerusalem in the Works of Two Monks from the Rača Monastery </text:p>
                </text:list-item>
                <text:list-item>
                  <text:p text:style-name="List_20_1_Content"> Vavrinec Žeňuch<text:line-break/>Canonical Visitations as Special Travel Sources (Based on the Catholic Visitations of the Uh County in the <text:a xlink:type="simple" xlink:href="https://sonja-roschy.de/doku.php/wiki/unterwegs_im_18._jahrhundert" text:style-name="Internet_20_link" text:visited-style-name="Visited_20_Internet_20_Link">Eighteenth</text:a> Century) </text:p>
                </text:list-item>
                <text:list-item>
                  <text:p text:style-name="List_20_1_Content"> Persida Lazarević Di Giacomo<text:line-break/>Sauveur Lusignan’s Epistolary Accounts of His Travels as a Historical Source on the Balkans at the End of the Eighteenth Century</text:p>
                </text:list-item>
                <text:list-item>
                  <text:p text:style-name="List_20_1_Content"> Radovan Subić<text:line-break/><text:a xlink:type="simple" xlink:href="https://sonja-roschy.de/doku.php/wiki/abenteuer" text:style-name="Internet_20_link" text:visited-style-name="Visited_20_Internet_20_Link">Adventurers</text:a>, <text:a xlink:type="simple" xlink:href="https://sonja-roschy.de/doku.php/wiki/kundige" text:style-name="Internet_20_link" text:visited-style-name="Visited_20_Internet_20_Link">Agents</text:a>, and Soldiers: British Travel Writers in Bosnia and Herzegovina (1844–1856) </text:p>
                </text:list-item>
                <text:list-item>
                  <text:p text:style-name="List_20_1_Content"> Dušan J. Ljuboja<text:line-break/>Travelling through the “Forgotten” Past: The Journeys of <text:span text:style-name="Source_20_Text">Pavle Stamatović</text:span> in their broader Pan-Slavic Context </text:p>
                </text:list-item>
                <text:list-item>
                  <text:p text:style-name="List_20_1_Content"> Miklós Tömöry<text:line-break/>Cruising between the Past and the Future: Danube Travel Writings and the Self-Representation of the Serbian National Movement in the 1860s </text:p>
                </text:list-item>
                <text:list-item>
                  <text:p text:style-name="List_20_1_Content"> Miriam Sette<text:line-break/>Poetry as Vision: “Mont Blanc” by <text:span text:style-name="Source_20_Text">Shelley </text:span></text:p>
                </text:list-item>
                <text:list-item>
                  <text:p text:style-name="List_20_1_Content"> Svetlana Tomin<text:line-break/><text:span text:style-name="Source_20_Text">Pavle Sofrić</text:span> and his Travelogue in Hilandar </text:p>
                </text:list-item>
                <text:list-item>
                  <text:p text:style-name="List_20_1_Content"> Uroš Stanković<text:line-break/>The Judiciary of the Principality of Serbia in Foreign Travel Memoirs (1825–1865) </text:p>
                </text:list-item>
                <text:list-item>
                  <text:p text:style-name="List_20_1_Content"> Elvira Diana<text:line-break/>Geographical <text:a xlink:type="simple" xlink:href="https://sonja-roschy.de/doku.php/wiki/itinerar" text:style-name="Internet_20_link" text:visited-style-name="Visited_20_Internet_20_Link">Itineraries</text:a> and Political-Social <text:a xlink:type="simple" xlink:href="https://sonja-roschy.de/doku.php/wiki/pfad" text:style-name="Internet_20_link" text:visited-style-name="Visited_20_Internet_20_Link">Paths</text:a> in <text:span text:style-name="Source_20_Text">Amīn al-Rīhānī’</text:span>s Journeys </text:p>
                </text:list-item>
                <text:list-item>
                  <text:p text:style-name="List_20_1_Content"> Tomasz Ewertowski<text:line-break/>Sights of China: Markers of Otherness in Polish and Serbian Travel Writings (1842-1949) </text:p>
                </text:list-item>
                <text:list-item>
                  <text:p text:style-name="List_20_1_Content"> Aleksandra Kolaković<text:line-break/>Serbia is not Siberia: The French on Serbia and the Serbs at the Turn of the <text:a xlink:type="simple" xlink:href="https://sonja-roschy.de/doku.php/wiki/unterwegs_im_19._jahrhundert" text:style-name="Internet_20_link" text:visited-style-name="Visited_20_Internet_20_Link">Nineteenth</text:a> into the <text:a xlink:type="simple" xlink:href="https://sonja-roschy.de/doku.php/wiki/unterwegs_im_20._jahrhundert" text:style-name="Internet_20_link" text:visited-style-name="Visited_20_Internet_20_Link">Twentieth</text:a> Century</text:p>
                </text:list-item>
                <text:list-item>
                  <text:p text:style-name="List_20_1_Content"> Jovana Kasaš<text:line-break/>The Railway Station of Timişoara in Serbian Sources (1863-1919) </text:p>
                </text:list-item>
                <text:list-item>
                  <text:p text:style-name="List_20_1_Content"> Vivien Sándor<text:line-break/>The Hungarian Railways in the Humanities </text:p>
                </text:list-item>
              </text:list>
            </text:list-item>
          </text:list>
        </text:list-item>
        <text:list-item>
          <text:p text:style-name="List_20_1_Content_Last"> <text:span text:style-name="Source_20_Text">Pánek, Jaroslav</text:span><text:line-break/><text:span text:style-name="Emphasis">Reisende aus Böhmen im Europa der Renaissance</text:span><text:line-break/><text:a xlink:type="simple" xlink:href="https://www.bohemia-online.de" text:style-name="Internet_20_link" text:visited-style-name="Visited_20_Internet_20_Link">Bohemia</text:a> 32 (1991) 338-367. <text:a xlink:type="simple" xlink:href="https://doi.org/10.18447/BoZ-1991-772" text:style-name="Internet_20_link" text:visited-style-name="Visited_20_Internet_20_Link">DOI</text:a> Diskutiert ausführlich die Literatur zu den unterschiedlichen Mobilitätskategorien.</text:p>
        </text:list-item>
      </text:list>
      <text:h text:style-name="Heading_20_3" text:outline-level="3"><text:bookmark-start text:name="__RefHeading___zwischen_ostsee_und_bosporusbaltikum_polen_4"/><text:bookmark-start text:name="zwischen_ostsee_und_bosporusbaltikum_polen"/>Zwischen Ostsee und Bosporus: Baltikum, Polen, ...<text:bookmark-end text:name="__RefHeading___zwischen_ostsee_und_bosporusbaltikum_polen_4"/><text:bookmark-end text:name="zwischen_ostsee_und_bosporusbaltikum_polen"/></text:h>
      <text:list text:style-name="List_20_1" text:continue-numbering="false">
        <text:list-item>
          <text:p text:style-name="List_20_1_Content_First"> <text:span text:style-name="Source_20_Text">Bratun, Marek</text:span><text:line-break/><text:span text:style-name="Emphasis">Die polnische Deutschlandreise in der zweiten Hälfte des 18. Jahrhunderts am Beispiel von Graf Michael Georg Mniszechs Reisebeschreibung 1765.</text:span><text:line-break/>Das Achtzehnte Jahrhundert 24.1 (2000) 13−24.</text:p>
        </text:list-item>
        <text:list-item>
          <text:p text:style-name="List_20_1_Content"> Călãtori străini despre țările române. Istitutul istorie „Nicolae Iorga“ al Academiei Republicii Socialiste România Editura Stiințifică. Îngrijit de Maria Holban, 1968–</text:p>
        </text:list-item>
        <text:list-item>
          <text:p text:style-name="List_20_1_Content"> Călători străini despre Țările Române în secolul al XIX, serie nouă, vol. I, II, III, IV, V. Editura Academiei Române. 2004–<text:line-break/><text:a xlink:type="simple" xlink:href="https://ro.wikipedia.org/wiki/List%C4%83_de_c%C4%83l%C4%83tori_str%C4%83ini_%C3%AEn_Rom%C3%A2nia" text:style-name="Internet_20_link" text:visited-style-name="Visited_20_Internet_20_Link">Listă de călători străini în România</text:a></text:p>
        </text:list-item>
        <text:list-item>
          <text:p text:style-name="List_20_1_Content"> <text:span text:style-name="Source_20_Text">Erwin Nigmann</text:span><text:line-break/><text:span text:style-name="Emphasis">Alttschechische Reisebeschreibungen der mittleren Zeit nach dem Osten: <text:span text:style-name="Source_20_Text">Martin Kabátník</text:span>, <text:span text:style-name="Source_20_Text">Jan Hasištejnský z Lobkovic</text:span>, <text:span text:style-name="Source_20_Text">Václav Vratislav z Mitrovic</text:span>, <text:span text:style-name="Source_20_Text">Kryštof Harant z Polžic</text:span></text:span> .<text:line-break/>83 Bl. Typoskript. 1941 Diss. Universität Prag. Über einige Reiseberichte in den <text:a xlink:type="simple" xlink:href="https://sonja-roschy.de/doku.php/wiki/orient" text:style-name="Internet_20_link" text:visited-style-name="Visited_20_Internet_20_Link">Orient</text:a> im <text:a xlink:type="simple" xlink:href="https://sonja-roschy.de/doku.php/wiki/unterwegs_im_16._jahrhundert" text:style-name="Internet_20_link" text:visited-style-name="Visited_20_Internet_20_Link">16.</text:a> Jahrhundert.</text:p>
        </text:list-item>
        <text:list-item>
          <text:p text:style-name="List_20_1_Content"> <text:span text:style-name="Source_20_Text">Panaitescu, Petre P.</text:span> <text:line-break/><text:span text:style-name="Emphasis">Calatori poloni în Tarile Române.</text:span><text:line-break/>272 S. Bucureşti, 1930: Cultura naţională. Reprint Iasi 1999 [=Polnische Reisende in Rumänien, 16.-19. Jahrhundert]</text:p>
        </text:list-item>
        <text:list-item>
          <text:p text:style-name="List_20_1_Content"> <text:span text:style-name="Source_20_Text">Pagórski, Wacław</text:span><text:line-break/><text:span text:style-name="Emphasis">„Wem zu wohl ist, der ziehe in Pohlen “. Zum Polenbild in der deutschsprachigen Reiseliteratur des ‚langen ‘17. Jahrhunderts.</text:span><text:line-break/>Diss. Adam-Mickiewicz-Universität Poznań (=Veröffentlichungen des Nordost-Instituts, 29) 270 S. 3 Abb., 6 Diagramme, 7 Karten, 2 Tabellen <text:span text:style-name="underline">Bibliogr</text:span>. S. 243–264. Wiesbaden 2022: Harrassowitz. <text:a xlink:type="simple" xlink:href="https://d-nb.info/1263795935/04" text:style-name="Internet_20_link" text:visited-style-name="Visited_20_Internet_20_Link">Inhalt</text:a>.<text:line-break/>Mit einem Verzeichnis der analysierten Reiseberichte (2212–218) und Biogramme der Reisenden (207–211), Orts- und Personenregister.</text:p>
        </text:list-item>
        <text:list-item>
          <text:p text:style-name="List_20_1_Content"> <text:span text:style-name="Source_20_Text">Panizzon Jenoure, Christina</text:span><text:line-break/><text:span text:style-name="Emphasis">Die „Entdeckung“ der Nation der Serben in den 1860er Jahren.<text:line-break/> Serbien und Montenegro in den Reisebeschreibungen der englischen Ladies G.M. Mackenzie und A.P. Irby.</text:span><text:line-break/>Master Thesis, University of Basel 2005 <text:a xlink:type="simple" xlink:href="https://edoc.unibas.ch/60460/" text:style-name="Internet_20_link" text:visited-style-name="Visited_20_Internet_20_Link">Online</text:a> <text:line-break/><text:span text:style-name="Source_20_Text">Adelina Paulina Irby</text:span> und <text:span text:style-name="Source_20_Text">Georgina Muir Mackenzie</text:span> reisten in den 1860er Jahren in den europäischen Teil des Osmanischen Reiches, das damal auch den größten Teil der Balkan-Halbinsel umfasste, jedoch überwiegend christlichen Glaubens war. Dabei fokussierten sie sich in ihrem Reisebericht von 1867 <text:span text:style-name="Emphasis">Travels in the Slavonic Provinces of Turkey-in-Europe</text:span> auf die Südslawen. Sie schilderten eine von den Osmanen unterdrückte altserbische Nation, die auf <text:span text:style-name="Source_20_Text">Zar Dušan</text:span> im 14. Jahrhundert zurückging und die Provinzen Kosovo und Montenegro umfasste. Nach anderen Auffassungen galt der Kosovo als „Altserbien“. Serbien und Montenegro lösten sich 1878 aus dem osmanischen Reich. Der Konflikt der drei Landesteile über die Deutung des serbischen Nationalverständnisses dauert bis heute an.</text:p>
        </text:list-item>
        <text:list-item>
          <text:p text:style-name="List_20_1_Content"> <text:span text:style-name="Source_20_Text">Marge Rennit</text:span><text:line-break/><text:span text:style-name="Emphasis">Eestlaste kuvand 18. ja 19. sajandi Euroopa reisikirjades (kuni 1850. aastateni)<text:line-break/>= The Image of Estonians in the 18th and 19th century travel writing (up to the 1850s)</text:span><text:line-break/>Eesti Kirjandusmuuseum Mäetagused 54 (2013) 97−138. DOI 10.7592/MT2013.54.rennit <text:a xlink:type="simple" xlink:href="https://www.folklore.ee/tagused/nr54/rennit.pdf" text:style-name="Internet_20_link" text:visited-style-name="Visited_20_Internet_20_Link">Online</text:a><text:line-break/><text:span text:style-name="underline">Bibliogr</text:span>. S. 131–136. Mit einer Tabelle der Reisenden, deren Reisejahre und inhaltliche Schwerpunkte, namentlich:</text:p>
          <text:list text:style-name="List_20_1">
            <text:list-item>
              <text:p text:style-name="List_20_1_Content"> Friedrich Christian Weber, 1690/1695–1739</text:p>
            </text:list-item>
            <text:list-item>
              <text:p text:style-name="List_20_1_Content"> Aubry de La Motraye, 1674–1743</text:p>
            </text:list-item>
            <text:list-item>
              <text:p text:style-name="List_20_1_Content"> Francesco Algarotti, 1712–1764</text:p>
            </text:list-item>
            <text:list-item>
              <text:p text:style-name="List_20_1_Content"> Johann Teophil Ludwig Orlich,</text:p>
            </text:list-item>
            <text:list-item>
              <text:p text:style-name="List_20_1_Content"> Johann Joachim Bellermann, 1754–1842</text:p>
            </text:list-item>
            <text:list-item>
              <text:p text:style-name="List_20_1_Content"> Christian Hieronymus Justus Schlegel, 1755/1757–1842</text:p>
            </text:list-item>
            <text:list-item>
              <text:p text:style-name="List_20_1_Content"> William Thomson, 1746–1817</text:p>
            </text:list-item>
            <text:list-item>
              <text:p text:style-name="List_20_1_Content"> Karl Feyerabend, um 1775–um 1829</text:p>
            </text:list-item>
            <text:list-item>
              <text:p text:style-name="List_20_1_Content"> Johan Meerman, 1758–1815</text:p>
            </text:list-item>
            <text:list-item>
              <text:p text:style-name="List_20_1_Content"> Johann Gottfried Seume, 1763–1810</text:p>
            </text:list-item>
            <text:list-item>
              <text:p text:style-name="List_20_1_Content"> Christian Müller, 178?–?</text:p>
            </text:list-item>
            <text:list-item>
              <text:p text:style-name="List_20_1_Content"> George Matthew Jones, 1785?–1831</text:p>
            </text:list-item>
            <text:list-item>
              <text:p text:style-name="List_20_1_Content"> William Rae Wilson, 1772–1849</text:p>
            </text:list-item>
            <text:list-item>
              <text:p text:style-name="List_20_1_Content"> Friedemann Goebel, 1794–1851</text:p>
            </text:list-item>
            <text:list-item>
              <text:p text:style-name="List_20_1_Content"> Johann Friedrich August Ludolf Woltmann, 1801–1858</text:p>
            </text:list-item>
            <text:list-item>
              <text:p text:style-name="List_20_1_Content"> Charles Boileau Elliott, 1803–1875</text:p>
            </text:list-item>
            <text:list-item>
              <text:p text:style-name="List_20_1_Content"> Leitch Ritchie, 1800–1865</text:p>
            </text:list-item>
            <text:list-item>
              <text:p text:style-name="List_20_1_Content"> Daniel Wegelin, 1802–1885?</text:p>
            </text:list-item>
            <text:list-item>
              <text:p text:style-name="List_20_1_Content"> Elizabeth Eastlake (Rigby), 1809–1893</text:p>
            </text:list-item>
            <text:list-item>
              <text:p text:style-name="List_20_1_Content"> Aurelio Buddeus, 1819–1880</text:p>
            </text:list-item>
            <text:list-item>
              <text:p text:style-name="List_20_1_Content"> John S. Maxwell</text:p>
            </text:list-item>
          </text:list>
        </text:list-item>
        <text:list-item>
          <text:p text:style-name="List_20_1_Content"> <text:span text:style-name="Source_20_Text">Traunpaur, Alphons Heinrich von</text:span><text:line-break/><text:span text:style-name="Emphasis">Dreyssig Briefe über Galizien oder Beobachtungen eines unpartheyischen Mannes, der sich mehr als nur ein paar Monate in diesem Königreiche umgesehen hat.</text:span><text:line-break/>[2] Bl. 192 S. Wien, Leipzig 1787: Wucherer &amp; Heer. <text:a xlink:type="simple" xlink:href="https://www.digitale-sammlungen.de/view/bsb10778505" text:style-name="Internet_20_link" text:visited-style-name="Visited_20_Internet_20_Link">Online</text:a></text:p>
        </text:list-item>
        <text:list-item>
          <text:p text:style-name="List_20_1_Content"> <text:span text:style-name="Source_20_Text">Schubert, Gabriella</text:span><text:line-break/><text:span text:style-name="Emphasis">Das Bulgarienbild deutscher Reisender in der Zeit der Osmanenherrschaft.</text:span><text:line-break/>Bulgarian historical review 13.4 (1985) 69-81</text:p>
        </text:list-item>
        <text:list-item>
          <text:p text:style-name="List_20_1_Content"> <text:span text:style-name="Source_20_Text">Zoran Konstantinović</text:span><text:line-break/><text:span text:style-name="Emphasis">Deutsche Reisebeschreibungen über Serbien und Montenegro.</text:span> (= Südosteuropäische Arbeiten, 56) 240 S. <text:span text:style-name="underline">Bibliogr</text:span>. S. 213−229 München 1960: Oldenbourg. <text:a xlink:type="simple" xlink:href="https://d-nb.info/452531799/04" text:style-name="Internet_20_link" text:visited-style-name="Visited_20_Internet_20_Link">Inhalt</text:a> </text:p>
        </text:list-item>
        <text:list-item>
          <text:p text:style-name="List_20_1_Content_Last"> <text:span text:style-name="Source_20_Text">Vedrickaitė, Imelda</text:span><text:line-break/><text:span text:style-name="Emphasis">Kelionė. Keliautojas. Literatūra.</text:span><text:line-break/>226 S. Lietuviu̜ Literatūros ir Tautosakos Institutas, Vilnius, 2010. <text:a xlink:type="simple" xlink:href="http://elibrary.mab.lt/bitstream/handle/1/5129/Summary.pdf" text:style-name="Internet_20_link" text:visited-style-name="Visited_20_Internet_20_Link">Summary</text:a><text:line-break/>Ausgewählte Autoren (Reiseliteratur): Antanas Vaičiulaitis, Jurgis Savickis, Antanas Vienuolis, Juozas Baltušis, Alfonsas Nyka-Niliūnas, Jonas Mekas, Jurga Ivanauskaitė, Radvila Našlaitėlis (Radvila the Orphan)</text:p>
        </text:list-item>
      </text:list>
      <text:h text:style-name="Heading_20_3" text:outline-level="3"><text:bookmark-start text:name="__RefHeading___ungarn_5"/><text:bookmark-start text:name="ungarn"/>Ungarn<text:bookmark-end text:name="__RefHeading___ungarn_5"/><text:bookmark-end text:name="ungarn"/></text:h>
      <text:p text:style-name="Text_20_body">Topoi: Fertilitas Pannoniae, Bollwerk der Christenheit, Orient</text:p>
      <text:list text:style-name="List_20_1" text:continue-numbering="false">
        <text:list-item>
          <text:p text:style-name="List_20_1_Content_First"> <text:span text:style-name="Source_20_Text">Bisztray, George</text:span><text:line-break/><text:span text:style-name="Emphasis">The World Visits Hungary: Reflections of Foreign Travellers, 1433-1842</text:span><text:line-break/>Hungarian studies review 33 (2006) S. 1-16. <text:a xlink:type="simple" xlink:href="http://www.matarka.hu/eng/klikk.php?cikkmutat=1464735&amp;mutat=http://epa.oszk.hu/00000/00010/00040/pdf/HSR_2006_1-2_001-016.pdf" text:style-name="Internet_20_link" text:visited-style-name="Visited_20_Internet_20_Link">Online</text:a> </text:p>
        </text:list-item>
        <text:list-item>
          <text:p text:style-name="List_20_1_Content"> <text:span text:style-name="Source_20_Text">Bredetzky, Samuel</text:span><text:line-break/>Reisebemerkungen über Ungern und Galizien. <text:a xlink:type="simple" xlink:href="https://polona.pl/preview/d3bd14a8-707f-431b-9543-2b2bba763ce6" text:style-name="Internet_20_link" text:visited-style-name="Visited_20_Internet_20_Link">Band 1:</text:a> VIII, 336 S., 2 Kt. <text:a xlink:type="simple" xlink:href="https://polona.pl/preview/4c23323b-0cb7-4210-9eea-ecba1b13cd8c" text:style-name="Internet_20_link" text:visited-style-name="Visited_20_Internet_20_Link">Band 2:</text:a> [2], IV, 285 Ss., 2 Kt. Wien 1809: Doll.</text:p>
        </text:list-item>
        <text:list-item>
          <text:p text:style-name="List_20_1_Content"> <text:span text:style-name="Source_20_Text">Eggers, Martin</text:span><text:line-break/><text:span text:style-name="Emphasis">Die Verwendung und Bedeutung des Begriffes „Pannonien“ in „westlichen“ (fränkischen) Quellen des Frühmittelalters.</text:span><text:line-break/>Südost-Forschungen 65/66 (2006/07) 1-27</text:p>
        </text:list-item>
        <text:list-item>
          <text:p text:style-name="List_20_1_Content"> <text:span text:style-name="Source_20_Text">Kisbán, Eszter</text:span><text:line-break/><text:span text:style-name="Emphasis">„Europa et Hungaria” in Reiseberichten der frühen Neuzeit</text:span>.<text:line-break/>S. 193-199 in: Maczak, Antoni; Teuteberg, Hans Jürgen (Hg.): Reiseberichte als Quellen europäischer Kulturgeschichte. Wolfenbüttel 1982: Herzog August Bibliothek.</text:p>
        </text:list-item>
        <text:list-item>
          <text:p text:style-name="List_20_1_Content_Last"> <text:span text:style-name="Source_20_Text">Zsuzsánna Ablonczyné Nádor</text:span><text:line-break/><text:span text:style-name="Emphasis">Ungarn - Das gesegneteste Land Europas. Das Ungarnbild der niederländischen Reisebeschreibungen in der Periode 1555-1774.</text:span><text:line-break/>Eine vergleichende Analyse im Spiegel der rhetorisch-apodemischen Traditionen dargestellt an Werken der niederländischen, deutschen und englischen Reisebeschreibungen, auch vor dem Hintergrund der stereotypischen Zuschreibungen als Fertilitas Pannoniae oder Bollwerk der Christenheit.<text:line-break/>Diss. 290 S. Debrecen 2005: Universität. <text:a xlink:type="simple" xlink:href="https://dea.lib.unideb.hu/server/api/core/bitstreams/94e5b68e-1b77-4b1e-9b9f-302c69d7dfc1/content" text:style-name="Internet_20_link" text:visited-style-name="Visited_20_Internet_20_Link">Online</text:a> <text:line-break/>Berücksichtigt werden auch ungedruckte Reisebeschreibungen aus Archiven.</text:p>
        </text:list-item>
      </text:list>
      <text:h text:style-name="Heading_20_3" text:outline-level="3"><text:bookmark-start text:name="__RefHeading___frankreich_6"/><text:bookmark-start text:name="frankreich"/>Frankreich<text:bookmark-end text:name="__RefHeading___frankreich_6"/><text:bookmark-end text:name="frankreich"/></text:h>
      <text:list text:style-name="List_20_1" text:continue-numbering="false">
        <text:list-item>
          <text:p text:style-name="List_20_1_Content_First"> <text:span text:style-name="Source_20_Text">Berelowitch, Wladimir</text:span><text:line-break/><text:span text:style-name="Emphasis">La France dans le «Grand Tour» des nobles russes au cours de la seconde moitié du XVIIIe siècle.</text:span><text:line-break/>Cahiers du monde russe et soviétique, 34.1-2 (1993) 193-209. <text:a xlink:type="simple" xlink:href="https://doi.org/10.3406/cmr.1993.2345" text:style-name="Internet_20_link" text:visited-style-name="Visited_20_Internet_20_Link">DOI</text:a> <text:a xlink:type="simple" xlink:href="https://www.persee.fr/doc/cmr_0008-0160_1993_num_34_1_2345" text:style-name="Internet_20_link" text:visited-style-name="Visited_20_Internet_20_Link">Online</text:a> </text:p>
        </text:list-item>
        <text:list-item>
          <text:p text:style-name="List_20_1_Content"> <text:span text:style-name="Source_20_Text">Jeremy Black</text:span><text:line-break/><text:span text:style-name="Emphasis">France and the Grand Tour.</text:span><text:line-break/>XII, 234 S. Palgrave Macmillan, Houndmills, Basingstoke, Hampshire, 2003 <text:a xlink:type="simple" xlink:href="https://catdir.loc.gov/catdir/toc/hol041/2002192653.html" text:style-name="Internet_20_link" text:visited-style-name="Visited_20_Internet_20_Link">Inhalt</text:a> </text:p>
        </text:list-item>
        <text:list-item>
          <text:p text:style-name="List_20_1_Content"> <text:span text:style-name="Source_20_Text">Boutier, Jean</text:span>, <text:span text:style-name="Source_20_Text">Caroline zum Kolk</text:span> (Hg.)<text:line-break/><text:span text:style-name="Emphasis">Voyageurs étrangers à la cour de France (1589-1789) : regards croisés.</text:span><text:line-break/>Conference proceedings, Versailles: Centre de recherche du château de Versailles; Paris 2013: Deutsches Historisches Institut. 391 S., 15 Tafeln. Rennes 2014: Presses Univ. de Rennes.<text:line-break/><text:a xlink:type="simple" xlink:href="http://bvbr.bib-bvb.de:8991/exlibris/aleph/a23_1/apache_media/S9E6GGBABBHYUQ8N3JGJTQAYNPKJPQ.pdf" text:style-name="Internet_20_link" text:visited-style-name="Visited_20_Internet_20_Link">Inhalt</text:a>, einzelne Kapitel widmen sich der „Voyage curial“ von:</text:p>
          <text:list text:style-name="List_20_1">
            <text:list-item>
              <text:p text:style-name="List_20_1_Content"> Cardinal-légat Alexandre de Médicis et sa suite (1596−1598)</text:p>
            </text:list-item>
            <text:list-item>
              <text:p text:style-name="List_20_1_Content"> Le Prince de Monaco (17. Jahrhundert)</text:p>
            </text:list-item>
            <text:list-item>
              <text:p text:style-name="List_20_1_Content"> Charles-Henri de Vaudémont (1649−1723)</text:p>
            </text:list-item>
            <text:list-item>
              <text:p text:style-name="List_20_1_Content"> Des visiteurs étrangers au temps de la Régence (1715−1723)</text:p>
            </text:list-item>
            <text:list-item>
              <text:p text:style-name="List_20_1_Content"> Les visiteurs italiens</text:p>
            </text:list-item>
            <text:list-item>
              <text:p text:style-name="List_20_1_Content"> Christoph Pitzler (1657−1707) </text:p>
            </text:list-item>
            <text:list-item>
              <text:p text:style-name="List_20_1_Content"> Le baron de Péllnitz</text:p>
            </text:list-item>
            <text:list-item>
              <text:p text:style-name="List_20_1_Content"> Yirmisekiz Çelebi Mehmed Efendi </text:p>
            </text:list-item>
            <text:list-item>
              <text:p text:style-name="List_20_1_Content"> Du voyage éclairé (1751−1780)</text:p>
            </text:list-item>
            <text:list-item>
              <text:p text:style-name="List_20_1_Content"> Reine Christine de Suède en France (1656−1658)</text:p>
            </text:list-item>
            <text:list-item>
              <text:p text:style-name="List_20_1_Content"> Princesse Sophie de Hanovre</text:p>
            </text:list-item>
            <text:list-item>
              <text:p text:style-name="List_20_1_Content"> Comtesse du Nord à la cour de France en 1782 </text:p>
            </text:list-item>
            <text:list-item>
              <text:p text:style-name="List_20_1_Content"> Sophie von La Roche</text:p>
              <text:list text:style-name="List_20_1">
                <text:list-item>
                  <text:p text:style-name="List_20_1_Content"> <text:span text:style-name="Source_20_Text">Helga Schutte Watt</text:span><text:line-break/><text:span text:style-name="Emphasis">Woman's Progress: Sophie La Roche's Travelogues 1787-1788.</text:span><text:line-break/>The Germanic Review 69.2 (1994) 50−60. <text:a xlink:type="simple" xlink:href="https://doi.org/10.1080/00168890.1994.9934239" text:style-name="Internet_20_link" text:visited-style-name="Visited_20_Internet_20_Link">DOI</text:a></text:p>
                </text:list-item>
                <text:list-item>
                  <text:p text:style-name="List_20_1_Content"><text:span text:style-name="Source_20_Text">Helga Schutte Watt</text:span><text:line-break/><text:span text:style-name="Emphasis">Sophie La Roche. Von der Glückseligkeit des Reisens zur Schreibseligkeit.</text:span><text:line-break/>Lessing Jahrbuch 31 (1999) 111−130.</text:p>
                </text:list-item>
                <text:list-item>
                  <text:p text:style-name="List_20_1_Content"> <text:span text:style-name="Source_20_Text">Martin, Alison E.</text:span><text:line-break/><text:span text:style-name="Emphasis">Travel, Sensibility and Gender: The Rhetoric of <text:a xlink:type="simple" xlink:href="https://sonja-roschy.de/doku.php/wiki/literaturliste_frauen_unterwegs" text:style-name="Internet_20_link" text:visited-style-name="Visited_20_Internet_20_Link">Female Travel</text:a> Writing in Sophie von La Roche's Tagebuch einer Reise durch Holland und England.</text:span><text:line-break/>German Life and Letters 57.2 (2004) 127−142.</text:p>
                </text:list-item>
              </text:list>
            </text:list-item>
            <text:list-item>
              <text:p text:style-name="List_20_1_Content"> Deux voyageurs russes à la cour de Louis XVI</text:p>
            </text:list-item>
            <text:list-item>
              <text:p text:style-name="List_20_1_Content"> Les voyageurs britanniques à la cour de France dans les années 1630 </text:p>
            </text:list-item>
            <text:list-item>
              <text:p text:style-name="List_20_1_Content"> Prince Jean-Guillaume du Palatinat en France, 1674−1677</text:p>
            </text:list-item>
            <text:list-item>
              <text:p text:style-name="List_20_1_Content"> Les visites incognito à la cour des Bourbons au <text:a xlink:type="simple" xlink:href="https://sonja-roschy.de/doku.php/wiki/unterwegs_im_18._jahrhundert" text:style-name="Internet_20_link" text:visited-style-name="Visited_20_Internet_20_Link">XVIIIe</text:a> siècle</text:p>
            </text:list-item>
          </text:list>
        </text:list-item>
        <text:list-item>
          <text:p text:style-name="List_20_1_Content"> <text:span text:style-name="Source_20_Text">Guido Braun</text:span><text:line-break/><text:span text:style-name="Emphasis">Deutsche Präsenz in Frankreich, französische Präsenz in Deutschland von 1648 bis 1789 Überblick und Probleme der Forschung</text:span>.<text:line-break/>Francia &lt;Ostfildern&gt; 35 (2008) 381−430<text:a xlink:type="simple" xlink:href="https://doi.org/10.11588/fr.2008.0.44942" text:style-name="Internet_20_link" text:visited-style-name="Visited_20_Internet_20_Link">DOI</text:a> </text:p>
        </text:list-item>
        <text:list-item>
          <text:p text:style-name="List_20_1_Content"> <text:span text:style-name="Source_20_Text">Chew III, William Lloyd</text:span><text:line-break/><text:span text:style-name="Emphasis">Life in france between 1780 and 1815 as viewed by american travelers.</text:span><text:line-break/>XI, 491 S. Bibliogr. S. 478–490 Diss. Eberhard-Karls-Universität Tübingen 1986.<text:line-break/>Zugrunde lagen Reiseberichte von:</text:p>
          <text:list text:style-name="List_20_1">
            <text:list-item>
              <text:p text:style-name="List_20_1_Content"> <text:span text:style-name="Source_20_Text">Adams, Abigail</text:span></text:p>
            </text:list-item>
            <text:list-item>
              <text:p text:style-name="List_20_1_Content"> <text:span text:style-name="Source_20_Text">Adams, John</text:span></text:p>
            </text:list-item>
            <text:list-item>
              <text:p text:style-name="List_20_1_Content"> <text:span text:style-name="Source_20_Text">Adams, John Quincy</text:span></text:p>
            </text:list-item>
            <text:list-item>
              <text:p text:style-name="List_20_1_Content"> <text:span text:style-name="Source_20_Text">Banister, John</text:span></text:p>
            </text:list-item>
            <text:list-item>
              <text:p text:style-name="List_20_1_Content"> <text:span text:style-name="Source_20_Text">Barlow, Joel</text:span></text:p>
            </text:list-item>
            <text:list-item>
              <text:p text:style-name="List_20_1_Content"> <text:span text:style-name="Source_20_Text">Barney, Joshua</text:span></text:p>
            </text:list-item>
            <text:list-item>
              <text:p text:style-name="List_20_1_Content"> <text:span text:style-name="Source_20_Text">Bayard, Maria</text:span></text:p>
            </text:list-item>
            <text:list-item>
              <text:p text:style-name="List_20_1_Content"> <text:span text:style-name="Source_20_Text">Bondfield, John</text:span></text:p>
            </text:list-item>
            <text:list-item>
              <text:p text:style-name="List_20_1_Content"> <text:span text:style-name="Source_20_Text">Burr, Aaron</text:span></text:p>
            </text:list-item>
            <text:list-item>
              <text:p text:style-name="List_20_1_Content"> <text:span text:style-name="Source_20_Text">Clubb, Stephen</text:span></text:p>
            </text:list-item>
            <text:list-item>
              <text:p text:style-name="List_20_1_Content"> <text:span text:style-name="Source_20_Text">Crawford, William</text:span></text:p>
            </text:list-item>
            <text:list-item>
              <text:p text:style-name="List_20_1_Content"> <text:span text:style-name="Source_20_Text">Cutting, John Brown</text:span></text:p>
            </text:list-item>
            <text:list-item>
              <text:p text:style-name="List_20_1_Content"> <text:span text:style-name="Source_20_Text">Fenwick, Joseph</text:span></text:p>
            </text:list-item>
            <text:list-item>
              <text:p text:style-name="List_20_1_Content"> <text:span text:style-name="Source_20_Text">Irving, Peter</text:span></text:p>
            </text:list-item>
            <text:list-item>
              <text:p text:style-name="List_20_1_Content"> <text:span text:style-name="Source_20_Text">Irving, Washington</text:span></text:p>
            </text:list-item>
            <text:list-item>
              <text:p text:style-name="List_20_1_Content"> <text:span text:style-name="Source_20_Text">Jefferson, Martha</text:span></text:p>
            </text:list-item>
            <text:list-item>
              <text:p text:style-name="List_20_1_Content"> <text:span text:style-name="Source_20_Text">Jefferson, Thomas</text:span></text:p>
            </text:list-item>
            <text:list-item>
              <text:p text:style-name="List_20_1_Content"> <text:span text:style-name="Source_20_Text">Kinloch, Francis</text:span></text:p>
            </text:list-item>
            <text:list-item>
              <text:p text:style-name="List_20_1_Content"> <text:span text:style-name="Source_20_Text">Lee, William</text:span></text:p>
            </text:list-item>
            <text:list-item>
              <text:p text:style-name="List_20_1_Content"> <text:span text:style-name="Source_20_Text">Marshall, John</text:span></text:p>
            </text:list-item>
            <text:list-item>
              <text:p text:style-name="List_20_1_Content"> <text:span text:style-name="Source_20_Text">Mason, John</text:span></text:p>
            </text:list-item>
            <text:list-item>
              <text:p text:style-name="List_20_1_Content"> <text:span text:style-name="Source_20_Text">Monroe, James</text:span></text:p>
            </text:list-item>
            <text:list-item>
              <text:p text:style-name="List_20_1_Content"> <text:span text:style-name="Source_20_Text">Morris, Gouverneur</text:span></text:p>
            </text:list-item>
            <text:list-item>
              <text:p text:style-name="List_20_1_Content"> <text:span text:style-name="Source_20_Text">Noah, Mordecai</text:span></text:p>
            </text:list-item>
            <text:list-item>
              <text:p text:style-name="List_20_1_Content"> <text:span text:style-name="Source_20_Text">Parkin, Thomas</text:span></text:p>
            </text:list-item>
            <text:list-item>
              <text:p text:style-name="List_20_1_Content"> <text:span text:style-name="Source_20_Text">Perkins, Thomas Handasyd</text:span></text:p>
            </text:list-item>
            <text:list-item>
              <text:p text:style-name="List_20_1_Content"> <text:span text:style-name="Source_20_Text">Pinckney, Charles Cotesworth</text:span></text:p>
            </text:list-item>
            <text:list-item>
              <text:p text:style-name="List_20_1_Content"> <text:span text:style-name="Source_20_Text">Robertson, Thomas Boiling</text:span></text:p>
            </text:list-item>
            <text:list-item>
              <text:p text:style-name="List_20_1_Content"> <text:span text:style-name="Source_20_Text">Russel-Greaves, Thomas</text:span></text:p>
            </text:list-item>
            <text:list-item>
              <text:p text:style-name="List_20_1_Content"> <text:span text:style-name="Source_20_Text">Rutledge, John Jr.</text:span></text:p>
            </text:list-item>
            <text:list-item>
              <text:p text:style-name="List_20_1_Content"> <text:span text:style-name="Source_20_Text">Scott, Winfield</text:span></text:p>
            </text:list-item>
            <text:list-item>
              <text:p text:style-name="List_20_1_Content"> <text:span text:style-name="Source_20_Text">Short, William</text:span></text:p>
            </text:list-item>
            <text:list-item>
              <text:p text:style-name="List_20_1_Content"> <text:span text:style-name="Source_20_Text">Trumbull, John</text:span></text:p>
            </text:list-item>
            <text:list-item>
              <text:p text:style-name="List_20_1_Content"> <text:span text:style-name="Source_20_Text">Warden, David Bailie</text:span></text:p>
            </text:list-item>
            <text:list-item>
              <text:p text:style-name="List_20_1_Content"> <text:span text:style-name="Source_20_Text">Watson, Elkanah</text:span></text:p>
            </text:list-item>
          </text:list>
        </text:list-item>
        <text:list-item>
          <text:p text:style-name="List_20_1_Content"> <text:span text:style-name="Source_20_Text">Ons Debbech </text:span><text:line-break/><text:span text:style-name="Emphasis">Les voyageurs tunisiens en France au <text:a xlink:type="simple" xlink:href="https://sonja-roschy.de/doku.php/wiki/reisegenerationen#ab_dem_19._jahrhundert" text:style-name="Internet_20_link" text:visited-style-name="Visited_20_Internet_20_Link">XIXe</text:a> siècle.</text:span><text:line-break/>214 S. Paris 2016: L'Harmattan. </text:p>
        </text:list-item>
        <text:list-item>
          <text:p text:style-name="List_20_1_Content"> <text:span text:style-name="Source_20_Text">Hall, H. Gaston</text:span><text:line-break/><text:span text:style-name="Emphasis">Observation and Imagination in French Seventeenth-Century Travel Literature.</text:span><text:line-break/>Journal of European Studies 14.2 (1984) 117−139.</text:p>
        </text:list-item>
        <text:list-item>
          <text:p text:style-name="List_20_1_Content"> <text:span text:style-name="Source_20_Text">Veronika Hyden-Hanscho</text:span><text:line-break/><text:span text:style-name="Emphasis">Reisende, Migranten, Kulturmanager : Mittlerpersönlichkeiten zwischen Frankreich und dem Wiener Hof 1630–1730</text:span>.<text:line-break/>Zugl.: Karl-Franzens-Universität Graz, Diss. 2011. 410 S. Stuttgart 2013: Franz Steiner. (=Vierteljahrschrift für Sozial- und Wirtschaftsgeschichte, 221) <text:line-break/>Die Studie 131 wertet MigrantInnenbiographien aus dem Wien der Frühen Neuzeit aus.</text:p>
        </text:list-item>
        <text:list-item>
          <text:p text:style-name="List_20_1_Content"> <text:span text:style-name="Source_20_Text">Jean Mondot</text:span>, <text:span text:style-name="Source_20_Text">Jean-Marie Valentin</text:span>, <text:span text:style-name="Source_20_Text">Jürgen Voss</text:span> (Hg.)<text:line-break/><text:span text:style-name="Emphasis">Deutsche in Frankreich, Franzosen in Deutschland, 1715-1789 : Institutionelle Verbindungen, soziale Gruppen, Stätten des Austausches = Allemands en France, Français en Allemagne, 1715-1789 : contacts institutionnels, groupes sociaux, lieux d'échanges.</text:span> Beihefte zu Francia, Bd. 25  330 S., 16 Tafeln. Sigmaringen 1992: Thorbecke<text:line-break/> <text:a xlink:type="simple" xlink:href="https://www.gbv.de/dms/dhi_paris/bdf/025_026315181.pdf" text:style-name="Internet_20_link" text:visited-style-name="Visited_20_Internet_20_Link">Inhalt</text:a> <text:a xlink:type="simple" xlink:href="https://perspectivia.net/receive/ploneimport_mods_00009949" text:style-name="Internet_20_link" text:visited-style-name="Visited_20_Internet_20_Link">Online</text:a> </text:p>
        </text:list-item>
        <text:list-item>
          <text:p text:style-name="List_20_1_Content"> <text:span text:style-name="Source_20_Text">Guillaume de Bertier de Sauvigny</text:span><text:line-break/><text:span text:style-name="Emphasis">La France et les Français vus par les voyageurs américains : 1814-1848.</text:span><text:line-break/>Band 1: 427 S. Ill. Flammarion, Paris, 1982–1985<text:line-break/>Der Autor legt die Reiseberichte von 173 Personen zugrunde. Ein zweiter Band (zu den Themen Religion, Politik, Wirtschaft, Stellung der Frau …) war 1985 angekündigt, ist aber bibliographisch nicht nachweisbar.</text:p>
        </text:list-item>
        <text:list-item>
          <text:p text:style-name="List_20_1_Content"> <text:span text:style-name="Source_20_Text">Smets, Josef</text:span><text:line-break/><text:span text:style-name="Emphasis">Quatre voyageurs allemands à Nîmes, <text:a xlink:type="simple" xlink:href="https://sonja-roschy.de/doku.php/wiki/unterwegs_im_17._jahrhundert" text:style-name="Internet_20_link" text:visited-style-name="Visited_20_Internet_20_Link">XVIIe</text:a>-<text:a xlink:type="simple" xlink:href="https://sonja-roschy.de/doku.php/wiki/unterwegs_im_19._jahrhundert" text:style-name="Internet_20_link" text:visited-style-name="Visited_20_Internet_20_Link">XIXe</text:a> siècles.</text:span><text:line-break/>Annales du Midi. revue archéologique, historique et philologique de la France méridionale, 110.221 (1998) 71-87. <text:a xlink:type="simple" xlink:href="https://doi.org/10.3406/anami.1998.2581" text:style-name="Internet_20_link" text:visited-style-name="Visited_20_Internet_20_Link">DOI</text:a>.</text:p>
        </text:list-item>
        <text:list-item>
          <text:p text:style-name="List_20_1_Content"> <text:span text:style-name="Source_20_Text">Smets, Josef</text:span><text:line-break/><text:span text:style-name="Emphasis">La Provence dans les récits de deux voyageurs allemands, <text:a xlink:type="simple" xlink:href="https://sonja-roschy.de/doku.php/wiki/unterwegs_im_17._jahrhundert" text:style-name="Internet_20_link" text:visited-style-name="Visited_20_Internet_20_Link">XVIIe</text:a>-<text:a xlink:type="simple" xlink:href="https://sonja-roschy.de/doku.php/wiki/unterwegs_im_19._jahrhundert" text:style-name="Internet_20_link" text:visited-style-name="Visited_20_Internet_20_Link">XIXe</text:a> siècles.</text:span><text:line-break/>Provence historique 50.199 (2000) 35-55. <text:a xlink:type="simple" xlink:href="http://provence-historique.mmsh.univ-aix.fr/Pdf/PH-2000-50-199_03.pdf" text:style-name="Internet_20_link" text:visited-style-name="Visited_20_Internet_20_Link">Online</text:a> .</text:p>
        </text:list-item>
        <text:list-item>
          <text:p text:style-name="List_20_1_Content"> <text:span text:style-name="Source_20_Text">Struck, Bernhard</text:span><text:line-break/><text:span text:style-name="Emphasis">De l’affinité sociale à la différence culturelle. La France vue par les voyageurs allemands au <text:a xlink:type="simple" xlink:href="https://sonja-roschy.de/doku.php/wiki/unterwegs_im_18._jahrhundert" text:style-name="Internet_20_link" text:visited-style-name="Visited_20_Internet_20_Link">XVIIIe</text:a> siècle.</text:span><text:line-break/>Francia. Forschungen zur westeuropäischen Geschichte 28.2 (2001) 17-34.</text:p>
        </text:list-item>
        <text:list-item>
          <text:p text:style-name="List_20_1_Content_Last"> <text:span text:style-name="Source_20_Text">Sturdy, D. J.</text:span><text:line-break/><text:span text:style-name="Emphasis">English travellers in France 1660-1715</text:span>.<text:line-break/>Diss. 480 S. Trinity College, Dublin, 1969. <text:a xlink:type="simple" xlink:href="http://hdl.handle.net/2262/76967" text:style-name="Internet_20_link" text:visited-style-name="Visited_20_Internet_20_Link">Online</text:a></text:p>
        </text:list-item>
      </text:list>
      <text:h text:style-name="Heading_20_3" text:outline-level="3"><text:bookmark-start text:name="__RefHeading___skandinavien_7"/><text:bookmark-start text:name="skandinavien"/>Skandinavien<text:bookmark-end text:name="__RefHeading___skandinavien_7"/><text:bookmark-end text:name="skandinavien"/></text:h>
      <text:list text:style-name="List_20_1" text:continue-numbering="false">
        <text:list-item>
          <text:p text:style-name="List_20_1_Content_First"> <text:span text:style-name="Source_20_Text">Elisabeth Wåghäll Nivre</text:span><text:line-break/><text:span text:style-name="Emphasis">Wissenstransfer und Wissensaustausch in der nahen Fremde: Berichte deutscher Reisender in Schweden in der frühen Neuzeit</text:span><text:line-break/>S. 103-123 in: Linda Karlsson Hammarfelt, Edgar Platen (Hg.): Der reisende Europäer. 311 S.  München 2014: Iudicium. <text:a xlink:type="simple" xlink:href="https://d-nb.info/1058380591/04" text:style-name="Internet_20_link" text:visited-style-name="Visited_20_Internet_20_Link">Inhalt</text:a></text:p>
          <text:list text:style-name="List_20_1">
            <text:list-item>
              <text:p text:style-name="List_20_1_Content"> Robert GILLETT, Astrid KÖHLER<text:line-break/>Prolegomena zu einer Kulturgeschichte des Reisens</text:p>
            </text:list-item>
            <text:list-item>
              <text:p text:style-name="List_20_1_Content_Last"> Benjamin LANGER<text:line-break/>Das finnische Abenteuer eines Handlungsreisenden in pharmazeutischen Artikeln. Herr Poehlmann reist von Ilse Faber vor dem Hintergrund des zeitgenössischen deutschen Finnland-Diskurses</text:p>
            </text:list-item>
          </text:list>
        </text:list-item>
      </text:list>
      <text:list text:style-name="List_20_1" text:continue-numbering="false">
        <text:list-item>
          <text:p text:style-name="List_20_1_Content_First"> <text:span text:style-name="Source_20_Text">Albertsen, Leif Ludwig</text:span><text:line-break/><text:span text:style-name="Emphasis">Reisen in das Uninteressante (Dänemark)</text:span>.<text:line-break/>S. 111-124 in: Wolfgang Griep, Hans-Wolf Jäger (Hg.): Reisen im <text:a xlink:type="simple" xlink:href="https://sonja-roschy.de/doku.php/wiki/reisegenerationen#18._jahrhundert" text:style-name="Internet_20_link" text:visited-style-name="Visited_20_Internet_20_Link">18. Jahrhundert</text:a>, Heidelberg 1986: Winter.</text:p>
        </text:list-item>
        <text:list-item>
          <text:p text:style-name="List_20_1_Content"> <text:span text:style-name="Source_20_Text">Gunnar Müller-Waldeck</text:span> (Hg.)<text:line-break/><text:span text:style-name="Emphasis">Drei Kronen und ein Greif. Deutschland in Schweden – Schweden in Deutschland</text:span>.<text:line-break/>214 S. Bremen/Rostock 1998: Temmen. <text:a xlink:type="simple" xlink:href="https://d-nb.info/953892697/04" text:style-name="Internet_20_link" text:visited-style-name="Visited_20_Internet_20_Link">Inhalt</text:a> u.a.:</text:p>
          <text:list text:style-name="List_20_1">
            <text:list-item>
              <text:p text:style-name="List_20_1_Content"> Eliasson, Pär<text:line-break/>Reisende Studenten während sechs Jahrhunderten</text:p>
            </text:list-item>
            <text:list-item>
              <text:p text:style-name="List_20_1_Content"> Hans Fix<text:line-break/><text:span text:style-name="Source_20_Text">Agneta Horns</text:span> »Beschreibung meiner Wanderungszeit«</text:p>
            </text:list-item>
            <text:list-item>
              <text:p text:style-name="List_20_1_Content"> <text:span text:style-name="Source_20_Text">Kurt Genrup</text:span><text:line-break/>Zum Deutschlandbild in Schweden</text:p>
            </text:list-item>
          </text:list>
        </text:list-item>
        <text:list-item>
          <text:p text:style-name="List_20_1_Content"> <text:span text:style-name="Source_20_Text">Ivo Asmus</text:span>, <text:span text:style-name="Source_20_Text">Heiko Droste</text:span>, <text:span text:style-name="Source_20_Text">Jens E. Olesen</text:span> (Hg.)<text:line-break/><text:span text:style-name="Emphasis">Gemeinsame Bekannte. Schweden und Deutschland in der Frühen Neuzeit</text:span><text:line-break/>(= Publikationen des Lehrstuhls für Nordische Geschichte 4, Geschichte – Forschung und Wissenschaft, 2) 446 S. Münster 2003: LIT </text:p>
        </text:list-item>
        <text:list-item>
          <text:p text:style-name="List_20_1_Content"> <text:span text:style-name="Source_20_Text">Giese, Simone</text:span><text:line-break/><text:span text:style-name="Emphasis">Studenten aus Mitternacht. Bildungsideal und <text:a xlink:type="simple" xlink:href="https://sonja-roschy.de/doku.php/wiki/peregrinatio" text:style-name="Internet_20_link" text:visited-style-name="Visited_20_Internet_20_Link">peregrinatio</text:a> academica des schwedischen Adels im Zeichen von Humanismus und Konfessionalisierung</text:span>.<text:line-break/>Diss. XXVI, 826 S. Ill. <text:a xlink:type="simple" xlink:href="https://d-nb.info/992585511/04" text:style-name="Internet_20_link" text:visited-style-name="Visited_20_Internet_20_Link">Inhalt</text:a> (= Contubernium, 68) Stuttgart 2009: Steiner.</text:p>
        </text:list-item>
        <text:list-item>
          <text:p text:style-name="List_20_1_Content"> <text:span text:style-name="Source_20_Text">Hartmann, Regina</text:span><text:line-break/><text:span text:style-name="Emphasis">Deutsche Reisende in der Spätaufklärung unterwegs in Skandinavien. Die Verständigung über den „Norden“ im Konstruktionsprozeß ihrer Berichte.</text:span><text:line-break/> (= Texte und Untersuchungen zur Germanistik und Skandinavistik, 44) 348 S. Frankfurt a. M. 2000: Lang. <text:a xlink:type="simple" xlink:href="https://d-nb.info/959049118/04" text:style-name="Internet_20_link" text:visited-style-name="Visited_20_Internet_20_Link">Inhalt</text:a></text:p>
        </text:list-item>
        <text:list-item>
          <text:p text:style-name="List_20_1_Content"> <text:span text:style-name="Source_20_Text">Helk, Vello</text:span><text:line-break/><text:span text:style-name="Emphasis">Dansk-norske studierejser fra reformationen til enevælden 1536–1660. Med en matrikel over studerende i udlandet</text:span>.<text:line-break/>(= Odense University Studies in History and Social Sciences 101) 448 S. Odense 1987: Univ.-Forl.</text:p>
        </text:list-item>
        <text:list-item>
          <text:p text:style-name="List_20_1_Content"> Helk, Vello<text:line-break/><text:span text:style-name="Emphasis">Dansk-norske studierejser. 1661–1813.</text:span><text:line-break/>(= Odense University Studies in History and Social Sciences 139) 319 S. Odense 1991: Univ.-Forl.</text:p>
        </text:list-item>
        <text:list-item>
          <text:p text:style-name="List_20_1_Content_Last"> <text:span text:style-name="Source_20_Text">Diller, Stefan</text:span><text:line-break/><text:span text:style-name="Emphasis">Die Dänen in Indien, Südostasien und China (1620–1845).</text:span><text:line-break/>(=South China and maritime Asia, 8) X, 430 S. Wiesbaden 1999: Harrassowitz.</text:p>
        </text:list-item>
      </text:list>
      <text:h text:style-name="Heading_20_3" text:outline-level="3"><text:bookmark-start text:name="__RefHeading___schweiz_8"/><text:bookmark-start text:name="schweiz"/>Schweiz<text:bookmark-end text:name="__RefHeading___schweiz_8"/><text:bookmark-end text:name="schweiz"/></text:h>
      <text:list text:style-name="List_20_1" text:continue-numbering="false">
        <text:list-item>
          <text:p text:style-name="List_20_1_Content_First"> <text:span text:style-name="Source_20_Text">Monika Bankowski</text:span>(Hg.)<text:line-break/><text:span text:style-name="Emphasis">Fakten und Fabeln. schweizerisch-slavische Reisebegegnung vom <text:a xlink:type="simple" xlink:href="https://sonja-roschy.de/doku.php/wiki/unterwegs_im_18._jahrhundert" text:style-name="Internet_20_link" text:visited-style-name="Visited_20_Internet_20_Link">18.</text:a> bis zum <text:a xlink:type="simple" xlink:href="https://sonja-roschy.de/doku.php/wiki/unterwegs_im_20._jahrhundert" text:style-name="Internet_20_link" text:visited-style-name="Visited_20_Internet_20_Link">20.</text:a> Jahrhundert.</text:span><text:line-break/>632 S. Ill. Kt. <text:span text:style-name="underline">Bibliogr</text:span>. S. 483−585 Basel 1992: Helbing und Lichtenhahn. <text:a xlink:type="simple" xlink:href="https://d-nb.info/920243940/04" text:style-name="Internet_20_link" text:visited-style-name="Visited_20_Internet_20_Link">Inhalt</text:a>. Tagungsband mit 22 Beiträgen., u.a. Reisen von <text:span text:style-name="Source_20_Text">Comte du Nord</text:span> 1782, <text:span text:style-name="Source_20_Text">Karamzine</text:span>, <text:span text:style-name="Source_20_Text">Žukovskij</text:span> 1821,1832/33 und 1849, <text:span text:style-name="Source_20_Text">N.I. Greč</text:span>, <text:span text:style-name="Source_20_Text">I.P. Mjatlev</text:span> und <text:span text:style-name="Source_20_Text">M.E. Saltykov-Ščedrin</text:span>, <text:span text:style-name="Source_20_Text">Alexandre Košelev</text:span>, <text:span text:style-name="Source_20_Text">Gogol</text:span> 1836, <text:span text:style-name="Source_20_Text">Dora d'Istria</text:span>, <text:span text:style-name="Source_20_Text">Tolstoj</text:span> 1857, Abbé <text:span text:style-name="Source_20_Text">Karol Mikoszewski</text:span> 1869-1873, <text:span text:style-name="Source_20_Text">Ivan Bunin</text:span> 1863, <text:span text:style-name="Source_20_Text">Daniel</text:span> und <text:span text:style-name="Source_20_Text">Abdullah Schlatter</text:span>, <text:span text:style-name="Source_20_Text">Johann Ulrich Schellenberg</text:span>.</text:p>
        </text:list-item>
        <text:list-item>
          <text:p text:style-name="List_20_1_Content"> <text:span text:style-name="Source_20_Text">Uwe Hentschel</text:span><text:line-break/><text:span text:style-name="Emphasis">Mythos Schweiz. Zum deutschen literarischen Philhelvetismus zwischen 1700 und 1850</text:span>.<text:line-break/>Diss. (=Studien und Texte zur Sozialgeschichte der Literatur, 90) VIII, 424 S. <text:span text:style-name="underline">Bibliogr</text:span>. S. 369-415. Index. Tübingen 2002: Niemeyer. <text:a xlink:type="simple" xlink:href="https://doi.org/10.1515/9783110943801" text:style-name="Internet_20_link" text:visited-style-name="Visited_20_Internet_20_Link">DOI</text:a> <text:a xlink:type="simple" xlink:href="https://d-nb.info/964313359/04" text:style-name="Internet_20_link" text:visited-style-name="Visited_20_Internet_20_Link">Inhalt</text:a><text:line-break/>Der Autor untersucht die Begriffs- und Bildwelt (Natur, Alpen, Idyll, <text:a xlink:type="simple" xlink:href="https://sonja-roschy.de/doku.php/wiki/landschaft" text:style-name="Internet_20_link" text:visited-style-name="Visited_20_Internet_20_Link">Landschaft</text:a>, <text:a xlink:type="simple" xlink:href="https://sonja-roschy.de/doku.php/wiki/freiheit" text:style-name="Internet_20_link" text:visited-style-name="Visited_20_Internet_20_Link">Freiheit</text:a>, Wilhelm Tell, Refugium …) auf der Basis  von mehr als 500 literarischen und publizistischen Texten über einen Zeitraum von 150 Jahren. Besonders hervorgeheoben werden  <text:span text:style-name="Source_20_Text">Johann Jakob Scheuchzer</text:span> (1672−1733), <text:span text:style-name="Source_20_Text">Johann Jakob Bodmer</text:span> (1698−1783), <text:span text:style-name="Source_20_Text">Albrecht von Haller</text:span> (1708−1777), <text:span text:style-name="Source_20_Text">Jean Jacques Rousseau</text:span> (1712−1778), <text:span text:style-name="Source_20_Text">Salomon Gessner</text:span> (1730−1788)</text:p>
        </text:list-item>
        <text:list-item>
          <text:p text:style-name="List_20_1_Content"> <text:span text:style-name="Source_20_Text">Mains, Jean A.</text:span><text:line-break/><text:span text:style-name="Emphasis">British travellers in Switzerland, with special reference to some women travellers between 1750–1850</text:span> 544 S. 3 S. <text:span text:style-name="Source_20_Text">Bibliogr</text:span>. University of Edinburgh 1966 <text:a xlink:type="simple" xlink:href="http://hdl.handle.net/1842/17374" text:style-name="Internet_20_link" text:visited-style-name="Visited_20_Internet_20_Link">Online</text:a></text:p>
        </text:list-item>
        <text:list-item>
          <text:p text:style-name="List_20_1_Content_Last"> <text:span text:style-name="Source_20_Text">Zuber, Karin</text:span><text:line-break/><text:span text:style-name="Emphasis">“Am Herzen dieser Alpennatur”. Die Alpen in den Reiseberichten von <text:span text:style-name="Source_20_Text">Friederike Brun</text:span>: Wahrnehmung – Konzepte – Funktionen.</text:span><text:line-break/>96 Bl. Master Thesis, Universität Basel: 2008<text:line-break/><text:span text:style-name="Source_20_Text">Friederike Brun</text:span> geb. Münter (1765-1835), geboren bei Gotha, aufgewachsen als Tochter des deutschen Pastors in Kopenhagen, verheirat, war als Lyrikerin und Autorin von Reisebeschreibungen zeitgenössich als „empfindsam“ bekannt. Zwei ihrer Bücher widmen sich den Reisen 1795 in die Schweiz.</text:p>
        </text:list-item>
      </text:list>
      <text:h text:style-name="Heading_20_3" text:outline-level="3"><text:bookmark-start text:name="__RefHeading___deutschland_9"/><text:bookmark-start text:name="deutschland"/>Deutschland<text:bookmark-end text:name="__RefHeading___deutschland_9"/><text:bookmark-end text:name="deutschland"/></text:h>
      <text:list text:style-name="List_20_1" text:continue-numbering="false">
        <text:list-item>
          <text:p text:style-name="List_20_1_Content_First"> <text:span text:style-name="Source_20_Text">Beller, Manfred</text:span><text:line-break/><text:span text:style-name="Emphasis">Typologia reciproca. Über die Erhellung des deutschen Nationalcharakters durch Reisen.</text:span><text:line-break/>S. 30–47 in: Wiedermann, Conrad (Hg.): Rome-Paris-London Erfahrung und Selbsterfahrung. Tagungsband. Stuttgart 1988: J.B. Metzler. <text:a xlink:type="simple" xlink:href="https://doi.org/10.1007/978-3-476-05555-2_3" text:style-name="Internet_20_link" text:visited-style-name="Visited_20_Internet_20_Link">DOI</text:a><text:line-break/>Dem Beitrag vorangestellt ist das Gedicht <text:span text:style-name="Emphasis">Orpheus VI</text:span> von <text:span text:style-name="Source_20_Text">Günter Kunert</text:span>:<text:line-break/><text:span text:style-name="Emphasis">und wird erlöst von seinen Leiden/ von Zahnschmerz und Weltschmerz/ vom Mangel an Paris Rom London/ </text:span></text:p>
        </text:list-item>
        <text:list-item>
          <text:p text:style-name="List_20_1_Content"> <text:span text:style-name="Source_20_Text">Breitenstein, Rolf</text:span><text:line-break/><text:span text:style-name="Emphasis">Der hässliche Deutsche? Wir im Spiegel der <text:a xlink:type="simple" xlink:href="https://sonja-roschy.de/doku.php/wiki/welt" text:style-name="Internet_20_link" text:visited-style-name="Visited_20_Internet_20_Link">Welt</text:a></text:span>.<text:line-break/>165 S. München 1968: Desch.</text:p>
        </text:list-item>
        <text:list-item>
          <text:p text:style-name="List_20_1_Content"> <text:span text:style-name="Source_20_Text">Burkhard, Mike</text:span><text:line-break/><text:span text:style-name="Emphasis">Fremde im spätmittelalterlichen Deutschland. Die Reiseberichte eines unbekannten Russen, des Kastiliers Pero Tafur und des Venzianers Andrea de’Franceschi im Vergleich</text:span><text:line-break/>Concilium Medii Aevi 6 (2003) 239–290.</text:p>
        </text:list-item>
        <text:list-item>
          <text:p text:style-name="List_20_1_Content"> <text:span text:style-name="Source_20_Text">Dibelius, Wilhelm</text:span><text:line-break/><text:span text:style-name="Emphasis">Englische Berichte über Hamburg und Norddeutschland aus dem <text:a xlink:type="simple" xlink:href="https://sonja-roschy.de/doku.php/wiki/reisegenerationen#ab_dem_16._jahrhundert" text:style-name="Internet_20_link" text:visited-style-name="Visited_20_Internet_20_Link">16.</text:a> bis <text:a xlink:type="simple" xlink:href="https://sonja-roschy.de/doku.php/wiki/reisegenerationen#18._jahrhundert" text:style-name="Internet_20_link" text:visited-style-name="Visited_20_Internet_20_Link">18. Jahrhundert</text:a></text:span>.<text:line-break/>Zeitschrift des Vereins für Hamburgische Geschichte 19 (1917) 51−82</text:p>
        </text:list-item>
        <text:list-item>
          <text:p text:style-name="List_20_1_Content"> <text:span text:style-name="Source_20_Text">Ditten, Hans</text:span><text:line-break/><text:span text:style-name="Emphasis">Ansichten über Deutschland: <text:span text:style-name="Source_20_Text">Laonikos Chalkokondyles</text:span> und <text:span text:style-name="Source_20_Text">Nikandros Nukios</text:span>, ein Vergleich</text:span><text:line-break/>S. 149-160 in: Eideneier, Hans (Hg.): Graeca recentiora in Germania: deutsch-griechische Kulturbeziehungen vom 15. bis 19. Jahrhundert. Wiesbaden 1994.</text:p>
        </text:list-item>
        <text:list-item>
          <text:p text:style-name="List_20_1_Content"> <text:span text:style-name="Source_20_Text">Josef Giesen</text:span><text:line-break/><text:span text:style-name="Emphasis">Köln im Urteil romaniscber Reisender des <text:a xlink:type="simple" xlink:href="https://sonja-roschy.de/doku.php/wiki/reisegenerationen#ab_dem_17._jahrhundert" text:style-name="Internet_20_link" text:visited-style-name="Visited_20_Internet_20_Link">17. Jahrhunderts</text:a>.</text:span><text:line-break/>Jahrbuch des Kölnischen Geschichtsvereins 20 (1938) 139-163 <text:a xlink:type="simple" xlink:href="https://doi.org/10.7788/jbkgv-1938-jg05" text:style-name="Internet_20_link" text:visited-style-name="Visited_20_Internet_20_Link">DOI</text:a> </text:p>
        </text:list-item>
        <text:list-item>
          <text:p text:style-name="List_20_1_Content"> <text:span text:style-name="Source_20_Text">Hildebrand Dussler</text:span> (Hg.)<text:line-break/><text:span text:style-name="Emphasis">Reisen und Reisende in Bayerisch-Schwaben und seinen Randgebieten in Oberbayern, Franken, Württemberg, Vorarlberg und Tirol</text:span>.<text:line-break/>Weißenhorn 1968/1974: Anton H. Konradt.</text:p>
          <text:list text:style-name="List_20_1">
            <text:list-item>
              <text:p text:style-name="List_20_1_Content"> 1968 Band 1 (Reiseberichte aus elf Jahrhunderten): 384 S. <text:a xlink:type="simple" xlink:href="http://bvbr.bib-bvb.de:8991/exlibris/aleph/a23_1/apache_media/KMINY24FKGVC5T65AQFVTRI7DUTYJ2.pdf" text:style-name="Internet_20_link" text:visited-style-name="Visited_20_Internet_20_Link">Inhalt</text:a></text:p>
            </text:list-item>
            <text:list-item>
              <text:p text:style-name="List_20_1_Content"> 1974 Band 2 (Reiseberichte aus sechs Jahrhunderten) : 416, [35] S., <text:a xlink:type="simple" xlink:href="http://bvbr.bib-bvb.de:8991/exlibris/aleph/a23_1/apache_media/BN79MMHVS4FN8RN96M153I24M4N6XI.pdf" text:style-name="Internet_20_link" text:visited-style-name="Visited_20_Internet_20_Link">Inhalt</text:a></text:p>
            </text:list-item>
            <text:list-item>
              <text:p text:style-name="List_20_1_Content"> Helmut Gier (Hg.)<text:line-break/>Band 3 bearbeitet von Johannes Mordstein und Barbara Rajkay.  508 S., 95 s/w und farb. Abb.  <text:span text:style-name="Source_20_Text">Bibliogr</text:span>. 437-472, Personen- und Ortsregister. Weißenhorn 2015: Anton H. Konrad <text:a xlink:type="simple" xlink:href="https://d-nb.info/1077880839/04" text:style-name="Internet_20_link" text:visited-style-name="Visited_20_Internet_20_Link">Inhalt</text:a></text:p>
              <text:list text:style-name="List_20_1">
                <text:list-item>
                  <text:p text:style-name="List_20_1_Content"> Rundreise der Freiburger Ratskommission durch Oberdeutschland 1476</text:p>
                </text:list-item>
                <text:list-item>
                  <text:p text:style-name="List_20_1_Content"> Graf Ludwig von Hanau-Lichtenberg und Graf Johann V. von Nassau-Dillenburg 1484/85</text:p>
                </text:list-item>
                <text:list-item>
                  <text:p text:style-name="List_20_1_Content"> Graf Reinhard von Hanau-Münzenberg 1550</text:p>
                </text:list-item>
                <text:list-item>
                  <text:p text:style-name="List_20_1_Content"> Hans Ulrich Krafft, Patrizier und Kaufmann aus Ulm, 1562-1581</text:p>
                </text:list-item>
                <text:list-item>
                  <text:p text:style-name="List_20_1_Content"> Johann von Hürnheim mit seinem Kaplan Wolfgang Gebhart 1569/70</text:p>
                </text:list-item>
                <text:list-item>
                  <text:p text:style-name="List_20_1_Content"> Hofmarschall Hans von Schweinichen aus Schlesien 1575</text:p>
                </text:list-item>
                <text:list-item>
                  <text:p text:style-name="List_20_1_Content"> Michel Eyquem de Montaigne 1580</text:p>
                </text:list-item>
                <text:list-item>
                  <text:p text:style-name="List_20_1_Content"> Salomon Schweigger 1581</text:p>
                </text:list-item>
                <text:list-item>
                  <text:p text:style-name="List_20_1_Content"> Andreas Gnad, Hofmeister von Hans Conrad von Thüngen, 1585</text:p>
                </text:list-item>
                <text:list-item>
                  <text:p text:style-name="List_20_1_Content"> Samuel Kiechel, Kaufmann aus Ulm, 1585-1589</text:p>
                </text:list-item>
                <text:list-item>
                  <text:p text:style-name="List_20_1_Content"> Abt Pietro Paolo de Benallis 1593</text:p>
                </text:list-item>
                <text:list-item>
                  <text:p text:style-name="List_20_1_Content"> Hans Georg Ernstinger aus Linz 1595-1608</text:p>
                </text:list-item>
                <text:list-item>
                  <text:p text:style-name="List_20_1_Content"> Giovanni Botero und Aegidius Albertinus 1596 bzw. 1612</text:p>
                </text:list-item>
                <text:list-item>
                  <text:p text:style-name="List_20_1_Content"> Bürgermeister von Ulm, Hans von Schad 1597-1630</text:p>
                </text:list-item>
                <text:list-item>
                  <text:p text:style-name="List_20_1_Content"> Heinrich Schickhardt, Baumeister von Herzog Friedrich I., 1598-1600 </text:p>
                </text:list-item>
                <text:list-item>
                  <text:p text:style-name="List_20_1_Content"> Johann Conrad Tachler, Zisterzienser 1605-1613</text:p>
                </text:list-item>
                <text:list-item>
                  <text:p text:style-name="List_20_1_Content"> Schultheiß Jacob Beyrlin 1606</text:p>
                </text:list-item>
                <text:list-item>
                  <text:p text:style-name="List_20_1_Content"> Stefan Pac und Jan Hagenaw begleiten den polnischen Kronprinzen Wladyslaw Wasa 1624</text:p>
                </text:list-item>
                <text:list-item>
                  <text:p text:style-name="List_20_1_Content"> Joseph von Furttenbach d. Ä., Baumeister 1627</text:p>
                </text:list-item>
                <text:list-item>
                  <text:p text:style-name="List_20_1_Content"> Hieronymus Welsch 1630/1641</text:p>
                </text:list-item>
                <text:list-item>
                  <text:p text:style-name="List_20_1_Content"> William Crowne, Chronist des englischen Diplomaten Thomas Howard, Earl of Arundel 1636</text:p>
                </text:list-item>
                <text:list-item>
                  <text:p text:style-name="List_20_1_Content"> David Frölich, Mathematiker 1643 </text:p>
                </text:list-item>
                <text:list-item>
                  <text:p text:style-name="List_20_1_Content"> Hiob Ludolf begleitet Prinz Johann Ernst von Sachsen-Gotha 1654</text:p>
                </text:list-item>
                <text:list-item>
                  <text:p text:style-name="List_20_1_Content"> Heinrich Gottlob von Seckendorff begleitet den Prinzen Friedrich von Sachsen-Gotha, 1660</text:p>
                </text:list-item>
                <text:list-item>
                  <text:p text:style-name="List_20_1_Content"> Laurentius Scipio, Zisterzienserabt 1667</text:p>
                </text:list-item>
                <text:list-item>
                  <text:p text:style-name="List_20_1_Content"> Teodor Billewicz aus Litauen 1677</text:p>
                </text:list-item>
                <text:list-item>
                  <text:p text:style-name="List_20_1_Content"> Gottfried Wilhelm Leibniz 1688</text:p>
                </text:list-item>
                <text:list-item>
                  <text:p text:style-name="List_20_1_Content"> August Hermann Francke, Theologe 1718</text:p>
                </text:list-item>
                <text:list-item>
                  <text:p text:style-name="List_20_1_Content"> Martin Graff und Johannes Reitknecht, beide Zisterzienserabt 1738 </text:p>
                </text:list-item>
                <text:list-item>
                  <text:p text:style-name="List_20_1_Content"> Chajim Joseph David Asulai, Rabbiner 1754</text:p>
                </text:list-item>
                <text:list-item>
                  <text:p text:style-name="List_20_1_Content"> Mauritius Elbel, Sekretär des Zisterzienserabtes Otto Logk aus Mähren 1771 </text:p>
                </text:list-item>
              </text:list>
            </text:list-item>
          </text:list>
        </text:list-item>
        <text:list-item>
          <text:p text:style-name="List_20_1_Content"> <text:span text:style-name="Source_20_Text">Else, Claus</text:span><text:line-break/><text:span text:style-name="Emphasis">Deutschland und die Deutschen in englischen Reiseberichten des <text:a xlink:type="simple" xlink:href="https://sonja-roschy.de/doku.php/wiki/reisegenerationen#ab_dem_16._jahrhundert" text:style-name="Internet_20_link" text:visited-style-name="Visited_20_Internet_20_Link">16. Jahrhunderts</text:a></text:span>.<text:line-break/>Diss. Würzburg 1942. 1: 140 Bl. 2: Anmerkungen, 63 Bl.</text:p>
        </text:list-item>
        <text:list-item>
          <text:p text:style-name="List_20_1_Content"> <text:span text:style-name="Source_20_Text">Geyken, Frauke</text:span><text:line-break/><text:span text:style-name="Emphasis">Gentlemen auf Reisen. Das britische Deutschlandbild im <text:a xlink:type="simple" xlink:href="https://sonja-roschy.de/doku.php/wiki/reisegenerationen#18._jahrhundert" text:style-name="Internet_20_link" text:visited-style-name="Visited_20_Internet_20_Link">18. Jahrhundert</text:a></text:span>.<text:line-break/>(=Campus Forschung, 845), 357 S. Frankfurt 2002: Campus.<text:line-break/><text:a xlink:type="simple" xlink:href="https://www.hsozkult.de/publicationreview/id/reb-3944" text:style-name="Internet_20_link" text:visited-style-name="Visited_20_Internet_20_Link">Rezension</text:a> von Torsten Reimer in: H-Soz-Kult, 11.04.2003.</text:p>
        </text:list-item>
        <text:list-item>
          <text:p text:style-name="List_20_1_Content"> <text:span text:style-name="Source_20_Text">Gockerell, Nina</text:span><text:line-break/><text:span text:style-name="Emphasis">Die Bayern in der Reiseliteratur um 1800.</text:span> S. 334–344 in: Hubert Glaser (Hg.): Krone und Verfassung König Max I. Joseph und der neue Staat. Beiträge zur bayerischen Geschichte und Kunst 1799-1825. (=Ausstellungskatalog Wittelsbach und Bayern Bd. III/1.) München, 1980</text:p>
        </text:list-item>
        <text:list-item>
          <text:p text:style-name="List_20_1_Content"> <text:span text:style-name="Source_20_Text">Michael Komaszynski</text:span><text:line-break/><text:span text:style-name="Emphasis">Deutschland im 17. Jahrhundert nach den Reisebeschreibungen der königlichen Familie Sobieski</text:span>.<text:line-break/>Archiv für Kulturgeschichte AKG 71.1 (1989) 113−128;</text:p>
        </text:list-item>
        <text:list-item>
          <text:p text:style-name="List_20_1_Content"> <text:span text:style-name="Source_20_Text">Helmut Popp</text:span><text:line-break/><text:span text:style-name="Emphasis">Kreuz und quer durch Bayern die Darstellung Bayerns sowie Bayerisch-Schwabens in der Reiseliteratur um 1800.</text:span><text:line-break/>215 S. <text:span text:style-name="underline">Bibliogr</text:span>. S. 210−212 Cadolzburg 1993: Ars Vivendi. [Reiseberichte 1777-1807]</text:p>
        </text:list-item>
        <text:list-item>
          <text:p text:style-name="List_20_1_Content"> <text:span text:style-name="Source_20_Text">Richard W. B. Cormack</text:span> [d.i. <text:span text:style-name="Source_20_Text">Gert Raeithel</text:span>]<text:line-break/><text:span text:style-name="Emphasis">Unter Deutschen. Portrait eines rätselhaften Volkes</text:span>.<text:line-break/>Satire. München 1996: Goldmann:<text:line-break/><text:span text:style-name="Emphasis">»Die Deutschen fahren ins Ausland, um auch mal andere Vorurteile kennenzulernen.«</text:span></text:p>
        </text:list-item>
        <text:list-item>
          <text:p text:style-name="List_20_1_Content"> <text:span text:style-name="Source_20_Text">Salvisberg, Stefanie</text:span><text:line-break/><text:span text:style-name="Emphasis">Reisen in das «Dritte Reich». Schweizerische Reiseberichte von 1933 bis 1949</text:span>.<text:line-break/>143 S. Masterarbeit Universität Bern, Bern 2017</text:p>
        </text:list-item>
        <text:list-item>
          <text:p text:style-name="List_20_1_Content"> <text:span text:style-name="Source_20_Text">Werner Ströbele</text:span> (Hg.)<text:line-break/><text:span text:style-name="Emphasis">Reutlingen in Reiseberichten</text:span>.<text:line-break/>Reutlinger Geschichtsblätter NF 45 (2006) 93-119.</text:p>
        </text:list-item>
        <text:list-item>
          <text:p text:style-name="List_20_1_Content"> <text:span text:style-name="Source_20_Text">Herbert Schwarzwälder</text:span> (Hg.)<text:line-break/><text:span text:style-name="Emphasis">Bremen in alten Reisebeschreibungen. Briefe und Berichte von Reisenden zu Bremen und Umgebung (1581-1847).</text:span> 407 S. <text:span text:style-name="underline">Bibliogr</text:span>. S. 432−437 Bremen 2007: Temmen.<text:line-break/>100 Texte über Bremen und die engere Umgebung mit Bremerhaven, Zeven, Rotenburg, Verden, Hoya, Nienburg, Bassum, Wildeshausen, Delmenhorst.</text:p>
        </text:list-item>
        <text:list-item>
          <text:p text:style-name="List_20_1_Content_Last"> <text:span text:style-name="Source_20_Text">Voigt, Klaus</text:span><text:line-break/><text:span text:style-name="Emphasis">Italienische Berichte aus dem spätmittelalterlichen Deutschland. Von Francesco Petraca zu Andrea de’Franceschi</text:span><text:line-break/>Diss. Freie Universität, Berlin, 1969. (= Kieler historische Studien, 17) 264 S. Stuttgart 1973. <text:a xlink:type="simple" xlink:href="https://d-nb.info/730265455/04" text:style-name="Internet_20_link" text:visited-style-name="Visited_20_Internet_20_Link">Inhalt</text:a></text:p>
        </text:list-item>
      </text:list>
      <text:h text:style-name="Heading_20_3" text:outline-level="3"><text:bookmark-start text:name="__RefHeading___weisswurstaequator_10"/><text:bookmark-start text:name="weisswurstaequator"/>Weißwurstäquator<text:bookmark-end text:name="__RefHeading___weisswurstaequator_10"/><text:bookmark-end text:name="weisswurstaequator"/></text:h>
      <text:p text:style-name="Text_20_body">Im Volksmund die Bezeichnung für den Main als <text:a xlink:type="simple" xlink:href="https://sonja-roschy.de/doku.php/wiki/grenze" text:style-name="Internet_20_link" text:visited-style-name="Visited_20_Internet_20_Link">Grenze</text:a> zwischen »uns Bayern« und »den Anderen« zu erkennen an der Art, wie (und wann) man Weißwürste richtig isst, daher liegt diese Grenze für Münchner unweit der Stadtgrenze, für Urbayern an der Grenze zu Schwaben, für Liberale an der Donau (Vorsicht, <text:a xlink:type="simple" xlink:href="https://sonja-roschy.de/doku.php/wiki/fremdem_begegnen#die_fremden_bei_uns_im_hier_und_jetzt" text:style-name="Internet_20_link" text:visited-style-name="Visited_20_Internet_20_Link">Balkan</text:a>!).</text:p>
      <text:p text:style-name="Text_20_body">Im übertragenen Sinne gibt es einen solchen Weißwurstäquator fast überall, etwa zwischen Köln und Düsseldorf, da ist es dann die <text:a xlink:type="simple" xlink:href="https://sonja-roschy.de/doku.php/wiki/grenze" text:style-name="Internet_20_link" text:visited-style-name="Visited_20_Internet_20_Link">Grenze</text:a> zwischen Kölsch und Altbier. Neben unterschiedlichen Ess- und Trinkgewohnheiten erkennt man die Anderen hinter dem Weißwurstäquator daran, dass man ihr Bla-Bla nicht versteht. Damit das auch allen klar ist, gibt es dann auf beiden Seiten deftige Schimpfworte für die Dumpfbacken auf der anderen Seite: <text:span text:style-name="Emphasis">Saupreiß</text:span>, <text:span text:style-name="Emphasis">Piefke</text:span>, <text:span text:style-name="Emphasis">Katzelmacher</text:span>. Mit dem Etikett ist eben auch ein Image der Anderen verbunden, sie werden auf bestimmte Weise angeschaut.</text:p>
      <text:p text:style-name="Text_20_body">Nach der Erfindung der <text:a xlink:type="simple" xlink:href="https://sonja-roschy.de/doku.php/wiki/staaten" text:style-name="Internet_20_link" text:visited-style-name="Visited_20_Internet_20_Link">Nationalstaaten</text:a> dachte man weitläufiger und beschimpfte sich mehrsprachig als <text:span text:style-name="Emphasis">Kieskopp</text:span>, <text:span text:style-name="Emphasis">Spaghettifresser</text:span>, <text:span text:style-name="Emphasis">Wasserpolacken</text:span> oder in umgekehrter Richtung als <text:span text:style-name="Emphasis">Mof</text:span>, <text:span text:style-name="Emphasis">boche</text:span>, <text:span text:style-name="Emphasis">mangiafagioli</text:span> (Bohnenfresser), <text:span text:style-name="Emphasis">Krauts</text:span> und auch das englische <text:span text:style-name="Emphasis">frogs</text:span> für Franzosen zielt auf liebgewonnene Essgewohnheiten.</text:p>
      <text:p text:style-name="Text_20_body">Auf Globalisierungsebene (<text:span text:style-name="Emphasis">Schlitzaugen</text:span>, <text:span text:style-name="Emphasis">Neger</text:span>, <text:span text:style-name="Emphasis">Kümmeltürken</text:span>) ist dann aber Schluss mit Lustig. Man vergisst dabei leicht, dass die meisten Eigenbezeichnungen der Völker entweder »Mensch« bedeuten oder »Sprechende«, was den anderen (den <text:a xlink:type="simple" xlink:href="https://sonja-roschy.de/doku.php/wiki/sprachen" text:style-name="Internet_20_link" text:visited-style-name="Visited_20_Internet_20_Link">Barbaren</text:a> eben) grundlegende Eigenschaften abspricht und sie beispielsweise Stotterer, Stammler, Stumme nennt.</text:p>
      <text:p text:style-name="Text_20_body">Solche abwertenden Bezeichnungen für die Anderen nennt man Ethnophaulismus - aus griechisch <text:span text:style-name="Emphasis">ἔθνος éthnos</text:span> ('Volk, Volksstamm') und <text:span text:style-name="Emphasis">φαῦλος phaúlos</text:span> ('gering, wertlos, schlecht, böse').<text:line-break/>
Die <text:a xlink:type="simple" xlink:href="https://www.auswaertiges-amt.de/de/service/terminologie/-/215252" text:style-name="Internet_20_link" text:visited-style-name="Visited_20_Internet_20_Link">offiziellen Bezeichnungen</text:a> der Staaten und Staatsangehörigen gibt das Auswärtige Amt vor. Die sachlichen Grundlage liefert der „Ständige Ausschuss für geographische Namen (<text:a xlink:type="simple" xlink:href="http://ebrm.bkg.bund.de/de-exonyms/" text:style-name="Internet_20_link" text:visited-style-name="Visited_20_Internet_20_Link">STAGN</text:a>)“. Dort arbeiten Geographen, Kartographen und Linguisten an Listen von gebräuchlichen Exonymen. Eine ausführliche Definition der »<text:a xlink:type="simple" xlink:href="https://studeo-ostasiendeutsche.de/deutsche-in-ostasien/definitionen" text:style-name="Internet_20_link" text:visited-style-name="Visited_20_Internet_20_Link">Deutschen</text:a>« findet sich beim Studienwerk Deutsches Leben in Ostasien e.V. (StuDeO)</text:p>
      <text:list text:style-name="List_20_1" text:continue-numbering="false">
        <text:list-item>
          <text:p text:style-name="List_20_1_Content_First"> <text:span text:style-name="Source_20_Text">Abraham Aron Roback</text:span><text:line-break/><text:span text:style-name="Emphasis">A Dictionary of International Slurs (Ethnophaulisms).</text:span><text:line-break/>With a Supplementary Essay on Aspects of Ethnic Prejudice<text:line-break/>Sci-Art Publishers, Cambridge MA 1944</text:p>
        </text:list-item>
        <text:list-item>
          <text:p text:style-name="List_20_1_Content"> <text:span text:style-name="Source_20_Text">Heinrich Lauer</text:span><text:line-break/><text:span text:style-name="Emphasis">Saupreiß, Tschusch und Katzelmacher</text:span><text:line-break/>Die Zeit Nr. 20, 11. Mai 1990</text:p>
        </text:list-item>
        <text:list-item>
          <text:p text:style-name="List_20_1_Content"> <text:span text:style-name="Source_20_Text">Andrea &amp; Martin Schöb</text:span><text:line-break/><text:span text:style-name="Emphasis">Piefkes, Krauts und andere Deutsche</text:span>.<text:line-break/>Was die Welt von uns hält<text:line-break/>Bucher, München 2008</text:p>
        </text:list-item>
        <text:list-item>
          <text:p text:style-name="List_20_1_Content"> <text:span text:style-name="Source_20_Text">Anreiter, P., &amp; Kalb, H.</text:span><text:line-break/><text:span text:style-name="Emphasis">Namen, Sprachen und Kulturen</text:span><text:line-break/>Festschrift für Heinz Dieter Pohl zum 60. Geburtstag<text:line-break/>Wien 2002: Edition Praesens.</text:p>
          <text:list text:style-name="List_20_1">
            <text:list-item>
              <text:p text:style-name="List_20_1_Content"> <text:span text:style-name="Source_20_Text">Heinz-Dieter Pohl</text:span><text:line-break/><text:a xlink:type="simple" xlink:href="http://members.chello.at/heinz.pohl/Voelkernamen.htm" text:style-name="Internet_20_link" text:visited-style-name="Visited_20_Internet_20_Link">Was uns die Namen der Völker verraten</text:a></text:p>
            </text:list-item>
            <text:list-item>
              <text:p text:style-name="List_20_1_Content"> Liste der <text:a xlink:type="simple" xlink:href="https://sonja-roschy.de/doku.php/wiki/liste_unschoener_laender" text:style-name="Internet_20_link" text:visited-style-name="Visited_20_Internet_20_Link">unschönen Länder</text:a></text:p>
            </text:list-item>
            <text:list-item>
              <text:p text:style-name="List_20_1_Content"> Liste der <text:a xlink:type="simple" xlink:href="https://sonja-roschy.de/doku.php/wiki/liste_rotwelsche_laendernamen" text:style-name="Internet_20_link" text:visited-style-name="Visited_20_Internet_20_Link">rotwelschen Länderbezeichnungen</text:a></text:p>
            </text:list-item>
            <text:list-item>
              <text:p text:style-name="List_20_1_Content_Last"> Liste der <text:a xlink:type="simple" xlink:href="https://sonja-roschy.de/doku.php/wiki/liste_unschoener_orte" text:style-name="Internet_20_link" text:visited-style-name="Visited_20_Internet_20_Link">unschönen Orte</text:a></text:p>
            </text:list-item>
          </text:list>
        </text:list-item>
      </text:list>
      <text:h text:style-name="Heading_20_2" text:outline-level="2"><text:bookmark-start text:name="__RefHeading___asien_11"/><text:bookmark-start text:name="asien"/>Asien<text:bookmark-end text:name="__RefHeading___asien_11"/><text:bookmark-end text:name="asien"/></text:h>
      <text:list text:style-name="List_20_1" text:continue-numbering="false">
        <text:list-item>
          <text:p text:style-name="List_20_1_Content_First">  → <text:a xlink:type="simple" xlink:href="https://sonja-roschy.de/doku.php/wiki/unterwegs_im_13._jahrhundert#missionare_kaufleute_botschafter_und_diplomaten_auf_dem_weg_nach_china" text:style-name="Internet_20_link" text:visited-style-name="Visited_20_Internet_20_Link">Missionare &amp; Kaufleute, Botschafter und Diplomaten auf dem Weg nach China</text:a> im 13. Jahrhundert</text:p>
        </text:list-item>
        <text:list-item>
          <text:p text:style-name="List_20_1_Content">  → <text:a xlink:type="simple" xlink:href="https://sonja-roschy.de/doku.php/wiki/unterwegs_im_12._jahrhundert#byzanz_als_kreuzweg_in_aller_herren_laender" text:style-name="Internet_20_link" text:visited-style-name="Visited_20_Internet_20_Link">Byzanz als Kreuzweg in aller Herren Länder</text:a> im 12. Jahrhundert</text:p>
        </text:list-item>
        <text:list-item>
          <text:p text:style-name="List_20_1_Content">  → <text:a xlink:type="simple" xlink:href="https://sonja-roschy.de/doku.php/wiki/begegnungen_mit_dem_nahen_osten" text:style-name="Internet_20_link" text:visited-style-name="Visited_20_Internet_20_Link">Zeitleiste der Begegnungen mit dem Nahen Osten</text:a></text:p>
        </text:list-item>
        <text:list-item>
          <text:p text:style-name="List_20_1_Content">  → <text:a xlink:type="simple" xlink:href="https://sonja-roschy.de/doku.php/wiki/zeitleiste_pilgerfahrten" text:style-name="Internet_20_link" text:visited-style-name="Visited_20_Internet_20_Link">Zeitleiste der Pilgerfahrten</text:a></text:p>
        </text:list-item>
        <text:list-item>
          <text:p text:style-name="List_20_1_Content">  → <text:a xlink:type="simple" xlink:href="#__RefHeading___asien_11" text:style-name="Local_20_link" text:visited-style-name="Visited_20_Local_20_Link">Orient Imagination und Anschauung </text:a></text:p>
        </text:list-item>
        <text:list-item>
          <text:p text:style-name="List_20_1_Content_Last">  → <text:a xlink:type="simple" xlink:href="https://sonja-roschy.de/doku.php/wiki/arabische_reisende" text:style-name="Internet_20_link" text:visited-style-name="Visited_20_Internet_20_Link">Arabische Reisende</text:a> und arabische Kartographie</text:p>
        </text:list-item>
      </text:list>
      <text:list text:style-name="List_20_1" text:continue-numbering="false">
        <text:list-item>
          <text:p text:style-name="List_20_1_Content_First"> <text:span text:style-name="Source_20_Text">Hans-Alexander Kneider</text:span><text:line-break/><text:span text:style-name="Emphasis">Globetrotter, Abenteurer, Goldgräber. Auf deutschen Spuren im alten Korea. Mit einem Abriss zur Geschichte der Joseon-Dynastie und der deutsch-koreanischen Beziehungen bis 1910</text:span>.<text:line-break/>3. erweiterte Neuauflage 2020, 546 S. OAG Deutsche Gesellschaft für Natur- und Völkerkunde Ostasiens (Tōkyō) im Iudicium Verlag.</text:p>
        </text:list-item>
        <text:list-item>
          <text:p text:style-name="List_20_1_Content"> <text:span text:style-name="Source_20_Text">Denys Lombard</text:span> &amp; <text:span text:style-name="Source_20_Text">Roderick Ptak</text:span> (Hg.)<text:line-break/><text:span text:style-name="Emphasis">Asia Maritima. Images et réalité/Bilder und Wirklichkeit 1200-1800.</text:span><text:line-break/>XVII, 218 S. 11 Abb. (= South China and Maritime Asia, 1) Harrassowitz Verlag 1994. <text:a xlink:type="simple" xlink:href="https://d-nb.info/940490463/04" text:style-name="Internet_20_link" text:visited-style-name="Visited_20_Internet_20_Link">Inhalt</text:a></text:p>
        </text:list-item>
        <text:list-item>
          <text:p text:style-name="List_20_1_Content"> <text:span text:style-name="Source_20_Text">Osterhammel, Jürgen</text:span><text:line-break/><text:span text:style-name="Emphasis">Die Entzauberung Asiens</text:span>.<text:line-break/>Europa und die asiatischen Reiche im <text:a xlink:type="simple" xlink:href="https://sonja-roschy.de/doku.php/wiki/reisegenerationen#18._jahrhundert" text:style-name="Internet_20_link" text:visited-style-name="Visited_20_Internet_20_Link">18. Jahrhundert</text:a>.<text:line-break/>München 1998.</text:p>
        </text:list-item>
        <text:list-item>
          <text:p text:style-name="List_20_1_Content"> <text:span text:style-name="Source_20_Text">Alexandre Papas</text:span>, <text:span text:style-name="Source_20_Text">Thomas Welsford</text:span>, <text:span text:style-name="Source_20_Text">Thierry Zarcone</text:span><text:line-break/><text:span text:style-name="Emphasis">Central Asian pilgrims: hajj routes and pious visits between Central Asia and the Hijaz</text:span>.<text:line-break/>(=Islamkundliche Untersuchungen, 308) Konferenzband. 331 S. Berlin 2012: Klaus Schwarz, Institut français d'études sur l'Asie centrale <text:a xlink:type="simple" xlink:href="https://d-nb.info/1013901037/04" text:style-name="Internet_20_link" text:visited-style-name="Visited_20_Internet_20_Link">Inhalt</text:a><text:line-break/>U.a. mit einem Beitrag über <text:span text:style-name="Source_20_Text">Abdurresid Ibrahim</text:span> (1857–1944), »a Tatar Globetrotter«</text:p>
        </text:list-item>
        <text:list-item>
          <text:p text:style-name="List_20_1_Content"> <text:span text:style-name="Source_20_Text">Piera, Montserrat</text:span><text:line-break/><text:span text:style-name="Emphasis">Remapping travel narratives (<text:a xlink:type="simple" xlink:href="https://sonja-roschy.de/doku.php/wiki/reisegenerationen#seit_dem_11._jahrhundert" text:style-name="Internet_20_link" text:visited-style-name="Visited_20_Internet_20_Link">1000</text:a>-<text:a xlink:type="simple" xlink:href="https://sonja-roschy.de/doku.php/wiki/reisegenerationen#ab_dem_17._jahrhundert" text:style-name="Internet_20_link" text:visited-style-name="Visited_20_Internet_20_Link">1700</text:a>): to the East and back again.</text:span><text:line-break/>XI, 282  S.  [Amsterdam] 2018: Arc Humanities Press. <text:a xlink:type="simple" xlink:href="https://www.cambridge.org/core/product/identifier/9781942401605/type/BOOK" text:style-name="Internet_20_link" text:visited-style-name="Visited_20_Internet_20_Link">Online</text:a>. Inhalt u.a.:</text:p>
          <text:list text:style-name="List_20_1">
            <text:list-item>
              <text:p text:style-name="List_20_1_Content"> Gould, Rebecca<text:line-break/>From Pious Journeys to the Critique of Sovereignty<text:line-break/><text:span text:style-name="Source_20_Text">Khaqani Shirvani</text:span>'s Persianate Poetics of Pilgrimage</text:p>
            </text:list-item>
            <text:list-item>
              <text:p text:style-name="List_20_1_Content"> Sorrentino, Janet<text:line-break/>Observing Ziyara in Two Medieval Muslim Travel Accounts</text:p>
            </text:list-item>
            <text:list-item>
              <text:p text:style-name="List_20_1_Content"> Piera, Montserrat<text:line-break/>Vulnerable Medieval Iberian <text:a xlink:type="simple" xlink:href="https://sonja-roschy.de/doku.php/wiki/reisende" text:style-name="Internet_20_link" text:visited-style-name="Visited_20_Internet_20_Link">Travellers</text:a><text:line-break/><text:span text:style-name="Source_20_Text">Benjamin of Tudela</text:span>'s Sefer ha-Massa'ot, <text:span text:style-name="Source_20_Text">Pero Tafur</text:span>'s Andanças e viajes, and <text:span text:style-name="Source_20_Text">Ahmad al-Wazzan</text:span>'s Libro de la Cosmogrophia et Geographia de Africa</text:p>
            </text:list-item>
            <text:list-item>
              <text:p text:style-name="List_20_1_Content"> Desing, Matthew V.<text:line-break/>„Tierras de Egipto“<text:line-break/><text:a xlink:type="simple" xlink:href="https://sonja-roschy.de/doku.php/wiki/imaginaere_reisen" text:style-name="Internet_20_link" text:visited-style-name="Visited_20_Internet_20_Link">Imagined Journeys</text:a> to the East in the Early Vernacular Literature of Medieval Iberia</text:p>
            </text:list-item>
            <text:list-item>
              <text:p text:style-name="List_20_1_Content"> Mehdizadeh, Nedda<text:line-break/>The Petrification of Rostam<text:line-break/><text:span text:style-name="Source_20_Text">Thomas Herbert</text:span>'s Revision of Persia in a Relation of Some Yeares Travaile</text:p>
            </text:list-item>
            <text:list-item>
              <text:p text:style-name="List_20_1_Content"> Brancaforte, Elio<text:line-break/>Between Word and Image<text:line-break/>Representations of Shi'ite Rituals in the Safavid Empire from Early Modern European <text:a xlink:type="simple" xlink:href="https://sonja-roschy.de/doku.php/wiki/reiseliteratur" text:style-name="Internet_20_link" text:visited-style-name="Visited_20_Internet_20_Link">Travel Accounts</text:a></text:p>
            </text:list-item>
            <text:list-item>
              <text:p text:style-name="List_20_1_Content"> Darnault, Sezim Sezer; Ağir, Aygül<text:line-break/>Visions and Transitions of a <text:a xlink:type="simple" xlink:href="https://sonja-roschy.de/doku.php/wiki/pilger" text:style-name="Internet_20_link" text:visited-style-name="Visited_20_Internet_20_Link">Pilgrimage</text:a> of <text:a xlink:type="simple" xlink:href="https://sonja-roschy.de/doku.php/wiki/neugier" text:style-name="Internet_20_link" text:visited-style-name="Visited_20_Internet_20_Link">Curiosity</text:a>: <text:span text:style-name="Source_20_Text">Pietro Della Valle</text:span>'s <text:a xlink:type="simple" xlink:href="https://sonja-roschy.de/doku.php/wiki/reisen" text:style-name="Internet_20_link" text:visited-style-name="Visited_20_Internet_20_Link">Travel</text:a> to Istanbul (1614-1615)</text:p>
            </text:list-item>
            <text:list-item>
              <text:p text:style-name="List_20_1_Content"> Duque, Adriano<text:line-break/>Gift-giving in the <text:span text:style-name="Source_20_Text">Carpini</text:span> Expedition to Mongolia (1246- 1248 ce)</text:p>
            </text:list-item>
            <text:list-item>
              <text:p text:style-name="List_20_1_Content"> Kaplan, Gregory B<text:line-break/>The East-West Trajectory of Sephardic Sectarianism: From <text:span text:style-name="Source_20_Text">Ibn Daud</text:span> to <text:span text:style-name="Source_20_Text">Spinoza</text:span></text:p>
            </text:list-item>
            <text:list-item>
              <text:p text:style-name="List_20_1_Content"> Ryan, Maria Del Pilar<text:line-break/>Piety and Piracy: The Repatriation of the Arm of <text:span text:style-name="Source_20_Text">St. Francis Xavier</text:span></text:p>
            </text:list-item>
            <text:list-item>
              <text:p text:style-name="List_20_1_Content"> Dadabhoy, Ambereen<text:line-break/>The Other <text:a xlink:type="simple" xlink:href="https://sonja-roschy.de/doku.php/wiki/literaturliste_frauen_unterwegs" text:style-name="Internet_20_link" text:visited-style-name="Visited_20_Internet_20_Link">woman</text:a>: The Geography of Exclusion in The Knight of Malta (1618)</text:p>
            </text:list-item>
            <text:list-item>
              <text:p text:style-name="List_20_1_Content_Last"> Schleck, Julia<text:line-break/>Experiential <text:a xlink:type="simple" xlink:href="https://sonja-roschy.de/doku.php/wiki/wissen" text:style-name="Internet_20_link" text:visited-style-name="Visited_20_Internet_20_Link">Knowledge</text:a> and the <text:a xlink:type="simple" xlink:href="https://sonja-roschy.de/doku.php/wiki/grenze" text:style-name="Internet_20_link" text:visited-style-name="Visited_20_Internet_20_Link">Limits</text:a> of <text:a xlink:type="simple" xlink:href="https://sonja-roschy.de/doku.php/wiki/der_fahrende_haendler" text:style-name="Internet_20_link" text:visited-style-name="Visited_20_Internet_20_Link">Merchant</text:a> Credit</text:p>
            </text:list-item>
          </text:list>
        </text:list-item>
      </text:list>
      <text:list text:style-name="List_20_1" text:continue-numbering="false">
        <text:list-item>
          <text:p text:style-name="List_20_1_Content_First"> <text:span text:style-name="Source_20_Text">Harald Kleinschmidt</text:span><text:line-break/><text:span text:style-name="Emphasis">Geschichte der europäisch-japanischen Beziehungen bis 1945 im Überblick. Syllabus</text:span><text:line-break/>Darin insbesondere: </text:p>
          <text:list text:style-name="List_20_1">
            <text:list-item>
              <text:p text:style-name="List_20_1_Content"> Vorlesung I: Europäische Wahrnehmung Ostasiens bis in die Mitte des 15. Jahrhunderts 4</text:p>
            </text:list-item>
            <text:list-item>
              <text:p text:style-name="List_20_1_Content"> Vorlesung II: Karten, Bücher, Admiral Zheng und der Ozean, Kolumbus und Zipangu. Die Entstehung maritimer Kontakt- und Konfliktzonen 30</text:p>
            </text:list-item>
            <text:list-item>
              <text:p text:style-name="List_20_1_Content_Last"> Vorlesung III: Europäer in Japan im 16. Jahrhundert 53</text:p>
            </text:list-item>
          </text:list>
        </text:list-item>
      </text:list>
      <text:h text:style-name="Heading_20_3" text:outline-level="3"><text:bookmark-start text:name="__RefHeading___arabien_12"/><text:bookmark-start text:name="arabien"/>Arabien<text:bookmark-end text:name="__RefHeading___arabien_12"/><text:bookmark-end text:name="arabien"/></text:h>
      <text:list text:style-name="List_20_1" text:continue-numbering="false">
        <text:list-item>
          <text:p text:style-name="List_20_1_Content_First"> <text:span text:style-name="Source_20_Text">Erker-Sonnabend, Ulrich</text:span><text:line-break/><text:span text:style-name="Emphasis">Das Lüften des Schleiers: die Orienterfahrung britischer Reisender in Ägypten und Arabien : ein Beitrag zum Reisebericht des <text:a xlink:type="simple" xlink:href="https://sonja-roschy.de/doku.php/wiki/reisegenerationen#ab_dem_19._jahrhundert" text:style-name="Internet_20_link" text:visited-style-name="Visited_20_Internet_20_Link">19. Jahrhundert</text:a>.</text:span> Zugl.: Bochum, Univ., Diss. 310 S. (=Anglistische und Amerikanistische Texte und Studien, 5) Hildesheim [etc.] 1987: Olm. <text:a xlink:type="simple" xlink:href="http://bvbr.bib-bvb.de:8991/exlibris/aleph/a23_1/apache_media/YURXS1G72Y8SH6HQGGNUA6N1CMJCT3.pdf" text:style-name="Internet_20_link" text:visited-style-name="Visited_20_Internet_20_Link">Inhalt</text:a></text:p>
        </text:list-item>
        <text:list-item>
          <text:p text:style-name="List_20_1_Content"> <text:span text:style-name="Source_20_Text">Hamarneh, Mustafa B.</text:span><text:line-break/><text:span text:style-name="Emphasis">Amman in British Travel Accounts of the 19th Century.</text:span><text:line-break/>Amman 1996: édité par Jean Hannoyer et Seteney Shami, Presses de l’Ifpo, <text:a xlink:type="simple" xlink:href="https://doi.org/10.4000/books.ifpo.8226" text:style-name="Internet_20_link" text:visited-style-name="Visited_20_Internet_20_Link">Online</text:a> </text:p>
        </text:list-item>
        <text:list-item>
          <text:p text:style-name="List_20_1_Content"> <text:span text:style-name="Source_20_Text">Andreas Isler</text:span><text:line-break/><text:span text:style-name="Emphasis">Alles Derwische? Anschauungen, Begriffe, Bilder zur Darstellung von islamischen Ordensleuten in westlichen Orientwerken der frühen Neuzeit.</text:span><text:line-break/>Diss. Universität Zürich. 372 S. Völkerkundemuseum der Universität Zürich 2019. <text:a xlink:type="simple" xlink:href="https://d-nb.info/1195632819/04" text:style-name="Internet_20_link" text:visited-style-name="Visited_20_Internet_20_Link">Inhalt</text:a><text:line-break/>Quellen: <text:span text:style-name="Source_20_Text">Georgius de Hungaria</text:span>;<text:line-break/>1. Hälfte des 16. Jahrhunderts: <text:span text:style-name="Source_20_Text">Theodore Spandugino</text:span>, <text:span text:style-name="Source_20_Text">Giovan Antonio Menavino</text:span>, <text:span text:style-name="Source_20_Text">Bartholomäus Georgijevic</text:span>, <text:span text:style-name="Source_20_Text">Luigi Bassano da Zara</text:span>;<text:line-break/>2. Hälfte: <text:span text:style-name="Source_20_Text">Nicolas de Nicolay</text:span>; <text:span text:style-name="Source_20_Text">Hans Dernschwam</text:span>, <text:span text:style-name="Source_20_Text">Melchior Lorichs</text:span>, <text:span text:style-name="Source_20_Text">Salomon Schweigger</text:span>;<text:line-break/>17. Jahrhundert: <text:span text:style-name="Source_20_Text">Johann Ulrich von Wallich</text:span>, <text:span text:style-name="Source_20_Text">Pietro della Valle</text:span>, <text:span text:style-name="Source_20_Text">Sieur Du Loir</text:span>, <text:span text:style-name="Source_20_Text">Paul Rycaut</text:span></text:p>
        </text:list-item>
        <text:list-item>
          <text:p text:style-name="List_20_1_Content"> <text:span text:style-name="Source_20_Text">Klein-Franke, Aviva</text:span><text:line-break/><text:span text:style-name="Emphasis">Europäische Reisende nach Südarabien von Mitte des 18. Jahrhunderts bis Mitte des 20. Jahrhunderts</text:span>.<text:line-break/>Revista sobre Oriente Próximo y Egipto en la antigüedad 9 (2006) 107−192. <text:a xlink:type="simple" xlink:href="http://hdl.handle.net/10486/12867" text:style-name="Internet_20_link" text:visited-style-name="Visited_20_Internet_20_Link">Online</text:a></text:p>
        </text:list-item>
        <text:list-item>
          <text:p text:style-name="List_20_1_Content"> <text:span text:style-name="Source_20_Text">Friedrich H. Kochwasser</text:span> et al. <text:line-break/><text:span text:style-name="Emphasis">Araber und Deutsche. Begegnungen in einem Jahrtausend.</text:span><text:line-break/>[= Almāniyā wa-ʼl-ʿālam al-ʿarabī] (= Deutsch-ausländische Beziehungen, Institut für Auslandsbeziehungen Stuttgart, 11) 490 S. <text:span text:style-name="Source_20_Text">Bibliogr</text:span>. S. 473−483 Tübingen, Basel: Horst Erdmann 1974. </text:p>
        </text:list-item>
        <text:list-item>
          <text:p text:style-name="List_20_1_Content"> <text:span text:style-name="Source_20_Text">Tilmann Nagel</text:span> (Hg.)<text:line-break/><text:span text:style-name="Emphasis">Begegnung mit Arabien. 250 Jahre Arabistik in Göttingen.</text:span><text:line-break/>72 Seiten mit 10 Farb- und 60 s/w-Abb., Wallstein Verlag 1998</text:p>
        </text:list-item>
        <text:list-item>
          <text:p text:style-name="List_20_1_Content_Last"> <text:span text:style-name="Source_20_Text">Pastner, Carroll McC.</text:span><text:line-break/><text:span text:style-name="Emphasis">Englishmen in Arabia: Encounters with Middle Eastern Women.</text:span><text:line-break/>Signs 4.2 (1978) 309−323. <text:a xlink:type="simple" xlink:href="https://www.jstor.org/stable/3173028" text:style-name="Internet_20_link" text:visited-style-name="Visited_20_Internet_20_Link">Online</text:a></text:p>
        </text:list-item>
      </text:list>
      <text:h text:style-name="Heading_20_3" text:outline-level="3"><text:bookmark-start text:name="__RefHeading___der_weg_nach_indien_13"/><text:bookmark-start text:name="der_weg_nach_indien"/>Der Weg nach Indien<text:bookmark-end text:name="__RefHeading___der_weg_nach_indien_13"/><text:bookmark-end text:name="der_weg_nach_indien"/></text:h>
      <text:p text:style-name="Text_20_body">→ <text:a xlink:type="simple" xlink:href="https://sonja-roschy.de/doku.php/wiki/arabische_reisende" text:style-name="Internet_20_link" text:visited-style-name="Visited_20_Internet_20_Link">Arabische und persische Reisende</text:a> mit dem Blick aus der anderen Richtung</text:p>
      <text:list text:style-name="List_20_1" text:continue-numbering="false">
        <text:list-item>
          <text:p text:style-name="List_20_1_Content_First"> <text:span text:style-name="Source_20_Text">Gita Dharampal-Frick</text:span><text:line-break/><text:span text:style-name="Emphasis">„Irdisches Paradies“ und „veritable europäische Schatzkammer“. Konturen und Entwicklungen des deutschen Indienbildes im Zeitalter der Entdeckungen</text:span><text:line-break/>Füssel, Stephan (Hg.): Pirckheimer-Jahrbuch 2 (1986) 83–108 (Reiseberichte der Frühen Neuzeit. Wirtschafts- und kulturhistorische Quellen.) München 1987: Wilhelm Fink.</text:p>
        </text:list-item>
        <text:list-item>
          <text:p text:style-name="List_20_1_Content"> <text:span text:style-name="Source_20_Text">Gita Dharampal-Frick</text:span><text:line-break/><text:span text:style-name="Emphasis">Indien im Spiegel deutscher Quellen der Frühen Neuzeit (1500-1750). Studien zu einer interkulturellen Konstellation.</text:span> (=Frühe Neuzeit, 18) 458 S. Tübingen 1994: Niemeyer. </text:p>
        </text:list-item>
        <text:list-item>
          <text:p text:style-name="List_20_1_Content"> <text:span text:style-name="Source_20_Text">Winfried Eckel</text:span><text:line-break/><text:span text:style-name="Emphasis">Projektionen - <text:a xlink:type="simple" xlink:href="#wiki:imagination_und_anschauung" text:style-name="Local_20_link" text:visited-style-name="Visited_20_Local_20_Link">Imaginationen</text:a> - <text:a xlink:type="simple" xlink:href="https://sonja-roschy.de/doku.php/wiki/erfahrung" text:style-name="Internet_20_link" text:visited-style-name="Visited_20_Internet_20_Link">Erfahrungen</text:a>. Indienbilder der europäischen Literatur.</text:span><text:line-break/>292 S. Bibl. S. 287 - 292 Ill.  Remscheid 2008: Gardez!. <text:a xlink:type="simple" xlink:href="https://d-nb.info/990132439/04" text:style-name="Internet_20_link" text:visited-style-name="Visited_20_Internet_20_Link">Inhalt</text:a> <text:a xlink:type="simple" xlink:href="https://publikationen.sulb.uni-saarland.de/bitstream/20.500.11880/23586/1/Kleinert_INDIENBILDERev.pdf" text:style-name="Internet_20_link" text:visited-style-name="Visited_20_Internet_20_Link">Online</text:a></text:p>
        </text:list-item>
        <text:list-item>
          <text:p text:style-name="List_20_1_Content"> <text:span text:style-name="Source_20_Text">Helmut Gregor</text:span><text:line-break/><text:span text:style-name="Emphasis">Das Indienbild des Abendlandes; bis zum Ende des <text:a xlink:type="simple" xlink:href="https://sonja-roschy.de/doku.php/wiki/unterwegs_im_13._jahrhundert" text:style-name="Internet_20_link" text:visited-style-name="Visited_20_Internet_20_Link">13. Jahrhunderts</text:a></text:span>.<text:line-break/>(=Wiener Dissertationen aus dem Gebiete der Geschichte, 4) 126 S. Wien 1964: H. Geyer</text:p>
        </text:list-item>
        <text:list-item>
          <text:p text:style-name="List_20_1_Content"> <text:span text:style-name="Source_20_Text">Katie Hickman</text:span><text:line-break/><text:span text:style-name="Emphasis">She-merchants, buccaneers and gentlewomen : British women in India 1600-1900.</text:span><text:line-break/>390 S., 16 Tafeln. London 2019: Virago.</text:p>
        </text:list-item>
        <text:list-item>
          <text:p text:style-name="List_20_1_Content"> <text:span text:style-name="Source_20_Text">Lopes, Marília dos Santos</text:span><text:line-break/><text:span text:style-name="Emphasis">Tradition und Imagination: ‘Kalkutische Leut’ im Kontext alt-neuer Weltbeschreibungen des 16. Jahrhunderts.</text:span><text:line-break/>S. 13-26 in: Lombard, Denys; Ptak, Roderich (Hg.): Asia Maritima: Bilder und Wirklichkeit (1300-1800). Wiesbaden 1994: Harrassowitz. </text:p>
        </text:list-item>
        <text:list-item>
          <text:p text:style-name="List_20_1_Content"> <text:span text:style-name="Source_20_Text">Mittag, Peter Franz</text:span><text:line-break/><text:span text:style-name="Emphasis">Das Indienbild des Ptolemaios.</text:span><text:line-break/>Geographia Antiqua. Rivista di Geografia 19 (2010) 25–37.</text:p>
        </text:list-item>
        <text:list-item>
          <text:p text:style-name="List_20_1_Content"> <text:span text:style-name="Source_20_Text">Räther, Heinz</text:span>, <text:span text:style-name="Source_20_Text">Thierry Dodin</text:span><text:line-break/><text:span text:style-name="Emphasis">Mythos Tibet: Wahrnehmungen, Projektionen, Phantasien.</text:span><text:line-break/>384 S. Köln 1997: DuMont; Symposium, das im Mai 1996 in Zusammenarbeit mit dem Seminar für Sprach- und Kulturwissenschaft Zentralasiens der Rheinischen Friedrich-Wilhelms-Universität Bonn im Forum der Kunst- und Ausstellungshalle der Bundesrepublik Deutschland. <text:a xlink:type="simple" xlink:href="https://d-nb.info/950936448/04" text:style-name="Internet_20_link" text:visited-style-name="Visited_20_Internet_20_Link">Inhalt</text:a></text:p>
        </text:list-item>
        <text:list-item>
          <text:p text:style-name="List_20_1_Content"> <text:span text:style-name="Source_20_Text">Rawlinson, Hugh George</text:span><text:line-break/><text:span text:style-name="Emphasis">Intercourse Between India and the Western World: From the Earliest Times to the Fall of Rome</text:span><text:line-break/>VI, 196 S. Cambridge University Press, 1916</text:p>
        </text:list-item>
        <text:list-item>
          <text:p text:style-name="List_20_1_Content"> <text:span text:style-name="Source_20_Text">Joan Pau Rubiés</text:span><text:line-break/><text:span text:style-name="Emphasis">Travel and Ethnology in the Renaissance: South India through European Eyes, 1250-1625.</text:span><text:line-break/>XXII, 443 S Cambridge 2000: Cambridge University Press. Inhalt u.a.:</text:p>
          <text:list text:style-name="List_20_1">
            <text:list-item>
              <text:p text:style-name="List_20_1_Content"> The empire of Vijayanagara through European eyes: Marco Polo's India and the Latin Christian tradition; The merchant and the humanist; The Portuguese</text:p>
            </text:list-item>
            <text:list-item>
              <text:p text:style-name="List_20_1_Content"> Ethnography: Indian customs and castes; social and political order; from native traditions to European orientalism;</text:p>
            </text:list-item>
            <text:list-item>
              <text:p text:style-name="List_20_1_Content"> The missionary discovery of South Indian religion: opening the doors of idolatry;</text:p>
            </text:list-item>
            <text:list-item>
              <text:p text:style-name="List_20_1_Content"> From humanism to scepticism: the independent traveller in the seventeenth century.</text:p>
            </text:list-item>
          </text:list>
        </text:list-item>
        <text:list-item>
          <text:p text:style-name="List_20_1_Content_Last"> <text:span text:style-name="Source_20_Text">Schmidt, Dorothee</text:span><text:line-break/><text:span text:style-name="Emphasis">Reisen in das Orientalische Indien. Produktion, Zirkulation und Vermittlung von Wissen um 1600.</text:span><text:line-break/>Diss. Universität Basel 2014. <text:a xlink:type="simple" xlink:href="https://edoc.unibas.ch/60577" text:style-name="Internet_20_link" text:visited-style-name="Visited_20_Internet_20_Link">Online</text:a>. 328 S. 43 s/w- und 51 farbige Ill. Köln, Wien 2015: Böhlau. <text:a xlink:type="simple" xlink:href="https://doi.org/10.7788/9783412218874-toc" text:style-name="Internet_20_link" text:visited-style-name="Visited_20_Internet_20_Link">Inhalt </text:a><text:line-break/>Die Autorin untersucht die Texte und Bilder der 'Petits Voyages' (1598-1634) der Frankfurter Kupferstecher- und Verlegerfamilie <text:span text:style-name="Source_20_Text">de Bry</text:span> über die niederländische <text:a xlink:type="simple" xlink:href="https://sonja-roschy.de/doku.php/wiki/expansion" text:style-name="Internet_20_link" text:visited-style-name="Visited_20_Internet_20_Link">Expansion</text:a> nach Indien und Südostasien. Daran beteiligt waren niederländische Verleger, Drucker, Kartographen und Kupferstecher in London, Antwerpen, Amsterdam und Frankfurt. Sie verarbeiteten, vervielfältigten und transportierten Wisssen großräumig.</text:p>
        </text:list-item>
      </text:list>
      <text:h text:style-name="Heading_20_3" text:outline-level="3"><text:bookmark-start text:name="__RefHeading___china_14"/><text:bookmark-start text:name="china"/>China<text:bookmark-end text:name="__RefHeading___china_14"/><text:bookmark-end text:name="china"/></text:h>
      <text:list text:style-name="List_20_1" text:continue-numbering="false">
        <text:list-item>
          <text:p text:style-name="List_20_1_Content_First"> <text:span text:style-name="Source_20_Text">Fang, Weigui</text:span><text:line-break/><text:span text:style-name="Emphasis">Das Chinabild in der deutschen Literatur, 1871 - 1933 ein Beitrag zur komparatistischen Imagologie</text:span>.<text:line-break/>(=Europäische Hochschulschriften 1, Bd. 1356) 433 S. Frankfurt am Main 1992: P. Lang</text:p>
        </text:list-item>
        <text:list-item>
          <text:p text:style-name="List_20_1_Content"> <text:span text:style-name="Source_20_Text">Florack, Ruth</text:span><text:line-break/><text:span text:style-name="Emphasis">China-Bilder in der deutschen Literatur? Überlegungen zur komparatistischen Imagologie“.</text:span><text:line-break/>S. 27-45 in: Zhang Yushu, Hans-Georg Kemper, Horst Thomé (Hg.): Literaturstraße: Chinesische-deutsches Jahrbuch für Sprache, Literatur und Kultur. Band 3, Beijing: Volksliteratur <text:a xlink:type="simple" xlink:href="https://doi.org/10.11588/litst.2002.0.38723" text:style-name="Internet_20_link" text:visited-style-name="Visited_20_Internet_20_Link">DOI</text:a> </text:p>
        </text:list-item>
        <text:list-item>
          <text:p text:style-name="List_20_1_Content"> <text:span text:style-name="Source_20_Text">Heuser, Qixuan</text:span><text:line-break/><text:span text:style-name="Emphasis">Das China-Bild in der deutschsprachigen Literatur der achtziger Jahre. Die neuen Rezeptionsformen und Rezeptionshaltungen</text:span><text:line-break/>Diss. 119 S. Freiburg/Schweiz 1996</text:p>
        </text:list-item>
        <text:list-item>
          <text:p text:style-name="List_20_1_Content"> <text:span text:style-name="Source_20_Text">Reinhold Jandesek</text:span><text:line-break/><text:span text:style-name="Emphasis">Das fremde China: Berichte europäischer Reisender des späten Mittelalters und der frühen Neuzeit.</text:span><text:line-break/>Diss. Universität Bamberg, 1992 (=Weltbild und Kulturbegegnung, 3) X, 459 S. Pfaffenweiler 1992: Centaurus.</text:p>
        </text:list-item>
        <text:list-item>
          <text:p text:style-name="List_20_1_Content"> <text:span text:style-name="Source_20_Text">Mechthild Leutner</text:span><text:line-break/><text:span text:style-name="Emphasis">Exotik und Wirklichkeit. China in Reisebeschreibungen vom <text:a xlink:type="simple" xlink:href="https://sonja-roschy.de/doku.php/wiki/unterwegs_im_17._jahrhundert" text:style-name="Internet_20_link" text:visited-style-name="Visited_20_Internet_20_Link">17. Jahrhundert</text:a> bis zur Gegenwart.</text:span> (=Berliner China-Studien, 18) 120 S. <text:span text:style-name="Source_20_Text">Bibliogr</text:span>. S. 111–120 München 1990: Minerva <text:a xlink:type="simple" xlink:href="https://d-nb.info/900764961/04" text:style-name="Internet_20_link" text:visited-style-name="Visited_20_Internet_20_Link">Inhalt</text:a></text:p>
        </text:list-item>
        <text:list-item>
          <text:p text:style-name="List_20_1_Content"> <text:span text:style-name="Source_20_Text">Liu, Jing</text:span><text:line-break/><text:span text:style-name="Emphasis">Wahrnehmung des Fremden: China in deutschen und Deutschland in chinesischen Reiseberichten, vom Opiumkrieg bis zum Ersten Weltkrieg.</text:span> Dissertation Universität Freiburg, Freiburg (Breisgau) 2001 <text:a xlink:type="simple" xlink:href="https://d-nb.info/969740506/34" text:style-name="Internet_20_link" text:visited-style-name="Visited_20_Internet_20_Link">Online</text:a></text:p>
        </text:list-item>
        <text:list-item>
          <text:p text:style-name="List_20_1_Content"> <text:span text:style-name="Source_20_Text">Liu, Jinlong </text:span><text:line-break/><text:span text:style-name="Emphasis">Die westlichen Chinabeschreibungen in der literarischen Nonfiction am Anfang des 21. Jahrhunderts.</text:span><text:line-break/>Eine stilistische Perspektive. Diss. Ludwig-Maximilians-Universität München 2021. III, 229 S. <text:span text:style-name="Source_20_Text">Bibliogr</text:span>. S. 208–223 <text:a xlink:type="simple" xlink:href="https://doi.org/10.5282/edoc.29139" text:style-name="Internet_20_link" text:visited-style-name="Visited_20_Internet_20_Link">Online</text:a></text:p>
        </text:list-item>
        <text:list-item>
          <text:p text:style-name="List_20_1_Content"> <text:span text:style-name="Source_20_Text">Santner, Nina</text:span><text:line-break/><text:span text:style-name="Emphasis">Les relations internationales culturelles entre la Suisse et la Chine de Mao à travers les articles du voyageur-journaliste Fernand Gigon (1956-1978)</text:span>.<text:line-break/>Lettre d’information de la Société jurassienne d’émulation 24 (2000) 32012. <text:a xlink:type="simple" xlink:href="https://d-nb.info/1241965854/04" text:style-name="Internet_20_link" text:visited-style-name="Visited_20_Internet_20_Link">Inhalt</text:a></text:p>
        </text:list-item>
        <text:list-item>
          <text:p text:style-name="List_20_1_Content"> <text:span text:style-name="Source_20_Text">Schmitt-Englert, Barbara</text:span><text:line-break/><text:span text:style-name="Emphasis">Deutsche in China 1920−1950: Alltagsleben und Veränderungen.</text:span><text:line-break/>694 S. Gossenberg 2012/2021: Ostasien Verlag.</text:p>
        </text:list-item>
        <text:list-item>
          <text:p text:style-name="List_20_1_Content"> <text:span text:style-name="Source_20_Text">Stockwell, Foster</text:span><text:line-break/><text:span text:style-name="Emphasis">Westerners in China: A History of Exploration and Trade. Ancient Times through the Present.</text:span><text:line-break/>VI, 226 S. Jefferson, NC, 2002: McFarland. <text:a xlink:type="simple" xlink:href="https://archive.org/details/westernersinchin0000stoc" text:style-name="Internet_20_link" text:visited-style-name="Visited_20_Internet_20_Link">Inhalt</text:a></text:p>
        </text:list-item>
        <text:list-item>
          <text:p text:style-name="List_20_1_Content"> <text:span text:style-name="Source_20_Text">Stolberg, Doris</text:span><text:line-break/><text:span text:style-name="Emphasis">A travel guides’ view on a (post) colonial place: Tsingtau/Qingdao, China.</text:span><text:line-break/>Journal of Postcolonial Linguistics 5 (2021) 81-117.</text:p>
        </text:list-item>
        <text:list-item>
          <text:p text:style-name="List_20_1_Content_Last"> <text:span text:style-name="Source_20_Text">Yi,  Yongwen</text:span><text:line-break/><text:span text:style-name="Emphasis">Dao Gudai Zhongguo qu Luxing: Gudai Zhongguo Fengqing Tuji</text:span><text:line-break/>到古 代中国去旅行: 古代中国风情图记 [=Travel to Ancient China: Ancient Chinese Customs with Graphs]<text:line-break/>284 S. Beijing 2005: Zhonghua Book Company.</text:p>
        </text:list-item>
      </text:list>
      <text:list text:style-name="List_20_1" text:continue-numbering="false">
        <text:list-item>
          <text:p text:style-name="List_20_1_Content_First"> <text:span text:style-name="Source_20_Text">Findeisen, Raoul David</text:span><text:line-break/><text:span text:style-name="Emphasis">Chinesische Reisen in der Schweiz: Aus dem «Garten Europas»</text:span><text:line-break/>182 S. [Anthologie] Zürich 2000: NZZ.</text:p>
        </text:list-item>
        <text:list-item>
          <text:p text:style-name="List_20_1_Content"> <text:span text:style-name="Source_20_Text">Gütinger, Erich</text:span><text:line-break/><text:span text:style-name="Emphasis">Die Geschichte der Chinesen in Deutschland: ein Überblick über die ersten 100 Jahre seit 1822.</text:span><text:line-break/>274 S. Münster 2004: Waxmann. <text:a xlink:type="simple" xlink:href="https://d-nb.info/973151943/04" text:style-name="Internet_20_link" text:visited-style-name="Visited_20_Internet_20_Link">Inhalt</text:a></text:p>
        </text:list-item>
        <text:list-item>
          <text:p text:style-name="List_20_1_Content"> <text:span text:style-name="Source_20_Text">Li Gui</text:span>, <text:span text:style-name="Source_20_Text">Charles Desnoyers</text:span> (Hg.)<text:line-break/><text:span text:style-name="Emphasis">A Journey to the East. Li Gui's a New Account of a Trip Around the Globe.</text:span> University of Michigan Press 2004. XII, 320 S.<text:line-break/>1876 reiste Li Guis nach Nordamerika und Europa. Sein Reisebericht gilt als Chinas erster (offiziell genehmigter) Augenzeugenbericht nach einer Weltreise und vermittelt die chinesische Sicht auf den Westen im späten <text:a xlink:type="simple" xlink:href="https://sonja-roschy.de/doku.php/wiki/reisegenerationen#ab_dem_19._jahrhundert" text:style-name="Internet_20_link" text:visited-style-name="Visited_20_Internet_20_Link">19. Jahrhundert</text:a>.</text:p>
        </text:list-item>
        <text:list-item>
          <text:p text:style-name="List_20_1_Content"> <text:span text:style-name="Source_20_Text">Ho, Elaine Yee Lin</text:span><text:line-break/><text:span text:style-name="Emphasis">The Chinese Traveller in the West.</text:span><text:line-break/>Mattoid 52-53 (1998) 316−333</text:p>
        </text:list-item>
        <text:list-item>
          <text:p text:style-name="List_20_1_Content_Last"> <text:span text:style-name="Source_20_Text">Ho, Elaine Yee Lin</text:span><text:line-break/><text:span text:style-name="Emphasis">China abroad : travels, subjects, spaces</text:span><text:line-break/>XVII, 287 S. Hong Kong 2009: Hong Kong University Press</text:p>
        </text:list-item>
      </text:list>
      <text:p text:style-name="Text_20_body"><text:a xlink:type="simple" xlink:href="https://china-bibliographie.univie.ac.at/" text:style-name="Internet_20_link" text:visited-style-name="Visited_20_Internet_20_Link">Bibliotheca Sinica 2.0</text:a><text:line-break/>„Bibliotheca Sinica 2.0 explores Sino-Western encounters by ways of texts and images published before 1939 and is intended as an extension of the bibliography Western Books on China in Libraries in Vienna/Austria, 1477-1939.“ (Startseite)</text:p>
      <text:h text:style-name="Heading_20_3" text:outline-level="3"><text:bookmark-start text:name="__RefHeading___japan_15"/><text:bookmark-start text:name="japan"/>Japan<text:bookmark-end text:name="__RefHeading___japan_15"/><text:bookmark-end text:name="japan"/></text:h>
      <text:list text:style-name="List_20_1" text:continue-numbering="false">
        <text:list-item>
          <text:p text:style-name="List_20_1_Content_First"> <text:span text:style-name="Source_20_Text">Patrick Beillevaire</text:span><text:line-break/><text:span text:style-name="Emphasis">Le voyage au Japon. Anthologie de textes français, 1858−1908.</text:span> <text:line-break/>XXXVIII, 1067 S. Paris 2001: Robert Laffont. <text:a xlink:type="simple" xlink:href="https://archive.org/details/levoyageaujapona0000unse" text:style-name="Internet_20_link" text:visited-style-name="Visited_20_Internet_20_Link">Inhalt</text:a></text:p>
        </text:list-item>
        <text:list-item>
          <text:p text:style-name="List_20_1_Content"> <text:span text:style-name="Source_20_Text">Kraas, E.</text:span> <text:span text:style-name="Emphasis">Chirurgie: Deutsche in Japan—Japaner in Deutschland.</text:span><text:line-break/>S. 65−84 in: 300 Jahre deutsch-japanische Beziehungen in der Medizin. Tokyo 1992: Springer Japan</text:p>
        </text:list-item>
        <text:list-item>
          <text:p text:style-name="List_20_1_Content"> <text:span text:style-name="Source_20_Text">Seibold, Ilse</text:span>, <text:span text:style-name="Source_20_Text">Eugen Seibold</text:span><text:line-break/><text:span text:style-name="Emphasis">Neues aus dem Geologenarchiv. Vier Deutsche in der Frühzeit der Geowissenschaften in Japan.</text:span><text:line-break/>Geologische Rundschau 82.4 (1993) 601−603. <text:a xlink:type="simple" xlink:href="https://doi.org/10.1007/BF00191487" text:style-name="Internet_20_link" text:visited-style-name="Visited_20_Internet_20_Link">DOI</text:a></text:p>
        </text:list-item>
        <text:list-item>
          <text:p text:style-name="List_20_1_Content"> <text:span text:style-name="Source_20_Text">Beauchamp, E.R.</text:span>, <text:span text:style-name="Source_20_Text">Irie, A.</text:span><text:line-break/><text:span text:style-name="Emphasis">Foreign Employees in Nineteenth Century Japan</text:span><text:line-break/>VIII, 312 S. 1^5 Tafeln. Boulder 1990: Westview Press/Routledge, 2019. Inhalt u.a.:</text:p>
          <text:list text:style-name="List_20_1">
            <text:list-item>
              <text:p text:style-name="List_20_1_Content"> <text:span text:style-name="Source_20_Text">William Elliot Griffis</text:span>: The Tokyo Years, 1872−1874</text:p>
            </text:list-item>
            <text:list-item>
              <text:p text:style-name="List_20_1_Content"> <text:span text:style-name="Source_20_Text">Thomas C. Mendenhall</text:span>: Autobiographical Notes (Early Meiji)</text:p>
            </text:list-item>
            <text:list-item>
              <text:p text:style-name="List_20_1_Content"> <text:span text:style-name="Source_20_Text">William Smith Clark</text:span>, Yatoi, 1826-1886</text:p>
            </text:list-item>
            <text:list-item>
              <text:p text:style-name="List_20_1_Content"> <text:span text:style-name="Source_20_Text">Edward Warren Clark</text:span>, the Shizuoka and Koishikawa Christian Bands (1871-1879)</text:p>
            </text:list-item>
            <text:list-item>
              <text:p text:style-name="List_20_1_Content"> <text:span text:style-name="Source_20_Text">Edward S. Morse</text:span></text:p>
            </text:list-item>
            <text:list-item>
              <text:p text:style-name="List_20_1_Content"> <text:span text:style-name="Source_20_Text">Margaret C. Griffis</text:span> (Early Meiji)</text:p>
            </text:list-item>
            <text:list-item>
              <text:p text:style-name="List_20_1_Content"> <text:span text:style-name="Source_20_Text">William Elliot Griffis</text:span></text:p>
            </text:list-item>
            <text:list-item>
              <text:p text:style-name="List_20_1_Content"> <text:span text:style-name="Source_20_Text">Frederic Marshall</text:span></text:p>
            </text:list-item>
            <text:list-item>
              <text:p text:style-name="List_20_1_Content"> O-yatoi Gaikokujin (Kyūjitai: 御雇い外國人, Shinjitai: 御雇い外国人: In Japan lebende Ausländer.</text:p>
            </text:list-item>
          </text:list>
        </text:list-item>
        <text:list-item>
          <text:p text:style-name="List_20_1_Content"> <text:span text:style-name="Source_20_Text">Zobel, Günter</text:span><text:line-break/><text:span text:style-name="Emphasis">Die Japanesen in Berlin. Der Besuch der ersten japanischen Expedition von 1862 im Spiegel der Presse.</text:span> Redaktion: Dr. Ulrich Pauly. Taschenbuch Nr. 79. Tokyo 2002: OAG</text:p>
        </text:list-item>
        <text:list-item>
          <text:p text:style-name="List_20_1_Content"> <text:span text:style-name="Source_20_Text">Suzuki, Kazuyo</text:span><text:line-break/><text:span text:style-name="Emphasis">Lebens- und Anpassungssituation in der Fremde: Ein Vergleich zwischen deutschen Familien in Tokyo und japanischen Familien in Düsseldorf.</text:span><text:line-break/>VI, 434, [44] S. Dissertation Köln 1988: Universität</text:p>
        </text:list-item>
        <text:list-item>
          <text:p text:style-name="List_20_1_Content_Last"> <text:span text:style-name="Source_20_Text">Schmiedel, Otto</text:span><text:line-break/><text:span text:style-name="Emphasis">Die Deutschen in Japan.</text:span><text:line-break/>XXIV, 370 S. Leipzig 1920: Koehler </text:p>
        </text:list-item>
      </text:list>
      <text:h text:style-name="Heading_20_3" text:outline-level="3"><text:bookmark-start text:name="__RefHeading___aegypten_16"/><text:bookmark-start text:name="aegypten"/>Ägypten<text:bookmark-end text:name="__RefHeading___aegypten_16"/><text:bookmark-end text:name="aegypten"/></text:h>
      <text:list text:style-name="List_20_1" text:continue-numbering="false">
        <text:list-item>
          <text:p text:style-name="List_20_1_Content_First"> <text:span text:style-name="Source_20_Text">Amin, Abbas</text:span><text:line-break/><text:span text:style-name="Emphasis">Ägyptomanie und Orientalismus</text:span><text:line-break/>Ägypten in der deutschen Reiseliteratur (1175-1663).<text:line-break/>Mit einem kommentierten Verzeichnis der Reiseberichte (383-1845).<text:line-break/>507 S. Tübingen, Univ., Diss., 2011. Berlin: De Gruyter, 2013, u.a. mit den Kapiteln:</text:p>
          <text:list text:style-name="List_20_1">
            <text:list-item>
              <text:p text:style-name="List_20_1_Content"> Reisende, die nicht in Ägypten waren;</text:p>
            </text:list-item>
            <text:list-item>
              <text:p text:style-name="List_20_1_Content"> <text:span text:style-name="Source_20_Text">Edward W. Said</text:span> und die Orientalismus-Debatte; </text:p>
            </text:list-item>
            <text:list-item>
              <text:p text:style-name="List_20_1_Content"> pharaonische, biblische, orientalische Komponenten des Ägyptenbildes; </text:p>
            </text:list-item>
            <text:list-item>
              <text:p text:style-name="List_20_1_Content"> Kulturkontakte und Reisewege; </text:p>
            </text:list-item>
            <text:list-item>
              <text:p text:style-name="List_20_1_Content"> <text:span text:style-name="Source_20_Text">Egerias</text:span> biblisches Ägypten und Frauenreisen in Ägypten; </text:p>
            </text:list-item>
            <text:list-item>
              <text:p text:style-name="List_20_1_Content"> der Pilger von Piacenza [Anonymus 6. Jh.]; </text:p>
            </text:list-item>
            <text:list-item>
              <text:p text:style-name="List_20_1_Content"> <text:span text:style-name="Source_20_Text">Arkulf</text:span> [7./8. Jh.]; </text:p>
            </text:list-item>
            <text:list-item>
              <text:p text:style-name="List_20_1_Content"> <text:span text:style-name="Source_20_Text">Bernardus Monachus</text:span> (876); </text:p>
            </text:list-item>
            <text:list-item>
              <text:p text:style-name="List_20_1_Content"> <text:span text:style-name="Source_20_Text">Burchard von Straßburg</text:span> (1175); </text:p>
            </text:list-item>
            <text:list-item>
              <text:p text:style-name="List_20_1_Content"> <text:span text:style-name="Source_20_Text">Burchardus von Monte Sion</text:span> (1283/5); </text:p>
            </text:list-item>
            <text:list-item>
              <text:p text:style-name="List_20_1_Content"> <text:span text:style-name="Source_20_Text">Wilhelm von Boldensele</text:span> (1334); </text:p>
            </text:list-item>
            <text:list-item>
              <text:p text:style-name="List_20_1_Content"> <text:span text:style-name="Source_20_Text">Lorenz Egen</text:span> aus Augsburg (1385); </text:p>
            </text:list-item>
            <text:list-item>
              <text:p text:style-name="List_20_1_Content"> <text:span text:style-name="Source_20_Text">Graf Philipp von Katzenellenbogen</text:span> (1433); </text:p>
            </text:list-item>
            <text:list-item>
              <text:p text:style-name="List_20_1_Content"> <text:span text:style-name="Source_20_Text">Hans Tucher</text:span> (1479); </text:p>
            </text:list-item>
            <text:list-item>
              <text:p text:style-name="List_20_1_Content"> <text:span text:style-name="Source_20_Text">Löwenstein</text:span> und <text:span text:style-name="Source_20_Text">Wormser</text:span> (1561); </text:p>
            </text:list-item>
            <text:list-item>
              <text:p text:style-name="List_20_1_Content"> <text:span text:style-name="Source_20_Text">Nützel</text:span> (1586) und <text:span text:style-name="Source_20_Text">Fernberger</text:span> (1588); </text:p>
            </text:list-item>
            <text:list-item>
              <text:p text:style-name="List_20_1_Content"> <text:span text:style-name="Source_20_Text">Michael Heberer</text:span> von Bretten (1585-1588); </text:p>
            </text:list-item>
            <text:list-item>
              <text:p text:style-name="List_20_1_Content"> <text:span text:style-name="Source_20_Text">Nicolaus Schmidt</text:span> (1605-1611); </text:p>
            </text:list-item>
            <text:list-item>
              <text:p text:style-name="List_20_1_Content"> <text:span text:style-name="Source_20_Text">Christian von Wallsdorff</text:span> (1660-1663)</text:p>
            </text:list-item>
          </text:list>
        </text:list-item>
        <text:list-item>
          <text:p text:style-name="List_20_1_Content"> <text:span text:style-name="Source_20_Text">Kalfatovic, Martin R.</text:span><text:line-break/><text:span text:style-name="Emphasis">Nile notes of a howadji : a <text:span text:style-name="Source_20_Text">bibliography</text:span> of travelers' tales from Egypt, from the earliest time to 1918.</text:span><text:line-break/>XXXVI, 427 S. Chronologisch geordnet mit Namen- und Titel-Indices. Metuchen, New Jersey 1992: Scarecrow. <text:a xlink:type="simple" xlink:href="http://bvbr.bib-bvb.de:8991/exlibris/aleph/a24_1/apache_media/K1481YDH2LYH6LHYG4S8G8JQ9AJAEU.pdf" text:style-name="Internet_20_link" text:visited-style-name="Visited_20_Internet_20_Link">Inhalt</text:a> </text:p>
          <text:list text:style-name="List_20_1">
            <text:list-item>
              <text:p text:style-name="List_20_1_Content"> <text:span text:style-name="Source_20_Text">Curtis, George William</text:span>, 1824-1892.<text:line-break/><text:span text:style-name="Emphasis">Nile notes of a Howadji.</text:span><text:line-break/>3 p.l., [ix]-x, 362 S. New York, Harper &amp; brothers, 1870 <text:a xlink:type="simple" xlink:href="https://lccn.loc.gov/17007133" text:style-name="Internet_20_link" text:visited-style-name="Visited_20_Internet_20_Link">Online</text:a><text:line-break/>„howadji“ ('Gentleman') bezeichnete im 19. Jahrhundert Reisende im Nahen Osten.</text:p>
            </text:list-item>
          </text:list>
        </text:list-item>
        <text:list-item>
          <text:p text:style-name="List_20_1_Content"> <text:span text:style-name="Source_20_Text">B. Kahnert</text:span>, <text:span text:style-name="Source_20_Text">B. Klüber</text:span><text:line-break/><text:span text:style-name="Emphasis">Reise ins Wunderland Ägypten.</text:span><text:line-break/>S. 61-78 in: U. Egelhaaf-Gaiser, Th. Fuchs (Hg.): »Fahr mal hin!« Lektürevorschläge zum Reisen in der Römischen Antike. Göttingen 2009</text:p>
        </text:list-item>
        <text:list-item>
          <text:p text:style-name="List_20_1_Content"> <text:span text:style-name="Source_20_Text">Keller, Ulrike</text:span><text:line-break/><text:span text:style-name="Emphasis"><text:a xlink:type="simple" xlink:href="https://sonja-roschy.de/doku.php/wiki/reisende" text:style-name="Internet_20_link" text:visited-style-name="Visited_20_Internet_20_Link">Reisende</text:a> in Ägypten: ein kulturhistorisches Lesebuch.</text:span> 229 S. Wien 2001: Promedia.<text:line-break/>34 Reiseberichte aus dem Zeitraum von 2200 v.Chr. bis 2000 n.Chr., teil erstmals auf Deutsch erschienen,  zusammengetragen von der Geographin Ulrike Keller. Texte von Herchuf/Pepi II., Herodot, Arrian, Plutarch, Strabo, Ätheria, Pater Fidelis, Oliver (Kreuzfahrer), Calcaschandi, Felix Fabri, Leo Africanus, Samuel Kiechel, Evliya Celebi, Paul Licas, Abbé de Binos, Napoleon Bonaparte, Giovanni Belzoni, Jean François Champollion, Sophia Lane-Poole, Ida Hahn-Hahn, Richard Lepsius, Constantin Tischendorf, Carl Klunzinger, Gerhard Rohlfs, Kronprinz Friedrich Wilhelm, Max Eyth, Amelia Edwards, J.C. Ewald Falls, Otto Julius Bierbaum, Eduard von Hoffmeister, Howard Carter, Hellmuth Schroetter, Anton Zischka,Jehan Sadat.</text:p>
        </text:list-item>
        <text:list-item>
          <text:p text:style-name="List_20_1_Content"> <text:span text:style-name="Source_20_Text">Kirschnick, Sylke</text:span><text:line-break/><text:span text:style-name="Emphasis">Tausend und ein Zeichen: Else Lasker-Schülers Orient und die Berliner Alltags- und Populärkultur um 1900.</text:span><text:line-break/>Zugl.: Berlin, Univ., Diss., 2004. 252 S. Würzburg 2007: Königshausen &amp; Neumann.<text:line-break/>Orientalismen in der wilhelminischen Alltags- und Populärkultur Berlins, insbesondere die Inszenierung des Orients im Rahmen der Weltausstellung 1896 mit der Sonderausstellung Kairo, Tableaus im Panoptikum, Pantomimen im Circus Busch, Stereofotografien im Kaiserpanorama, Schaustellungen im Lunapark und Angebote in den Warenhäusern oder öffentliche Festakte und Paraden zeugten von einer sinnfälligen Theatralität. Als stellverretende Objekte dienen etwa Palmen, Pyramiden, Teppiche, Mumien, Fakire, Derwische, Halbmond. <text:span text:style-name="Source_20_Text">Else Lasker-Schüler</text:span> verarbeitete dies in ihren Büchern: </text:p>
          <text:list text:style-name="List_20_1">
            <text:list-item>
              <text:p text:style-name="List_20_1_Content"> Die Nächte Tino von Bagdads (1907), </text:p>
            </text:list-item>
            <text:list-item>
              <text:p text:style-name="List_20_1_Content"> Der Prinz von Theben (1914), </text:p>
            </text:list-item>
            <text:list-item>
              <text:p text:style-name="List_20_1_Content"> Mein Herz (1912), Der Malik (1919).</text:p>
            </text:list-item>
          </text:list>
        </text:list-item>
        <text:list-item>
          <text:p text:style-name="List_20_1_Content"> <text:span text:style-name="Source_20_Text">Sarga Moussa</text:span><text:line-break/><text:span text:style-name="Emphasis">Le voyage en Egypte. Anthologie des voyageurs européens de Bonaparte  à l’occupation anglaise.</text:span> <text:line-break/>XXIV, 1066 S. Paris 2021: Robert Laffont. <text:a xlink:type="simple" xlink:href="https://urn.ub.unibe.ch/urn:ch:slsp:9782221251317:ihv:pdf" text:style-name="Internet_20_link" text:visited-style-name="Visited_20_Internet_20_Link">Inhalt</text:a> </text:p>
        </text:list-item>
        <text:list-item>
          <text:p text:style-name="List_20_1_Content"> <text:span text:style-name="Source_20_Text">Rashād, Rushdī</text:span><text:line-break/><text:span text:style-name="Emphasis">English Travellers in Egypt During the Reign of Mohammed Ali (1805-1847): a Study in Literary Form.</text:span><text:line-break/>Diss. University of Leeds (United Kingdom), 1950. Bulletin of the Faculty of Arts, 14.2 (1952) 115-155  (Fouad I University Press, Cairo)</text:p>
          <text:list text:style-name="List_20_1">
            <text:list-item>
              <text:p text:style-name="List_20_1_Content"> I. The antiquaries, 1805-1820 </text:p>
            </text:list-item>
            <text:list-item>
              <text:p text:style-name="List_20_1_Content"> 2. The realists, 1820-1835</text:p>
            </text:list-item>
            <text:list-item>
              <text:p text:style-name="List_20_1_Content"> 3. The romantics, 1835-1850</text:p>
            </text:list-item>
          </text:list>
        </text:list-item>
        <text:list-item>
          <text:p text:style-name="List_20_1_Content"> <text:span text:style-name="Source_20_Text">Smits, Jan</text:span><text:line-break/><text:span text:style-name="Emphasis">De Verenigde Nederlanden op zoek naar het oude egypte (1580-1780)- De traditie gevolgd en gewogen.</text:span><text:line-break/>Rijksuniversiteit Groningen 1988 Egyptologie. <text:a xlink:type="simple" xlink:href="https://pure.rug.nl/ws/files/14472011/nederlanden_egypte.pdf" text:style-name="Internet_20_link" text:visited-style-name="Visited_20_Internet_20_Link">Einleitung</text:a> </text:p>
        </text:list-item>
        <text:list-item>
          <text:p text:style-name="List_20_1_Content"> <text:span text:style-name="Source_20_Text">Wüthrich, Nathalie</text:span><text:line-break/><text:span text:style-name="Emphasis">Ägyptologie (in) der Schweiz: Ägyptenrezeption früher Schweizer Reisenden von 1800 bis 1850.</text:span><text:line-break/>Diss. Universität Basel 2021 <text:a xlink:type="simple" xlink:href="https://www.dart-europe.org/full.php?id=2465893" text:style-name="Internet_20_link" text:visited-style-name="Visited_20_Internet_20_Link">DART</text:a><text:line-break/>Die Autorin beschäftigt sich mit den Linien, die zwischen den durch die zeittypische Ägyptomanie beeinflussten Reisen und der Bildung einer universitäten Ägyptologie in der Schweiz bestehen und zieht dafür insbesondere folgenden Reisenden heran:</text:p>
          <text:list text:style-name="List_20_1">
            <text:list-item>
              <text:p text:style-name="List_20_1_Content"> <text:span text:style-name="Source_20_Text">Johann Ludwig Burckhardt</text:span> entdeckte die beiden Tempel von Abu Simbel, wurde bei der African Association angestellt, erkundete Nubien archäologisch, konvertierte wohl zum Islam, beriet Reisende wie <text:span text:style-name="Source_20_Text">William Banks</text:span>;</text:p>
            </text:list-item>
            <text:list-item>
              <text:p text:style-name="List_20_1_Content"> <text:span text:style-name="Source_20_Text">Johann Heinrich Mayr</text:span> lernte <text:span text:style-name="Source_20_Text">Burckhardt</text:span> 1812/1813 in Kairo kennen und bereiste etwa zwei Jahre den Vorderen Orient und veröffentlichte 1815 „Schicksale eines Schweizers während seiner Reise nach Jerusalem und dem Libanon“;</text:p>
            </text:list-item>
            <text:list-item>
              <text:p text:style-name="List_20_1_Content"> <text:span text:style-name="Source_20_Text">Charles Gleyre</text:span> begleitete einen reisenden Privatmann in Ägypten mit der Aufgabe, Denkmäler, Trachten und mehr  möglichst genau malend festzuhalten.</text:p>
            </text:list-item>
            <text:list-item>
              <text:p text:style-name="List_20_1_Content"> <text:span text:style-name="Source_20_Text">Johann Jakob Frey</text:span>, Basler Maler, bereiste Ägypten und lernte in Rom <text:span text:style-name="Source_20_Text">Carl Richard Lepsius</text:span> kennen. Für diesen kopierte er Hieroglyphen und nahm später als wissenschaftlicher Zeichner an der Preussischen Expedition in Ägypten teil.</text:p>
            </text:list-item>
            <text:list-item>
              <text:p text:style-name="List_20_1_Content"> <text:span text:style-name="Source_20_Text">Theodor Zeerleder</text:span> reiste zweimal privat durch  Ägypten, 1850 begleitet vom deutschen Maler Alexius Geyers. Beide zeichneten Menschen, Landschaften und Denkmäler, die sich architektonisch im Selamlik von Schloss Oberhofen wiederfinden.</text:p>
            </text:list-item>
            <text:list-item>
              <text:p text:style-name="List_20_1_Content_Last"> <text:span text:style-name="Source_20_Text">Edouard Naville</text:span>, Schüler von <text:span text:style-name="Source_20_Text">Karl Richard Lepsius</text:span> und Inhaber des 1895 offiziell geschaffenen Lehrstuhls für Ägyptologi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5::54:33</meta:creation-date>
    <dc:creator>Generated</dc:creator>
    <dc:date>2025-12-10T05::54:33</dc:date>
    <dc:language>en-US</dc:language>
    <meta:editing-cycles>1</meta:editing-cycles>
    <meta:editing-duration>PT0S</meta:editing-duration>
    <dc:title>wiki:imagination_und_anschauung</dc:title>
  </office:meta>
</office:document-meta>
</file>