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ter_indicum"/><text:bookmark-start text:name="__RefHeading___iter_indicum_1"/><text:bookmark-start text:name="iter_indicum"/>Iter Indicum<text:bookmark-end text:name="__RefHeading___iter_indicum_1"/><text:bookmark-end text:name="iter_indicum"/></text:h>
      <text:p text:style-name="Text_20_body">Der lateinische Ausdruck für 'Indische Reise' wurde 1724 genutzt als Kurztitel der Reisebeschreibung von <text:span text:style-name="Source_20_Text">Balthasar Sprenger</text:span> (auch: Springer), die 1509 zuerst erschien. Sprenger nahm 1505/06 für das Augsburger Handelshaus <text:span text:style-name="Emphasis">Welser</text:span> an einer der ersten portugiesischen Handelsflotten auf der <text:a xlink:type="simple" xlink:href="https://sonja-roschy.de/doku.php/wiki/carreira_da_india" text:style-name="Internet_20_link" text:visited-style-name="Visited_20_Internet_20_Link">Carreira da India</text:a> teil.</text:p>
      <text:p text:style-name="Text_20_body">Als Kategorie und <text:a xlink:type="simple" xlink:href="https://sonja-roschy.de/doku.php/wiki/liste_reisemetaphern" text:style-name="Internet_20_link" text:visited-style-name="Visited_20_Internet_20_Link">Metapher</text:a> (z.B. »quem ad <text:span text:style-name="Emphasis">iter Indicum</text:span> maximè idoneum deinde monstrauit usus«) <text:note text:id="ftn0" text:note-class="footnote"><text:note-citation text:label="1)">1)</text:note-citation><text:note-body><text:p text:style-name="Text_20_body">Johannes Petrus Maffei Historiarum Indicarum Libri XVI. Selectarum, Item, Ex India Epistolarum,  … Coloniae Agrippinae 1593: Birckmannica, Arnoldi Mylij S. 29</text:p></text:note-body></text:note> erscheint <text:span text:style-name="Emphasis">Iter Indicum</text:span> fortan häufiger ohne einen Zusammenhang mit Balthasar Sprenger, so etwa 1893/1894 für ein botanisches Werk (plantae exsiccatae indicae).</text:p>
      <text:p text:style-name="Horizontal_20_Line"/>
      <text:list text:style-name="List_20_1" text:continue-numbering="false">
        <text:list-item>
          <text:p text:style-name="List_20_1_Content_First"> <text:span text:style-name="Source_20_Text">Balthasar Sprenger</text:span><text:line-break/><text:span text:style-name="Emphasis">Die Merfart vn[d] erfarung nüwer Schiffung vnd Wege zu viln onerkanten Jnseln vnd Künigreichen von dem großmechtigen Portugalische[n] Kunig Emanuel Erforscht funden bestritten vnnd Jngenomen : Auch wunderbarliche Streyt ordenung leben wesen handlung vnd wunderwercke des volcks vnd Thyrer dar in[n] wonende findestu in diessem buchlyn warhaftiglich beschryben vn[d] abkunterfeyt, wie ich Balthasar Spre[n]ger sollichs selbs[t] in kurtzuerschyne[n] zeiten gesehen vn[d] erfaren habe. [et]c</text:span><text:line-break/>15 Bl. [Jakob Köbel], [Oppenheim], 1509 <text:a xlink:type="simple" xlink:href="https://sammlungen.ub.uni-frankfurt.de/urn:nbn:de:hebis:30:2-13126" text:style-name="Internet_20_link" text:visited-style-name="Visited_20_Internet_20_Link">Online</text:a></text:p>
        </text:list-item>
        <text:list-item>
          <text:p text:style-name="List_20_1_Content_Last"> <text:span text:style-name="Source_20_Text">Martène Edmond</text:span>, <text:span text:style-name="Source_20_Text">Ursin Durand</text:span><text:line-break/>Voyage litteraire de deux religieux Benedictins de la Congregationn de S. Maur …<text:line-break/>Le voyage de Nicolas de Bosc pour negocier la paix entre les couronnes de France &amp; d'Angleterre en 1381.<text:line-break/><text:span text:style-name="Emphasis">Iter Indicum</text:span> <text:span text:style-name="Source_20_Text">Balthasaris Sp[r]inger</text:span>.<text:line-break/>Descriptio apparatus bellici Regis Franciae Caroli intrantis civitates Italiae, Florentiam ac deinde Romam pro recuperando regno Siciliae sive Neapolitano.<text:line-break/>2 Bde. 361 S. Paris 1724: Montalant.<text:line-break/>Auf S. 306 begründen die Herausgeber (Bendiktinermönche) die Aufnahme des Iter Indicum damit, dass der zweite Band denselben Umfang haben sollte wie der erste. Als Vorlage dient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20:00</meta:creation-date>
    <dc:creator>Generated</dc:creator>
    <dc:date>2025-12-10T06::20:00</dc:date>
    <dc:language>en-US</dc:language>
    <meta:editing-cycles>1</meta:editing-cycles>
    <meta:editing-duration>PT0S</meta:editing-duration>
    <dc:title>wiki:iter_indicum</dc:title>
  </office:meta>
</office:document-meta>
</file>