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rner"/><text:bookmark-start text:name="__RefHeading___karrner_1"/><text:bookmark-start text:name="karrner"/>Karrner<text:bookmark-end text:name="__RefHeading___karrner_1"/><text:bookmark-end text:name="karrner"/></text:h>
      <text:p text:style-name="Text_20_body">Bezeichnung (*<text:a xlink:type="simple" xlink:href="https://sonja-roschy.de/doku.php/wiki/walz#kundenschall" text:style-name="Internet_20_link" text:visited-style-name="Visited_20_Internet_20_Link">Rotwelsch</text:a>) für den Typus des <text:a xlink:type="simple" xlink:href="https://sonja-roschy.de/doku.php/wiki/walz#karrner" text:style-name="Internet_20_link" text:visited-style-name="Visited_20_Internet_20_Link">Karrners</text:a>, einem Teil des  *<text:a xlink:type="simple" xlink:href="https://sonja-roschy.de/doku.php/wiki/fahrendes_volk" text:style-name="Internet_20_link" text:visited-style-name="Visited_20_Internet_20_Link">Fahrenden Volkes</text:a>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Pescosta, Toni S.</text:span><text:line-break/><text:span text:style-name="Emphasis">Die Tiroler Karrner: vom Verschwinden des fahrenden Volker der Jenischen.</text:span><text:line-break/>180 S. (=Tiroler Wirtschaftsstudien, 55) Innsbruck 2004: Universitätsverlag Wagn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1:04</meta:creation-date>
    <dc:creator>Generated</dc:creator>
    <dc:date>2025-12-10T06::21:04</dc:date>
    <dc:language>en-US</dc:language>
    <meta:editing-cycles>1</meta:editing-cycles>
    <meta:editing-duration>PT0S</meta:editing-duration>
    <dc:title>wiki:karrner</dc:title>
  </office:meta>
</office:document-meta>
</file>