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zantip"/><text:bookmark-start text:name="__RefHeading___freie_republik_kazantip_1"/><text:bookmark-start text:name="freie_republik_kazantip"/>Freie Republik Kazantip<text:bookmark-end text:name="__RefHeading___freie_republik_kazantip_1"/><text:bookmark-end text:name="freie_republik_kazantip"/></text:h>
      <text:p text:style-name="Text_20_body"><text:span text:style-name="Source_20_Text">Nikita Olegowitsch Marschunok</text:span> beendete 1992 einen Surf-Wettbewerb (→ <text:a xlink:type="simple" xlink:href="https://sonja-roschy.de/doku.php/wiki/liste_strand-abc" text:style-name="Internet_20_link" text:visited-style-name="Visited_20_Internet_20_Link">Strand-ABC</text:a>) auf der Krim mit einem Rave-Festival (Beach-, Techno-Party, Cruiser), das fortan selbständig jährlich stattfand unter dem Titel <text:span text:style-name="Emphasis">Freie Republik Kazantip</text:span>, zu deren »Präsident« sich der Organisator ausrief. </text:p>
      <text:p text:style-name="Text_20_body">Die Co-Organisatoren der vierwöchigen Veranstaltung wurden zu Ministern, die Eintrittskarte zum Visum, ein gelber Koffer mit schwarzen Punkten war das Symbol der Veranstaltung. </text:p>
      <text:p text:style-name="Text_20_body">2013 fand die letzte Veranstaltung statt, da die Krim 2014 von Russland okkupiert wurde.</text:p>
      <text:p text:style-name="Horizontal_20_Line"/>
      <text:p text:style-name="Text_20_body"><text:span text:style-name="Source_20_Text">Wolf Alexaner Hanisch</text:span><text:line-break/><text:span text:style-name="Emphasis">Ihr Glücklichen! Vier Wochen lang herrschen auf der Krim dreihundert DJs</text:span>.<text:line-break/><text:a xlink:type="simple" xlink:href="https://www.zeit.de/2005/33/Kazantip3" text:style-name="Internet_20_link" text:visited-style-name="Visited_20_Internet_20_Link">Die ZEIT 11.08.20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22</meta:creation-date>
    <dc:creator>Generated</dc:creator>
    <dc:date>2025-12-10T06::23:22</dc:date>
    <dc:language>en-US</dc:language>
    <meta:editing-cycles>1</meta:editing-cycles>
    <meta:editing-duration>PT0S</meta:editing-duration>
    <dc:title>wiki:kazantip</dc:title>
  </office:meta>
</office:document-meta>
</file>