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raenkungen_der_menschheit"/><text:bookmark-start text:name="__RefHeading___kraenkungen_der_menschheit_1"/><text:bookmark-start text:name="kraenkungen_der_menschheit"/>Kränkungen der Menschheit<text:bookmark-end text:name="__RefHeading___kraenkungen_der_menschheit_1"/><text:bookmark-end text:name="kraenkungen_der_menschheit"/></text:h>
      <text:p text:style-name="Text_20_body">Mit dem langsamen Erwachen des Bewußtseins in der Evolution der Menschheit veränderte sich die Vorstellung von »<text:a xlink:type="simple" xlink:href="https://sonja-roschy.de/doku.php/wiki/welt" text:style-name="Internet_20_link" text:visited-style-name="Visited_20_Internet_20_Link">Welt</text:a>« ebenso wie sie sich beim einzelnen Menschen nach der Geburt einstellt und verändert. Die Geburt des »Ich« kennt anfangs nur ein Zentrum: <text:span text:style-name="Emphasis">Cogito - ergo sum</text:span> <text:note text:id="ftn0" text:note-class="footnote"><text:note-citation text:label="1)">1)</text:note-citation><text:note-body><text:p text:style-name="Text_20_body">Ich erkenne, also bin. <text:span text:style-name="Source_20_Text">René Descartes</text:span> (1596-1650) meinte in:<text:line-break/><text:span text:style-name="Emphasis">Meditationes de prima philosophia</text:span> (1641)<text:line-break/><text:span text:style-name="Emphasis">»Da es ja immer noch ich bin, der zweifelt, kann ich an diesem Ich, selbst wenn es träumt oder phantasiert, selber nicht mehr zweifeln.«</text:span></text:p></text:note-body></text:note></text:p>
      <text:p text:style-name="Text_20_body">Weil der Mensch jedoch ein soziales Wesen ist lernt das Kind, dass auch andere sich als Zentrum ihrer Welt betrachten. Also muss sich zurücknehmen, wer gute Beziehungen zu anderen Menschen pflegen will. Dem Narzist fällt das schwer. Erfahrung und Erkenntnis erweitern die Weltanschauungen und wer nicht aus dem Rahmen fallen will, muss sein Weltanschauung in die allgemein gültige seiner Gesellschaft einpassen. </text:p>
      <text:h text:style-name="Heading_20_3" text:outline-level="3"><text:bookmark-start text:name="__RefHeading___die_kopernikanische_wende_des_kosmologischen_weltbildes_als_erste_kraenkung_der_menschheit_2"/><text:bookmark-start text:name="die_kopernikanische_wende_des_kosmologischen_weltbildes_als_erste_kraenkung_der_menschheit"/>Die kopernikanische Wende des kosmologischen Weltbildes als erste Kränkung der Menschheit<text:bookmark-end text:name="__RefHeading___die_kopernikanische_wende_des_kosmologischen_weltbildes_als_erste_kraenkung_der_menschheit_2"/><text:bookmark-end text:name="die_kopernikanische_wende_des_kosmologischen_weltbildes_als_erste_kraenkung_der_menschheit"/></text:h>
      <text:p text:style-name="Text_20_body"><text:span text:style-name="Source_20_Text">Nikolaus Kopernikus</text:span> konstruierte ab 1510 <text:note text:id="ftn1" text:note-class="footnote"><text:note-citation text:label="2)">2)</text:note-citation><text:note-body><text:p text:style-name="Text_20_body"> veröffentlicht 1543 in:<text:line-break/><text:span text:style-name="Emphasis">De revolutionibus orbium coelestium</text:span> (Über die Umschwünge der himmlischen Kreise) </text:p></text:note-body></text:note> auf der Basis astronomischer Beobachtungen ein heliozentrisches Weltbild, in dem sich die Erde um die Sonne drehte. <text:line-break/>
Bis dahin galt seit der Antike das ptolemäische geozentrische Weltbild mit der Erde im Mittelpunkt des.  Es dauerte Generationen <text:note text:id="ftn2" text:note-class="footnote"><text:note-citation text:label="3)">3)</text:note-citation><text:note-body><text:p text:style-name="Text_20_body"><text:span text:style-name="Source_20_Text">Galileo Galilei</text:span> (1564-1641), <text:span text:style-name="Source_20_Text">Johannes Kepler</text:span> (1571-1630), <text:span text:style-name="Source_20_Text">Isaac Newton</text:span> (1642-1726) und andere</text:p></text:note-body></text:note>, bis sich das neue Weltbild durchsetzte.<text:line-break/>
Ein Bild, dass die Raumsonde <text:span text:style-name="Emphasis">Voyager 1</text:span> am 14. Februar 1990 beim Verlassen des Sonnensystems aufgenommen hat, zeigt die Erde als einen Punkt unter vielen - nichts Besonderes. Dieser <text:span text:style-name="Emphasis">»Pale Blue Dot«</text:span> ist aus 6,4  Milliarden Kilometern Entfernung das entfernteste Weltbild, das wir von der Erde haben.</text:p>
      <text:h text:style-name="Heading_20_3" text:outline-level="3"><text:bookmark-start text:name="__RefHeading___die_darwinistische_wende_des_biologischen_weltbildes_als_zweite_kraenkung_der_menschheit_3"/><text:bookmark-start text:name="die_darwinistische_wende_des_biologischen_weltbildes_als_zweite_kraenkung_der_menschheit"/>Die darwinistische Wende des biologischen Weltbildes als zweite Kränkung der Menschheit<text:bookmark-end text:name="__RefHeading___die_darwinistische_wende_des_biologischen_weltbildes_als_zweite_kraenkung_der_menschheit_3"/><text:bookmark-end text:name="die_darwinistische_wende_des_biologischen_weltbildes_als_zweite_kraenkung_der_menschheit"/></text:h>
      <text:p text:style-name="Text_20_body"><text:span text:style-name="Source_20_Text">Charles Darwin</text:span> (1809–1882) entwickelte auf der Basis seiner Beobachtungen der Arten während seiner Reise mit der <text:span text:style-name="Emphasis">Beagle</text:span> die Grundzüge der Evolutionstheorie ab 1838 und veröffentlichte sie 1858 <text:note text:id="ftn3" text:note-class="footnote"><text:note-citation text:label="4)">4)</text:note-citation><text:note-body><text:p text:style-name="Text_20_body"><text:span text:style-name="Source_20_Text">A. R. Wallace &amp; C. Darwin</text:span><text:line-break/><text:span text:style-name="Emphasis">On the Tendency of Species to form Varieties, and on the Perpetuation of Varieties and Species by Natural Means of Selection.</text:span><text:line-break/>Jour. of the Proc. of the Linnean Society (Zoology) 1858, 3, S. 53–62 </text:p></text:note-body></text:note>. Darin ist der Mensch eine Art von vielen und entwickelte sich durch Variation und Selektion. Seine nächsten Verwandten sind die Menschenaffen.<text:line-break/>
Bis dahin galt: Der Mensch ist die Krone der Schöpfung und herrscht darüber. <text:note text:id="ftn4" text:note-class="footnote"><text:note-citation text:label="5)">5)</text:note-citation><text:note-body><text:p text:style-name="Text_20_body">1 Mos 1 (Luther): <text:span text:style-name="Emphasis">27 Und Gott schuf den Menschen zu seinem Bilde, zum Bilde Gottes schuf er ihn; und schuf sie als Mann und Frau. 28 Und Gott segnete sie und sprach zu ihnen: Seid fruchtbar und mehret euch und füllet die Erde und machet sie euch untertan und herrschet über die Fische im Meer und über die Vögel unter dem Himmel und über alles Getier, das auf Erden kriecht.</text:span></text:p></text:note-body></text:note><text:line-break/>
Heute gilt der <text:span text:style-name="Emphasis">Homo sapiens</text:span> als einzige überlebende Art der Gattung Homo und ist durch Fossilien über 315.000 Jahre belegt, die ältesten Fundorte liegen alle in Afrika. Von dort hat er sich über alle Kontinente verbreitet, mit einer durchscnittlichen Ausbreitungsgeschwindigkeit von 400 Meter pro Jahr.</text:p>
      <text:h text:style-name="Heading_20_3" text:outline-level="3"><text:bookmark-start text:name="__RefHeading___die_freudianische_wende_des_psychologischen_weltbildes_als_dritte_kraenkung_der_menschheit_4"/><text:bookmark-start text:name="die_freudianische_wende_des_psychologischen_weltbildes_als_dritte_kraenkung_der_menschheit"/>Die freudianische Wende des psychologischen Weltbildes als dritte Kränkung der Menschheit<text:bookmark-end text:name="__RefHeading___die_freudianische_wende_des_psychologischen_weltbildes_als_dritte_kraenkung_der_menschheit_4"/><text:bookmark-end text:name="die_freudianische_wende_des_psychologischen_weltbildes_als_dritte_kraenkung_der_menschheit"/></text:h>
      <text:p text:style-name="Text_20_body">Etwa ab 1889 erforschte Freud das Verhalten von Menschen mittels Hypnose, Drogen, Traumdeutung, Assoziationen und entwickelt die Theorie des unbewussten »Es«. Durch dieses triebhafte Element der Psyche würden die Entscheidungen des »Ich« »unbewusst« maßgeblich gesteuert. 1917 nannte er dies die dritte Kränkung der Menschheit <text:note text:id="ftn5" text:note-class="footnote"><text:note-citation text:label="6)">6)</text:note-citation><text:note-body><text:p text:style-name="Text_20_body"><text:span text:style-name="Source_20_Text">Sigmund Freud</text:span><text:line-break/><text:span text:style-name="Emphasis">Eine Schwierigkeit der Psychoanalyse</text:span><text:line-break/>in: Imago. Zeitschrift für Anwendung der Psychoanalyse auf die Geisteswissenschaften, 5 (1917) 1, S. 1–7</text:p></text:note-body></text:note>.<text:line-break/>
Bis dahin galt: Der Mensch (homo sapiens, vernünftiger Mensch) hat einen <text:a xlink:type="simple" xlink:href="https://de.wikipedia.org/wiki/Freier_Wille" text:style-name="Internet_20_link" text:visited-style-name="Visited_20_Internet_20_Link">freien Willen</text:a> und trifft begründbare Entscheidungen. Nun wurde er zum potentiellen Opfer seiner Kindheitserfahrungen und rekonstruiert sich unbewusst seine Erinnerungen. Was ist da noch Wirklichkeit?</text:p>
      <text:h text:style-name="Heading_20_3" text:outline-level="3"><text:bookmark-start text:name="__RefHeading___weitere_kraenkungen_der_menschheit_5"/><text:bookmark-start text:name="weitere_kraenkungen_der_menschheit"/>Weitere Kränkungen der Menschheit<text:bookmark-end text:name="__RefHeading___weitere_kraenkungen_der_menschheit_5"/><text:bookmark-end text:name="weitere_kraenkungen_der_menschheit"/></text:h>
      <text:p text:style-name="Preformatted_20_Text">Medien beschreiben nicht die Welt, sie sind eine Welt.<text:line-break/>Marshall McLuhan (1911 - 1980), prägte den Begriff »globales Dorf«</text:p>
      <text:p text:style-name="Text_20_body">Seither werden immer neue Kränkungen der Menschheit vorgeschlagen <text:note text:id="ftn6" text:note-class="footnote"><text:note-citation text:label="7)">7)</text:note-citation><text:note-body><text:p text:style-name="Text_20_body"><text:span text:style-name="Source_20_Text">Gerhard Vollmer</text:span><text:line-break/><text:span text:style-name="Emphasis">Die vierte bis siebte Kränkung des Menschen</text:span><text:line-break/>In: Arbeitsgruppe Mensch – Technik – Umwelt. Hrsgg. von H.-H. Franzke, Technische Universität Berlin, Schriftenreihe Technik und Gesellschaft, Heft 3 (1999) 67–85 </text:p></text:note-body></text:note>. Nachdem dem Menschen seine zentrale Stelle im Universum genommen wurde, seine Rolle als Krone der Schöpfung und schließlich auch die bewußte Entscheidung, sollten weitere Kränkungen sich annähernd an diesen Dimensionen messen lassen: </text:p>
      <text:list text:style-name="List_20_1" text:continue-numbering="false">
        <text:list-item>
          <text:p text:style-name="List_20_1_Content_First"> Allerdings sind die bisherigen Kränkungen solche der Erkenntnis, die das *<text:a xlink:type="simple" xlink:href="https://sonja-roschy.de/doku.php/wiki/weltbild" text:style-name="Internet_20_link" text:visited-style-name="Visited_20_Internet_20_Link">Weltbild</text:a> der Menschheit verändert haben. Der Mensch hat zur Kenntnis zu nehmen, dass sich die Erde um die Sonne dreht. Es ist ja nicht so, dass sich deswegen Erde und Sonne anders bewegen als zuvor. Erkenntnisse solcher Dimensionen sind derzeit nicht in Sicht.</text:p>
        </text:list-item>
        <text:list-item>
          <text:p text:style-name="List_20_1_Content"> Tatsächlich verändert haben sich die *<text:a xlink:type="simple" xlink:href="https://sonja-roschy.de/doku.php/wiki/weltanschauung" text:style-name="Internet_20_link" text:visited-style-name="Visited_20_Internet_20_Link">Weltanschauungen</text:a> durch das Internet und die damit verbundenen Medien: *<text:a xlink:type="simple" xlink:href="https://sonja-roschy.de/doku.php/wiki/real_life_oder_virtual_reality" text:style-name="Internet_20_link" text:visited-style-name="Visited_20_Internet_20_Link">real life oder virtual reality</text:a>? Vergleichbar ist dies jedoch eher mit der Erfindung der Schrift, des Buchdrucks, des Telefons und des Fernsehens - waren das Kränkungen?</text:p>
        </text:list-item>
        <text:list-item>
          <text:p text:style-name="List_20_1_Content"> Befürchtet wird, dass die <text:span text:style-name="Emphasis">Künstliche Intelligenz</text:span> die Menschheit ablöst. Begründet wird dies mit der <text:span text:style-name="Emphasis"><text:a xlink:type="simple" xlink:href="https://de.wikipedia.org/wiki/Technologische_Singularit%C3%A4t" text:style-name="Internet_20_link" text:visited-style-name="Visited_20_Internet_20_Link">technologischen Singularität</text:a></text:span>. Aber eine Befürchtung ist noch kein Erkenntnisgewinn und erst recht kein neues Weltbild.</text:p>
        </text:list-item>
        <text:list-item>
          <text:p text:style-name="List_20_1_Content_Last"> Dagegen dürfte die <text:span text:style-name="Emphasis">Corona-Pandemie</text:span> ab 2020 zu einer massiven Kränkung führen - ob sich jedoch infolgedessen eine neue Erkenntnis einstellen und ein geändertes Weltbild entstehen wird, steht in den Sternen. <text:a xlink:type="simple" xlink:href="https://sonja-roschy.de/doku.php/wiki/coronaconform" text:style-name="Internet_20_link" text:visited-style-name="Visited_20_Internet_20_Link">CoronaConformes Reisen</text:a> ist jedenfalls absehb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09:31</meta:creation-date>
    <dc:creator>Generated</dc:creator>
    <dc:date>2025-12-10T05::09:31</dc:date>
    <dc:language>en-US</dc:language>
    <meta:editing-cycles>1</meta:editing-cycles>
    <meta:editing-duration>PT0S</meta:editing-duration>
    <dc:title>wiki:kraenkungen_der_menschheit</dc:title>
  </office:meta>
</office:document-meta>
</file>