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karren"/><text:bookmark-start text:name="__RefHeading___kraftkarren_kraka_1"/><text:bookmark-start text:name="kraftkarren_kraka"/>Kraftkarren (KraKa)<text:bookmark-end text:name="__RefHeading___kraftkarren_kraka_1"/><text:bookmark-end text:name="kraftkarren_kraka"/></text:h>
      <text:p text:style-name="Text_20_body">Die <text:span text:style-name="Emphasis">Zweirad Union</text:span> entwickelte und fertigte den deutschen Urahn der <text:a xlink:type="simple" xlink:href="https://sonja-roschy.de/doku.php/wiki/quad" text:style-name="Internet_20_link" text:visited-style-name="Visited_20_Internet_20_Link">Quads</text:a> 1962 für die Land- und Forstwirtschaft und für den Katastrophenschutz als geländegängiges und zusammenklappbares Kleinfahrzeug.</text:p>
      <text:list text:style-name="List_20_1" text:continue-numbering="false">
        <text:list-item>
          <text:p text:style-name="List_20_1_Content_First"> Der erste Motor stammte aus dem Goggomobil.</text:p>
        </text:list-item>
        <text:list-item>
          <text:p text:style-name="List_20_1_Content"> 1965 erhielt der KraKa Niederdruckreifen.</text:p>
        </text:list-item>
        <text:list-item>
          <text:p text:style-name="List_20_1_Content"> 1971 wurde umgerüstet auf den 2 Zylinder-Viertakt-Boxermotor (Typ 427) mit 697 ccm, gedrosselt auf 26 PS. </text:p>
        </text:list-item>
        <text:list-item>
          <text:p text:style-name="List_20_1_Content"> Heckantrieb über 2 Ketten.</text:p>
        </text:list-item>
        <text:list-item>
          <text:p text:style-name="List_20_1_Content_Last"> Eine weiterentwickelte Version verwendete die Bundeswehr bis 1990 als Waffenträger insbesondere für den Abwurf an Fallschirmen.</text:p>
        </text:list-item>
      </text:list>
      <text:p text:style-name="Text_20_body">Abgelöst wurde der KraKa vom Mercedes-Benz <text:a xlink:type="simple" xlink:href="https://sonja-roschy.de/doku.php/wiki/wolf_gl" text:style-name="Internet_20_link" text:visited-style-name="Visited_20_Internet_20_Link">Wolf</text:a> gl und dem Wiesel, einem Kettenfahrzeu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4:31</meta:creation-date>
    <dc:creator>Generated</dc:creator>
    <dc:date>2025-12-10T03::54:31</dc:date>
    <dc:language>en-US</dc:language>
    <meta:editing-cycles>1</meta:editing-cycles>
    <meta:editing-duration>PT0S</meta:editing-duration>
    <dc:title>wiki:kraftkarren</dc:title>
  </office:meta>
</office:document-meta>
</file>