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uenstlerreisen"/><text:bookmark-start text:name="__RefHeading___kuenstlerreisen_1"/><text:bookmark-start text:name="kuenstlerreisen"/>Künstlerreisen<text:bookmark-end text:name="__RefHeading___kuenstlerreisen_1"/><text:bookmark-end text:name="kuenstlerreisen"/></text:h>
      <text:p text:style-name="Text_20_body">→ Wortfeld <text:a xlink:type="simple" xlink:href="https://sonja-roschy.de/doku.php/wiki/liste_ausstellungen#kuenstlerreisen" text:style-name="Internet_20_link" text:visited-style-name="Visited_20_Internet_20_Link">Künstlerreisen</text:a><text:line-break/>
→ <text:a xlink:type="simple" xlink:href="https://sonja-roschy.de/doku.php/wiki/expeditionsmaler" text:style-name="Internet_20_link" text:visited-style-name="Visited_20_Internet_20_Link">Expeditionsmaler</text:a></text:p>
      <text:p text:style-name="Text_20_body">Die »Künstlerreise« findet sich zuerst als spöttische <text:a xlink:type="simple" xlink:href="https://sonja-roschy.de/doku.php/wiki/liste_reisemetaphern" text:style-name="Internet_20_link" text:visited-style-name="Visited_20_Internet_20_Link">Metapher</text:a> für Handwerker, die reisend ihre Künste anbieten müssen (→ <text:a xlink:type="simple" xlink:href="https://sonja-roschy.de/doku.php/wiki/liste_wanderarbeiter" text:style-name="Internet_20_link" text:visited-style-name="Visited_20_Internet_20_Link">Liste der Wanderarbeiter</text:a>), um Arbeit zu finden <text:note text:id="ftn0" text:note-class="footnote"><text:note-citation text:label="1)">1)</text:note-citation><text:note-body><text:a xlink:type="simple" xlink:href="http://www.woerterbuchnetz.de/DWB/k" text:style-name="Internet_20_link" text:visited-style-name="Visited_20_Internet_20_Link">www.woerterbuchnetz.de/DWB/k</text:a><text:p text:style-name="Text_20_body">ünstlerreise</text:p></text:note-body></text:note> und »der zerprügelt, hungrig, lahm/ von seiner Künstlerreise kam« (Campe), wenn er nicht zum Künstler-<text:a xlink:type="simple" xlink:href="https://sonja-roschy.de/doku.php/wiki/vaganten" text:style-name="Internet_20_link" text:visited-style-name="Visited_20_Internet_20_Link">Vaganten</text:a> wurde (franz. Goliarden), <text:a xlink:type="simple" xlink:href="https://sonja-roschy.de/doku.php/wiki/wanderpoeten" text:style-name="Internet_20_link" text:visited-style-name="Visited_20_Internet_20_Link">Wanderpoet</text:a> war oder unterwegs mit dem <text:a xlink:type="simple" xlink:href="https://sonja-roschy.de/doku.php/wiki/thespiskarren" text:style-name="Internet_20_link" text:visited-style-name="Visited_20_Internet_20_Link">Thespiskarren</text:a>.</text:p>
      <text:p text:style-name="Text_20_body">Der Künstler auf der <text:a xlink:type="simple" xlink:href="https://sonja-roschy.de/doku.php/wiki/gesellenwanderung" text:style-name="Internet_20_link" text:visited-style-name="Visited_20_Internet_20_Link">Gesellenwanderung</text:a> von Meister zu Meister kommt der <text:a xlink:type="simple" xlink:href="https://sonja-roschy.de/doku.php/wiki/wahrnehmung" text:style-name="Internet_20_link" text:visited-style-name="Visited_20_Internet_20_Link">Wirklichkeit</text:a> näher, doch ist dieser vielmehr ein Handwerkerkünstler (→ Ausstellung 1981 <text:a xlink:type="simple" xlink:href="https://sonja-roschy.de/doku.php/wiki/ausstellungsliste_vagabunden_walz" text:style-name="Internet_20_link" text:visited-style-name="Visited_20_Internet_20_Link">Fahrendes Volk: Spielleute, Schausteller, Artisten</text:a>). So aber wird das <text:a xlink:type="simple" xlink:href="https://sonja-roschy.de/doku.php/wiki/reisen" text:style-name="Internet_20_link" text:visited-style-name="Visited_20_Internet_20_Link">Reisen</text:a> zur beschwerlichen <text:a xlink:type="simple" xlink:href="https://sonja-roschy.de/doku.php/wiki/wandern" text:style-name="Internet_20_link" text:visited-style-name="Visited_20_Internet_20_Link">Wanderung</text:a> durch die Unbilden der Natur.</text:p>
      <text:list text:style-name="List_20_1" text:continue-numbering="false">
        <text:list-item>
          <text:p text:style-name="List_20_1_Content_First"> <text:span text:style-name="Source_20_Text">Franz Fromholzer, Jörg Wesche, Julia Amslinger</text:span><text:line-break/><text:span text:style-name="Emphasis">Lose Leute: <text:a xlink:type="simple" xlink:href="https://sonja-roschy.de/doku.php/wiki/stereotyp" text:style-name="Internet_20_link" text:visited-style-name="Visited_20_Internet_20_Link">Figuren</text:a>, Schauplätze und Künste des Vaganten in der Frühen Neuzeit.</text:span><text:line-break/>W. Fink 2019. <text:a xlink:type="simple" xlink:href="https://doi.org/10.30965/9783846761724" text:style-name="Internet_20_link" text:visited-style-name="Visited_20_Internet_20_Link">DOI</text:a>, darin u.a.</text:p>
          <text:list text:style-name="List_20_1">
            <text:list-item>
              <text:p text:style-name="List_20_1_Content"> Gerhard Ammerer<text:line-break/>Die ,Komödien' des Marktplatzes. Kleinkünstler und deren Darbietungen im ausgehenden Ancien Régime</text:p>
            </text:list-item>
          </text:list>
        </text:list-item>
        <text:list-item>
          <text:p text:style-name="List_20_1_Content"> <text:span text:style-name="Source_20_Text">Howard, Patricia</text:span><text:line-break/><text:span text:style-name="Emphasis">The Wandering Minstrel: An Eighteenth-century Fiction?</text:span><text:line-break/>Eighteenth-Century Fiction 13.1 (2000) 41−52. <text:a xlink:type="simple" xlink:href="https://doi.org/10.1353/ecf.2000.0023" text:style-name="Internet_20_link" text:visited-style-name="Visited_20_Internet_20_Link">DOI</text:a></text:p>
        </text:list-item>
        <text:list-item>
          <text:p text:style-name="List_20_1_Content"> <text:span text:style-name="Source_20_Text">Kurmann, Peter</text:span><text:line-break/><text:span text:style-name="Emphasis">Mobilité des artistes ou mobilité des modèles?</text:span><text:line-break/>Á propos de l'atelier des sculpteurs rémois au <text:a xlink:type="simple" xlink:href="https://sonja-roschy.de/doku.php/wiki/unterwegs_im_13._jahrhundert" text:style-name="Internet_20_link" text:visited-style-name="Visited_20_Internet_20_Link">XIIIe</text:a> siècle.<text:line-break/>Revue de l'art / Ministère de l'Education Nationale, de la Recherche et de la Technologie; Centre National de la Recherche Scientifique. 1998 Publ. Sous L'égide du Comité Français d'Histoire de l'Art, Avec le concours du Ministère de la Culture. 23-34.</text:p>
        </text:list-item>
        <text:list-item>
          <text:p text:style-name="List_20_1_Content"> <text:span text:style-name="Source_20_Text">Aleksandra Lipińska</text:span><text:line-break/><text:span text:style-name="Emphasis">„On the move“ in Central and Northern Europe : trends and methods in the research on artist migration</text:span><text:line-break/>S. 160–178 in: Anna Ancāne (Hg.) The migration of artists and architects in Central and Northern Europe 1560-1900. Riga 2022: Art Academy of Latvia, Institute of Art History.</text:p>
        </text:list-item>
        <text:list-item>
          <text:p text:style-name="List_20_1_Content"> <text:span text:style-name="Source_20_Text">Ramey, Lynn Tarte</text:span><text:line-break/><text:span text:style-name="Emphasis">Minstrels and other itinerant performers as travelers.</text:span><text:line-break/>S. 401-402 in: <text:span text:style-name="Emphasis">Friedman, John Block</text:span>; <text:span text:style-name="Source_20_Text">Mossler, Kristen</text:span> (Hg.): Trade, travel, and exploration in the Middle Ages: an encyclopedia. New York 2000</text:p>
        </text:list-item>
        <text:list-item>
          <text:p text:style-name="List_20_1_Content"> <text:span text:style-name="Source_20_Text">Schallaböck, Thomas</text:span><text:line-break/><text:span text:style-name="Emphasis">Reisende Musiker im <text:a xlink:type="simple" xlink:href="https://sonja-roschy.de/doku.php/wiki/reisegenerationen#das_mittelalter_als_epoche" text:style-name="Internet_20_link" text:visited-style-name="Visited_20_Internet_20_Link">Mittelalter</text:a>.</text:span><text:line-break/>S. 44-61 in: Salzburg. Sounds of Migration. (= Veröffentlichungen zur Geschichte der Universität Mozarteum Salzburg, 8) 2016</text:p>
        </text:list-item>
        <text:list-item>
          <text:p text:style-name="List_20_1_Content"> <text:span text:style-name="Source_20_Text">Szymanski-Düll, Berenika</text:span><text:line-break/><text:span text:style-name="Emphasis">Vom Reisen, Einreisen und Ausreisen. Zum Mobilitätsverhalten von Theatermigrant*innen im 19. Jahrhundert.</text:span><text:line-break/>S. 63–77 in: Burcu Dogramaci, Berenika Szymanski-Düll, Wolfgang Rathert (Hg.): Leave, Left, Left. Migrationsphänomene in den Künsten in aktueller und historischer Perspektive. Berlin 2020: Neofelis</text:p>
        </text:list-item>
        <text:list-item>
          <text:p text:style-name="List_20_1_Content_Last"> <text:span text:style-name="Source_20_Text">Szymanski-Düll, Berenika</text:span>, <text:span text:style-name="Source_20_Text">Lisa Skwirblies</text:span><text:line-break/><text:span text:style-name="Emphasis">European Theatre Migrants in the Age of Empire Personal Experiences, Transnational Trajectories, and Socio-Political Impacts.</text:span><text:line-break/>302 S. Palgrave Macmillan <text:a xlink:type="simple" xlink:href="https://doi.org/10.1007/978-3-031-69836-1" text:style-name="Internet_20_link" text:visited-style-name="Visited_20_Internet_20_Link">Online</text:a> </text:p>
        </text:list-item>
      </text:list>
      <text:h text:style-name="Heading_20_2" text:outline-level="2"><text:bookmark-start text:name="__RefHeading___der_kuenstler_reist_2"/><text:bookmark-start text:name="der_kuenstler_reist"/>Der Künstler reist<text:bookmark-end text:name="__RefHeading___der_kuenstler_reist_2"/><text:bookmark-end text:name="der_kuenstler_reist"/></text:h>
      <text:p text:style-name="Preformatted_20_Text">»Das Reisen«, sagte er zu sich selber, »ist ein herrlicher Zustand, diese <text:line-break/>Freiheit der Natur, diese Regsamkeit aller Kreaturen, der reine weite Himmel <text:line-break/>und der Menschengeist, der alles dies zusammenfassen und in einen Gedanken <text:line-break/>zusammenstellen kann: O glücklich ist der, der bald die enge Heimat verläßt, <text:line-break/>um wie der Vogel seinen Fittich zu prüfen und sich auf unbekannten, schöneren <text:line-break/>Zweigen zu schaukeln. Welche Welten entwickeln sich im Gemüte, wenn die <text:line-break/>freie Natur umher mit kühner Sprache in uns hineinredet, wenn jeder ihrer <text:line-break/>Töne unser Herz trifft und alle Empfindungen zugleich anrührt. Ja, ich glaube, <text:line-break/>daß ich einst ein guter Maler sein werde, da mein ganzer Sinn sich so der <text:line-break/>Kunst zuwendet, da ich keinen andern Wunsch habe, da ich gern <text:line-break/>alles übrige in dieser Welt aufgeben mag.<text:line-break/> <text:line-break/> Ludwig Tieck (1773 - 1853) Franz Sternbalds Wanderungen, 3. Kapitel</text:p>
      <text:p text:style-name="Text_20_body">Der Topos der Künstlerreise (engl. itinerant artist, frz. artiste itinérant, ital. artista itinerante) scheint im Alltag vertraut und weckt ein Vorverständnis, das zwar nicht erklärt werden muss, jedoch vielfältig interpretierbar (→ <text:a xlink:type="simple" xlink:href="https://sonja-roschy.de/doku.php/wiki/liste_ausstellungen#die_reise:des_kuenstlers_muse_hure_der_wissenschaft_und" text:style-name="Internet_20_link" text:visited-style-name="Visited_20_Internet_20_Link">Die Reise als des Künstlers Muse</text:a>, → <text:a xlink:type="simple" xlink:href="https://sonja-roschy.de/doku.php/wiki/ausstellungsliste_kuenstlerreisen" text:style-name="Internet_20_link" text:visited-style-name="Visited_20_Internet_20_Link">Ausstellungsliste Künstlerreisen</text:a>) und zudem vor dem <text:a xlink:type="simple" xlink:href="https://sonja-roschy.de/doku.php/wiki/reisegenerationen#ab_dem_19._jahrhundert" text:style-name="Internet_20_link" text:visited-style-name="Visited_20_Internet_20_Link">19. Jahrhundert</text:a> nicht als eigene Reiseform nachweisbar ist. Als Protagonist wird meist <text:span text:style-name="Source_20_Text">Albrecht Dürer</text:span> (1471— 1521) herangezogen. Das romantische <text:a xlink:type="simple" xlink:href="https://sonja-roschy.de/doku.php/wiki/stereotyp" text:style-name="Internet_20_link" text:visited-style-name="Visited_20_Internet_20_Link">Stereotyp</text:a> begründeten:</text:p>
      <text:list text:style-name="List_20_1" text:continue-numbering="false">
        <text:list-item>
          <text:p text:style-name="List_20_1_Content_First"> <text:span text:style-name="Source_20_Text">Ludwig Tieck</text:span><text:line-break/><text:span text:style-name="Emphasis">Franz Sternbalds Wanderungen</text:span><text:line-break/>1798 (Handlungszeit ab 1520)</text:p>
        </text:list-item>
        <text:list-item>
          <text:p text:style-name="List_20_1_Content_Last"> <text:span text:style-name="Source_20_Text">Wackenroder, Wilhelm Heinrich</text:span><text:line-break/><text:span text:style-name="Emphasis">Ehrengedächtniß unsers ehrwürdigen Ahnherrn Albrecht Dürers<text:line-break/>von einem kunstliebenden Klosterbruder</text:span><text:line-break/>Ein Aufsatz aus dem Journal Deutschland VII. Stück. pag. 59-73; nebst einer vorausgeschickten kurzen Erzehlung der wichtigsten Umstände, aus den Leben dieses vaterländischen Künstlers. Nürnberg 1797: [s.n.]</text:p>
        </text:list-item>
      </text:list>
      <text:p text:style-name="Preformatted_20_Text">Das Reisen, sagte Faber, ist dem Leben vergleichbar. Das Leben der meisten ist eine<text:line-break/>immerwährende Geschäftsreise vom Buttermarkt zum Käsemarkt; das Leben der Poetischen<text:line-break/>dagegen ein freies, unendliches Reisen nach dem Himmelreich. <text:line-break/>Leontin, dessen Widerspruchsgeist Faber jederzeit unwiderstehlich anregte, <text:line-break/>sagte darauf: Diese reisenden Poetischen sind wieder den Paradiesvögeln zu vergleichen, <text:line-break/>von denen man fälschlich glaubt, daß sie keine Füße haben. Sie müssen doch auch <text:line-break/>herunter und in Wirtshäusern einkehren und Vettern und Basen besuchen, und, <text:line-break/>was sie sich auch für Zeug einbilden, das Fräulein auf dem lichten Schlosse <text:line-break/>ist doch nur ein dummes, höchstens verliebtes Ding, das die Liebe mit ihrem bißchen <text:line-break/>brennbaren Stoffe eine Weile in die Lüfte treibt, um dann desto jämmerlicher, <text:line-break/>wie ein ausgeblasener Dudelsack, wieder zur Erde zu fallen; auf der alten, schönen, <text:line-break/>trotzigen Burg findet sich auch am Ende nur noch ein kahler Landkavalier usw. <text:line-break/>Alles ist Einbildung.<text:line-break/><text:line-break/>Joseph von Eichendorff (1788 - 1857), Ahnung und Gegenwart (1815), Kapitel 5</text:p>
      <text:p text:style-name="Text_20_body">Die Ziele der Künstlerreise sind Italien und das Mittelmeer, Griechenland, Orient, Japansehnsucht im 19. Jahrhundert, Tunesien … Ein sehr differenzierte Betrachtung des Themas breitet <text:span text:style-name="Source_20_Text">Claudia Caesar</text:span> aus und betont, dass sich noch niemand in der Breite mit diesem Thema beschäftigt habe, wenngleich die Arbeiten zu Detailaspekten Legion seien:</text:p>
      <text:list text:style-name="List_20_1" text:continue-numbering="false">
        <text:list-item>
          <text:p text:style-name="List_20_1_Content_First"> <text:span text:style-name="Source_20_Text">Caesar, Claudia C.</text:span><text:line-break/><text:span text:style-name="Emphasis">Der „Wanderkünstler“: ein kunsthistorischer Mythos.</text:span><text:line-break/>Diss. Universität Kassel, 2006. Berlin 2012: LIT Verlag. 522 S. Inhalt: </text:p>
          <text:list text:style-name="List_20_1">
            <text:list-item>
              <text:p text:style-name="List_20_1_Content"> „Wanderkünstler“ : der Begriff</text:p>
            </text:list-item>
            <text:list-item>
              <text:p text:style-name="List_20_1_Content"> Der „Wanderkünstler“ der Kunsthistoriker</text:p>
            </text:list-item>
            <text:list-item>
              <text:p text:style-name="List_20_1_Content"> „Wanderkünstler“ : Fallstudien</text:p>
            </text:list-item>
            <text:list-item>
              <text:p text:style-name="List_20_1_Content"> „Wanderkünstler“ heute</text:p>
            </text:list-item>
            <text:list-item>
              <text:p text:style-name="List_20_1_Content_Last"> Index wandernder Künstler</text:p>
            </text:list-item>
          </text:list>
        </text:list-item>
      </text:list>
      <text:h text:style-name="Heading_20_2" text:outline-level="2"><text:bookmark-start text:name="__RefHeading___die_dargestellte_reise_3"/><text:bookmark-start text:name="die_dargestellte_reise"/>Die dargestellte Reise<text:bookmark-end text:name="__RefHeading___die_dargestellte_reise_3"/><text:bookmark-end text:name="die_dargestellte_reise"/></text:h>
      <text:p text:style-name="Text_20_body">→ <text:a xlink:type="simple" xlink:href="https://sonja-roschy.de/doku.php/wiki/voyage_pittoresque" text:style-name="Internet_20_link" text:visited-style-name="Visited_20_Internet_20_Link">Voyage pittoresque</text:a></text:p>
      <text:p text:style-name="Text_20_body"><text:span text:style-name="Source_20_Text">Joseph Beuys</text:span> (1921–1986) nannte seine letzte Installation <text:span text:style-name="Emphasis">Palazzo reale</text:span> (1985). Sie bestand aus zwei Vitrinen, die unter anderem einem abgetragenen Luchsmantel enthielten, einen alten graugrünen  Rucksack, zwei Stöcke aus Kupfer, drei eingetrocknete Schinkenscheiben und Speck. </text:p>
      <text:h text:style-name="Heading_20_2" text:outline-level="2"><text:bookmark-start text:name="__RefHeading___reisende_auftragsmaler_4"/><text:bookmark-start text:name="reisende_auftragsmaler"/>Reisende Auftragsmaler<text:bookmark-end text:name="__RefHeading___reisende_auftragsmaler_4"/><text:bookmark-end text:name="reisende_auftragsmaler"/></text:h>
      <text:p text:style-name="Text_20_body"><text:span text:style-name="Strong_20_Emphasis">Dekorationsmaler</text:span> gab es bereits in der Antike, aber im christlichen Europa entstanden mit zehntausenden Kapellen, Kirchen, Klöstern … Baustellen allerorten, die nur reisend erreichbar waren.</text:p>
      <text:p text:style-name="Text_20_body">Die <text:span text:style-name="Strong_20_Emphasis">Kartenzeichner</text:span> der Portolankarten verarbeiteten dagegen vertrauliche Informationen, da sie mit Schifffahrt und Handel verbunden waren. Reeder und Kapitän, Steuermann und Kartograph und Kompassbauer gingen im Mediterraneum aus derselben Familie hervor, mehrere Funktionen verschmolzen oft in einer Person (→ Kartographie im <text:a xlink:type="simple" xlink:href="https://sonja-roschy.de/doku.php/wiki/unterwegs_im_13._jahrhundert#karte_kartographen_kartographie" text:style-name="Internet_20_link" text:visited-style-name="Visited_20_Internet_20_Link">13.</text:a>, <text:a xlink:type="simple" xlink:href="https://sonja-roschy.de/doku.php/wiki/unterwegs_im_14._jahrhundert#karte_kartographen_kartographie" text:style-name="Internet_20_link" text:visited-style-name="Visited_20_Internet_20_Link">14.</text:a>, <text:a xlink:type="simple" xlink:href="https://sonja-roschy.de/doku.php/wiki/unterwegs_im_15._jahrhundert#karte_kartographen_kartographie" text:style-name="Internet_20_link" text:visited-style-name="Visited_20_Internet_20_Link">15.</text:a> Jahrhundert, <text:a xlink:type="simple" xlink:href="https://sonja-roschy.de/doku.php/wiki/fernhandelsnetzwerke" text:style-name="Internet_20_link" text:visited-style-name="Visited_20_Internet_20_Link">Fernhandelsnetzwerke</text:a> ). Die Berufsangaben der <text:a xlink:type="simple" xlink:href="https://sonja-roschy.de/doku.php/wiki/kartographie" text:style-name="Internet_20_link" text:visited-style-name="Visited_20_Internet_20_Link">Kartographen</text:a> umfassen in den Quellen (meist Notarakten) die Begriffe <text:span text:style-name="Emphasis">buxolerius</text:span> (Kompassbauer), <text:span text:style-name="Emphasis">Maler</text:span> (pictor) sowie <text:span text:style-name="Emphasis">mestre de cartes de navegar</text:span>, <text:span text:style-name="Emphasis">magister cartarum navigandi</text:span>, <text:span text:style-name="Emphasis">illuminator cartarum navigandi</text:span>; die Kartographenfamilien waren bereits vorher als <text:a xlink:type="simple" xlink:href="https://sonja-roschy.de/doku.php/wiki/der_fahrende_haendler" text:style-name="Internet_20_link" text:visited-style-name="Visited_20_Internet_20_Link">Händler</text:a> und Seefahrer bekannt gewesen. <text:a xlink:type="simple" xlink:href="https://sonja-roschy.de/doku.php/wiki/soziotechnisches_handlungssystem" text:style-name="Internet_20_link" text:visited-style-name="Visited_20_Internet_20_Link">Entstehungs- und Verwendungszusammenhang</text:a> fallen in diesen Tätigkeitsfeldern zusammen, siehe das <text:a xlink:type="simple" xlink:href="https://gallica.bnf.fr/ark:/12148/bpt6k9923417" text:style-name="Internet_20_link" text:visited-style-name="Visited_20_Internet_20_Link">Frontispiz</text:a> in: <text:span text:style-name="Source_20_Text">Willem Jansz Blaeu</text:span>, <text:span text:style-name="Emphasis">Le Flambeau de la navigation,</text:span> Amsterdam 1620: Jean Jansson.</text:p>
      <text:p text:style-name="Text_20_body">Die <text:span text:style-name="Strong_20_Emphasis">Marinemalerei</text:span> als Genre entstand im <text:a xlink:type="simple" xlink:href="https://sonja-roschy.de/doku.php/wiki/unterwegs_im_16._jahrhundert" text:style-name="Internet_20_link" text:visited-style-name="Visited_20_Internet_20_Link">16. Jahrhundert</text:a> und setzt einen seereisenden Maler voraus.</text:p>
      <text:list text:style-name="List_20_1" text:continue-numbering="false">
        <text:list-item>
          <text:p text:style-name="LastListParagraph_List_20_1_Content_First"> <text:span text:style-name="Source_20_Text">Scholl, L. U.</text:span><text:line-break/><text:span text:style-name="Emphasis">Marinemalerei am Deutschen Schiffahrtsmuseum: ein Überblick über 30 Jahre Forschung.</text:span><text:line-break/>Deutsches Schiffahrtsarchiv, 25 (2002) 363-382. <text:a xlink:type="simple" xlink:href="https://nbn-resolving.org/urn:nbn:de:0168-ssoar-54201-4" text:style-name="Internet_20_link" text:visited-style-name="Visited_20_Internet_20_Link">Online</text:a></text:p>
        </text:list-item>
      </text:list>
      <text:p text:style-name="Text_20_body">Seit dem <text:a xlink:type="simple" xlink:href="https://sonja-roschy.de/doku.php/wiki/unterwegs_im_18._jahrhundert" text:style-name="Internet_20_link" text:visited-style-name="Visited_20_Internet_20_Link">18. Jahrhundert</text:a> hat sich der Typ des <text:span text:style-name="Strong_20_Emphasis"><text:a xlink:type="simple" xlink:href="https://sonja-roschy.de/doku.php/wiki/expeditionsmaler" text:style-name="Internet_20_link" text:visited-style-name="Visited_20_Internet_20_Link">Expeditionsmalers</text:a></text:span> ausgebildet, der weder ein Wanderkünstler ist noch sich auf einer Künstlerreise befindet und dessen Hauptfunktion auf der Dokumentation lag. </text:p>
      <text:h text:style-name="Heading_20_2" text:outline-level="2"><text:bookmark-start text:name="__RefHeading___literatur_5"/><text:bookmark-start text:name="literatur"/>Literatur<text:bookmark-end text:name="__RefHeading___literatur_5"/><text:bookmark-end text:name="literatur"/></text:h>
      <text:h text:style-name="Heading_20_3" text:outline-level="3"><text:bookmark-start text:name="__RefHeading___atlas_lexikon_6"/><text:bookmark-start text:name="atlas_lexikon"/>Atlas &amp; Lexikon<text:bookmark-end text:name="__RefHeading___atlas_lexikon_6"/><text:bookmark-end text:name="atlas_lexikon"/></text:h>
      <text:list text:style-name="List_20_1" text:continue-numbering="false">
        <text:list-item>
          <text:p text:style-name="List_20_1_Content_First"> <text:span text:style-name="Source_20_Text">Bianchi, Paolo</text:span><text:line-break/><text:span text:style-name="Emphasis">Atlas der Künstlerreisen</text:span><text:line-break/>Ruppichteroth: Verlag Kunstforum. 491 S. Kunstforum international, 137 (1997) Juni/August</text:p>
        </text:list-item>
        <text:list-item>
          <text:p text:style-name="List_20_1_Content_Last"> <text:span text:style-name="Source_20_Text">Barbara Gretenkord</text:span><text:line-break/><text:span text:style-name="Emphasis">Künstler der Kolonialzeit in Lateinamerika. Ein Lexikon.</text:span><text:line-break/>326 S. Berlin 1993: Akademie. <text:a xlink:type="simple" xlink:href="https://d-nb.info/921539576/04" text:style-name="Internet_20_link" text:visited-style-name="Visited_20_Internet_20_Link">Inhalt</text:a></text:p>
        </text:list-item>
      </text:list>
      <text:h text:style-name="Heading_20_3" text:outline-level="3"><text:bookmark-start text:name="__RefHeading___fallbeispiele_7"/><text:bookmark-start text:name="fallbeispiele"/>Fallbeispiele<text:bookmark-end text:name="__RefHeading___fallbeispiele_7"/><text:bookmark-end text:name="fallbeispiele"/></text:h>
      <text:list text:style-name="List_20_1" text:continue-numbering="false">
        <text:list-item>
          <text:p text:style-name="List_20_1_Content_First"> <text:span text:style-name="Source_20_Text">Judy James Bellamy Bullington</text:span><text:line-break/><text:span text:style-name="Emphasis">The Artist-as-Traveler and Expanding Horizons of American Cosmopolitanism in the Gilded Age</text:span><text:line-break/>Diss. XIII, 329 S. Indiana University 1997. Mit Kapiteln zu:</text:p>
          <text:list text:style-name="List_20_1">
            <text:list-item>
              <text:p text:style-name="List_20_1_Content"> <text:span text:style-name="Source_20_Text">Bacon, Henry</text:span> 1839-1912</text:p>
            </text:list-item>
            <text:list-item>
              <text:p text:style-name="List_20_1_Content"> <text:span text:style-name="Source_20_Text">Alcott, May</text:span> 1840-1879</text:p>
            </text:list-item>
            <text:list-item>
              <text:p text:style-name="List_20_1_Content"> <text:span text:style-name="Source_20_Text">Champney, James Wells</text:span> 1843-1903</text:p>
            </text:list-item>
          </text:list>
        </text:list-item>
        <text:list-item>
          <text:p text:style-name="List_20_1_Content"> <text:span text:style-name="Source_20_Text">Travis Elborough</text:span><text:line-break/><text:span text:style-name="Emphasis">Unterwegs. Die Reisen großer Künstlerinnen und Künstler.</text:span><text:line-break/>224 S. 70 Abb., 100 Fotos. Stuttgart 2024: Kosmos.<text:line-break/>30 Reiserouten von Künstlern, u.a.: Basquiat, Cézanne, Duchamp, Dürer, Gustav Klimt, Hockney, Jansson, Kahlo, Kandinsky, Matisse, Munch, Noguchi, O'Keeffe, Paul Klee, Picasso, Van Gogh</text:p>
        </text:list-item>
        <text:list-item>
          <text:p text:style-name="List_20_1_Content"> <text:span text:style-name="Source_20_Text">Heimann, Regelind</text:span><text:line-break/><text:span text:style-name="Emphasis"><text:span text:style-name="Source_20_Text">Wilhelm Gentz</text:span> (1822-1890)</text:span><text:line-break/>Ein Protagonist der deutschen Orientmalerei zwischen realistischer Anschauung und poesievoller Erzählkunst. Mit einem Verzeichnis der Ölgemälde, -Skizzen Und -studien. Berlin 2011: Logos. Literaturverzeichnis S. 355-365 (Orientalismus, französische Orientalisten) <text:a xlink:type="simple" xlink:href="https://public.ebookcentral.proquest.com/choice/publicfullrecord.aspx?p=5854924" text:style-name="Internet_20_link" text:visited-style-name="Visited_20_Internet_20_Link">Online</text:a>.</text:p>
        </text:list-item>
        <text:list-item>
          <text:p text:style-name="List_20_1_Content"> <text:span text:style-name="Source_20_Text">Jan De Hond</text:span><text:line-break/><text:span text:style-name="Emphasis">Cornelis de Bruijn (1652-1726/27). A Dutch Painter in the East</text:span><text:line-break/>S. 51–81 in: G.J. van Gelder, E. de Moor (Hg.): Eastward Bound. Dutch Ventures and Adventures in the Middle East, Leiden 1994: Brill.</text:p>
        </text:list-item>
        <text:list-item>
          <text:p text:style-name="List_20_1_Content"> <text:span text:style-name="Source_20_Text">Plagemann, Volker</text:span><text:line-break/><text:span text:style-name="Emphasis">Tod in Bologna: <text:span text:style-name="Source_20_Text">Hans Cranachs</text:span> Reise 1537</text:span><text:line-break/>Zur Frühgeschichte der Künstlerreisen nach Italien.<text:line-break/>Niederdeutsche Beiträge zur Kunstgeschichte / Hrsg. Von F. Stuttmann [U.a.]. <text:span text:style-name="Strong_20_Emphasis">2002</text:span>, 37-155.</text:p>
        </text:list-item>
        <text:list-item>
          <text:p text:style-name="List_20_1_Content"> <text:span text:style-name="Source_20_Text">Tacke, Andreas</text:span> et al. (Hg.)<text:line-break/><text:span text:style-name="Emphasis">Künstlerreisen. Fallbeispiele vom Mittelalter bis zur Gegenwart</text:span><text:line-break/>(Kunsthistorisches Forum Irsee, 7) Konferenzschrift 12.04.2019-14.04.2019 Irsee 243 S. Petersberg 2020: Michael Imhof . <text:a xlink:type="simple" xlink:href="https://d-nb.info/1201751292/04" text:style-name="Internet_20_link" text:visited-style-name="Visited_20_Internet_20_Link">Inhalt</text:a></text:p>
        </text:list-item>
        <text:list-item>
          <text:p text:style-name="List_20_1_Content"> <text:span text:style-name="Source_20_Text">Sarah Thomas</text:span><text:line-break/><text:span text:style-name="Emphasis">The Artist Travels: <text:span text:style-name="Source_20_Text">Augustus Earle</text:span> at Sea</text:span><text:line-break/>S. 71–83 In: Tricia Cusack (Hg.): Framing the ocean, 1700 to the present. Envisaging the Sea as a social Space. Farnham 2014: Ashgate. <text:a xlink:type="simple" xlink:href="https://eprints.bbk.ac.uk/id/eprint/9991/1/9781409465683_Ch4.pdf" text:style-name="Internet_20_link" text:visited-style-name="Visited_20_Internet_20_Link">Online</text:a><text:line-break/>Augustus Earle ist wahrscheinlich der erste »independent, professionally-trained« Künstler, der alle fünf Kontinente bereist hat. Nach 1806 bis zu seinem Tod 1838 war er nahezu unentwegt unterwegs.</text:p>
          <text:list text:style-name="List_20_1">
            <text:list-item>
              <text:p text:style-name="List_20_1_Content_Last"> <text:span text:style-name="Source_20_Text">Hackforth-Jones, Jocelyn</text:span><text:line-break/><text:span text:style-name="Emphasis">Augustus Earle, Travel Artist. paintings and drawings in the Rex Nan Kivell Collection, National Library of Australia</text:span><text:line-break/>157 S. Canberra 1980: National Library of Australia</text:p>
            </text:list-item>
          </text:list>
        </text:list-item>
      </text:list>
      <text:h text:style-name="Heading_20_4" text:outline-level="4"><text:bookmark-start text:name="__RefHeading___querverweise_auf_ausstellungen_8"/><text:bookmark-start text:name="querverweise_auf_ausstellungen"/>Querverweise auf Ausstellungen<text:bookmark-end text:name="__RefHeading___querverweise_auf_ausstellungen_8"/><text:bookmark-end text:name="querverweise_auf_ausstellungen"/></text:h>
      <text:list text:style-name="List_20_1" text:continue-numbering="false">
        <text:list-item>
          <text:p text:style-name="List_20_1_Content_First"> → <text:a xlink:type="simple" xlink:href="https://sonja-roschy.de/doku.php/wiki/ausstellungsliste_reisen_epochen" text:style-name="Internet_20_link" text:visited-style-name="Visited_20_Internet_20_Link">1940 Maler auf KdF-Fahrt</text:a></text:p>
        </text:list-item>
        <text:list-item>
          <text:p text:style-name="List_20_1_Content"> → <text:a xlink:type="simple" xlink:href="https://sonja-roschy.de/doku.php/wiki/ausstellungsliste_reisen_westen" text:style-name="Internet_20_link" text:visited-style-name="Visited_20_Internet_20_Link">1978 Deutsche Künstler in Lateinamerika</text:a>. Maler und Naturforscher des 19. Jahrhunderts illustrieren einen Kontinent.</text:p>
        </text:list-item>
        <text:list-item>
          <text:p text:style-name="List_20_1_Content"> → <text:a xlink:type="simple" xlink:href="https://sonja-roschy.de/doku.php/wiki/ausstellungsliste_alpen_alpinismus" text:style-name="Internet_20_link" text:visited-style-name="Visited_20_Internet_20_Link">1979 Alpenreise</text:a> 1655: <text:span text:style-name="Source_20_Text">Conrad Meyer</text:span> (Maler und Radierer) und <text:span text:style-name="Source_20_Text">Jan Hackaert</text:span> (Landschaftsmaler)</text:p>
        </text:list-item>
        <text:list-item>
          <text:p text:style-name="List_20_1_Content"> → <text:a xlink:type="simple" xlink:href="https://sonja-roschy.de/doku.php/wiki/ausstellungsliste_reisen_osten" text:style-name="Internet_20_link" text:visited-style-name="Visited_20_Internet_20_Link">1990 Malerische Reise durch Indien, 1786−1794</text:a>, Aquarelle von <text:span text:style-name="Source_20_Text">Thomas</text:span> und <text:span text:style-name="Source_20_Text">William Daniell</text:span> sowie <text:span text:style-name="Source_20_Text">James Wales</text:span> und <text:span text:style-name="Source_20_Text">Henry Salt</text:span></text:p>
        </text:list-item>
        <text:list-item>
          <text:p text:style-name="List_20_1_Content"> → <text:a xlink:type="simple" xlink:href="https://sonja-roschy.de/doku.php/wiki/ausstellungsliste_alpen_alpinismus" text:style-name="Internet_20_link" text:visited-style-name="Visited_20_Internet_20_Link">1998 Die Luzerner Landschaftsmalerei</text:a> zwischen dem „Paysage intime“ und dem Aufbruch ins 20. Jahrhundert.</text:p>
        </text:list-item>
        <text:list-item>
          <text:p text:style-name="List_20_1_Content"> → <text:a xlink:type="simple" xlink:href="https://sonja-roschy.de/doku.php/wiki/ausstellungsliste_reisen_mediterraneum" text:style-name="Internet_20_link" text:visited-style-name="Visited_20_Internet_20_Link">2001 Italienische Reisen</text:a>. Landschaftsbilder österreichischer und ungarischer Maler 1770 - 1850</text:p>
        </text:list-item>
        <text:list-item>
          <text:p text:style-name="List_20_1_Content"> → <text:a xlink:type="simple" xlink:href="https://sonja-roschy.de/doku.php/wiki/ausstellungsliste_reisen_osten" text:style-name="Internet_20_link" text:visited-style-name="Visited_20_Internet_20_Link">2003 Orientalische Reise</text:a>. Malerei und Exotik im späten 19. Jahrhundert.</text:p>
        </text:list-item>
        <text:list-item>
          <text:p text:style-name="List_20_1_Content"> → <text:a xlink:type="simple" xlink:href="https://sonja-roschy.de/doku.php/wiki/ausstellungsliste_reisen_mediterraneum" text:style-name="Internet_20_link" text:visited-style-name="Visited_20_Internet_20_Link">2005 Forschungsgeist, Abenteuer, Romantik</text:a>: Franken und Bayern dokumentieren Griechenland im 19. Jahrhundert, darin u.a. Maler, Zeichner, Künstler in Griechenland:</text:p>
          <text:list text:style-name="List_20_1">
            <text:list-item>
              <text:p text:style-name="List_20_1_Content"> <text:span text:style-name="Source_20_Text">Johann Caspar Beeg</text:span></text:p>
            </text:list-item>
            <text:list-item>
              <text:p text:style-name="List_20_1_Content"> <text:span text:style-name="Source_20_Text">Ferdinand Stademann</text:span></text:p>
            </text:list-item>
            <text:list-item>
              <text:p text:style-name="List_20_1_Content"> <text:span text:style-name="Source_20_Text">Carl Wilhelm von Heydeck</text:span></text:p>
            </text:list-item>
            <text:list-item>
              <text:p text:style-name="List_20_1_Content"> <text:span text:style-name="Source_20_Text">Carl Rottmann</text:span></text:p>
            </text:list-item>
            <text:list-item>
              <text:p text:style-name="List_20_1_Content"> <text:span text:style-name="Source_20_Text">Ludwig Lange</text:span></text:p>
            </text:list-item>
            <text:list-item>
              <text:p text:style-name="List_20_1_Content"> <text:span text:style-name="Source_20_Text">Carl Haag</text:span></text:p>
            </text:list-item>
            <text:list-item>
              <text:p text:style-name="List_20_1_Content"> <text:span text:style-name="Source_20_Text">Ludwig Köllnberger</text:span></text:p>
            </text:list-item>
            <text:list-item>
              <text:p text:style-name="List_20_1_Content"> <text:span text:style-name="Source_20_Text">Leo von Klenze</text:span></text:p>
            </text:list-item>
            <text:list-item>
              <text:p text:style-name="List_20_1_Content"> <text:span text:style-name="Source_20_Text">Johann Michael Wittmer</text:span></text:p>
            </text:list-item>
            <text:list-item>
              <text:p text:style-name="List_20_1_Content"> <text:span text:style-name="Source_20_Text">Peter von Hess</text:span></text:p>
            </text:list-item>
            <text:list-item>
              <text:p text:style-name="List_20_1_Content"> <text:span text:style-name="Source_20_Text">Karl Krazeisen</text:span></text:p>
            </text:list-item>
          </text:list>
        </text:list-item>
        <text:list-item>
          <text:p text:style-name="List_20_1_Content"> → <text:a xlink:type="simple" xlink:href="https://sonja-roschy.de/doku.php/wiki/ausstellungsliste_reisen_westen" text:style-name="Internet_20_link" text:visited-style-name="Visited_20_Internet_20_Link">2008 Sentimental journey</text:a>: the art of <text:span text:style-name="Source_20_Text">Alfred Jacob Miller</text:span></text:p>
        </text:list-item>
        <text:list-item>
          <text:p text:style-name="List_20_1_Content"> → <text:a xlink:type="simple" xlink:href="https://sonja-roschy.de/doku.php/wiki/ausstellungsliste_imaginaere_reisen" text:style-name="Internet_20_link" text:visited-style-name="Visited_20_Internet_20_Link">2011 Voyage. Antti Laitinen</text:a> </text:p>
        </text:list-item>
        <text:list-item>
          <text:p text:style-name="List_20_1_Content"> → <text:a xlink:type="simple" xlink:href="https://sonja-roschy.de/doku.php/wiki/ausstellungsliste_reisen_osten" text:style-name="Internet_20_link" text:visited-style-name="Visited_20_Internet_20_Link">2011 Orientalismus in Europa</text:a>: Von Delacroix bis Kandinsky. Ausstellungsliste Reisen in den Osten </text:p>
        </text:list-item>
        <text:list-item>
          <text:p text:style-name="List_20_1_Content"> → <text:a xlink:type="simple" xlink:href="https://sonja-roschy.de/doku.php/wiki/ausstellungsliste_reisen_osten" text:style-name="Internet_20_link" text:visited-style-name="Visited_20_Internet_20_Link">2012 Orient &amp; Okzident</text:a>. Österreichische Maler des 19. Jahrhunderts auf Reisen. </text:p>
        </text:list-item>
        <text:list-item>
          <text:p text:style-name="List_20_1_Content"> → <text:a xlink:type="simple" xlink:href="https://sonja-roschy.de/doku.php/wiki/ausstellungsliste_reisen_osten" text:style-name="Internet_20_link" text:visited-style-name="Visited_20_Internet_20_Link">2012 Wie ein Traum!</text:a> <text:span text:style-name="Source_20_Text">Emil Orlik</text:span> in Japan. </text:p>
        </text:list-item>
        <text:list-item>
          <text:p text:style-name="List_20_1_Content"> → <text:a xlink:type="simple" xlink:href="https://sonja-roschy.de/doku.php/wiki/ausstellungsliste_reisen_osten" text:style-name="Internet_20_link" text:visited-style-name="Visited_20_Internet_20_Link">2012 Zwischen Japan und Amerika.</text:a> Emil Orlik – Ein Künstler der Jahrhundertwende. </text:p>
        </text:list-item>
        <text:list-item>
          <text:p text:style-name="List_20_1_Content"> → <text:a xlink:type="simple" xlink:href="https://sonja-roschy.de/doku.php/wiki/ausstellungsliste_reisen_osten" text:style-name="Internet_20_link" text:visited-style-name="Visited_20_Internet_20_Link">2012 Orientalische Phantasien</text:a><text:line-break/>Die Maler und Zeichner</text:p>
          <text:list text:style-name="List_20_1">
            <text:list-item>
              <text:p text:style-name="List_20_1_Content"> <text:span text:style-name="Source_20_Text">Adolf Gnauth</text:span>, </text:p>
            </text:list-item>
            <text:list-item>
              <text:p text:style-name="List_20_1_Content"> <text:span text:style-name="Source_20_Text">Carl Rudolf Huber</text:span>,</text:p>
            </text:list-item>
            <text:list-item>
              <text:p text:style-name="List_20_1_Content"> <text:span text:style-name="Source_20_Text">Franz Lenbach</text:span>, </text:p>
            </text:list-item>
            <text:list-item>
              <text:p text:style-name="List_20_1_Content"> <text:span text:style-name="Source_20_Text">Hans Makart</text:span> und <text:span text:style-name="Source_20_Text">Leopold Carl Müller</text:span> reisten mit dem </text:p>
            </text:list-item>
            <text:list-item>
              <text:p text:style-name="List_20_1_Content"> Kunstsammler <text:span text:style-name="Source_20_Text">Karl Graf Lanckorónski</text:span> und dem Ägyptologen <text:span text:style-name="Source_20_Text">Georg Ebers</text:span> 1875/76 nach Ägypten</text:p>
            </text:list-item>
          </text:list>
        </text:list-item>
        <text:list-item>
          <text:p text:style-name="List_20_1_Content_Last"> → <text:a xlink:type="simple" xlink:href="https://sonja-roschy.de/doku.php/wiki/ausstellungsliste_expeditionen_osten" text:style-name="Internet_20_link" text:visited-style-name="Visited_20_Internet_20_Link">2021 Sehnsucht Japan</text:a>. Reiseerinnerungen des Malers <text:span text:style-name="Source_20_Text">Wilhelm Heine</text:span></text:p>
        </text:list-item>
      </text:list>
      <text:h text:style-name="Heading_20_4" text:outline-level="4"><text:bookmark-start text:name="__RefHeading___querverweise_auf_essays_in_ausstellungskatalogen_9"/><text:bookmark-start text:name="querverweise_auf_essays_in_ausstellungskatalogen"/>Querverweise auf Essays in Ausstellungskatalogen<text:bookmark-end text:name="__RefHeading___querverweise_auf_essays_in_ausstellungskatalogen_9"/><text:bookmark-end text:name="querverweise_auf_essays_in_ausstellungskatalogen"/></text:h>
      <text:list text:style-name="List_20_1" text:continue-numbering="false">
        <text:list-item>
          <text:p text:style-name="List_20_1_Content_First"> 1985 Veronika Veit<text:line-break/><text:span text:style-name="Source_20_Text">Jean Denis Attiret</text:span>: Ein Jesuitenmaler am Hofe Qianlongs<text:line-break/>→ <text:a xlink:type="simple" xlink:href="https://sonja-roschy.de/doku.php/wiki/ausstellungsliste_expeditionen_osten" text:style-name="Internet_20_link" text:visited-style-name="Visited_20_Internet_20_Link">1985 Europa und die Kaiser von China 1240-1816</text:a></text:p>
        </text:list-item>
        <text:list-item>
          <text:p text:style-name="List_20_1_Content"> 1995 Orientmaler in Jerusalem<text:line-break/>→ <text:a xlink:type="simple" xlink:href="https://sonja-roschy.de/doku.php/wiki/ausstellungsliste_schiff_meer" text:style-name="Internet_20_link" text:visited-style-name="Visited_20_Internet_20_Link">1995 Die Reise nach Jerusalem</text:a></text:p>
        </text:list-item>
        <text:list-item>
          <text:p text:style-name="List_20_1_Content"> 2000 Haja, Martina<text:line-break/>Österreichische Maler und Fotografen des 19. Jahrhunderts im Heiligen Land<text:line-break/>→ <text:a xlink:type="simple" xlink:href="https://sonja-roschy.de/doku.php/wiki/ausstellungsliste_pilger_wallfahrt" text:style-name="Internet_20_link" text:visited-style-name="Visited_20_Internet_20_Link">2000 Mit Szepter und Pilgerstab</text:a></text:p>
        </text:list-item>
        <text:list-item>
          <text:p text:style-name="List_20_1_Content"> 2004 Kraus, Carl<text:line-break/><text:span text:style-name="Source_20_Text">Leo Putz</text:span> und <text:span text:style-name="Source_20_Text">Karl Plattner</text:span>. Zwei Tiroler Maler in Brasilien<text:line-break/>→ <text:a xlink:type="simple" xlink:href="https://sonja-roschy.de/doku.php/wiki/ausstellungsliste_schiff_meer" text:style-name="Internet_20_link" text:visited-style-name="Visited_20_Internet_20_Link">2004 Der freie weite Horizont</text:a></text:p>
        </text:list-item>
        <text:list-item>
          <text:p text:style-name="List_20_1_Content"> 2008 Helmut Börsch-Supan<text:line-break/>Deutsche Maler in Ägypten zwischen 1830 und 1870<text:line-break/>→ <text:a xlink:type="simple" xlink:href="https://sonja-roschy.de/doku.php/wiki/ausstellungsliste_reisen_sueden" text:style-name="Internet_20_link" text:visited-style-name="Visited_20_Internet_20_Link">2008 Preußen in Ägypten</text:a> - Ägypten in Preußen.</text:p>
        </text:list-item>
        <text:list-item>
          <text:p text:style-name="List_20_1_Content"> 2008 Matthias Winzen<text:line-break/>Die verschiedenen Fernen in der Malerei des 19. Jahrhunderts<text:line-break/>→ <text:a xlink:type="simple" xlink:href="https://sonja-roschy.de/doku.php/wiki/ausstellungsliste_reisen_epochen" text:style-name="Internet_20_link" text:visited-style-name="Visited_20_Internet_20_Link">2008 Reisen. Ein Jahrhundert in Bewegung</text:a></text:p>
        </text:list-item>
        <text:list-item>
          <text:p text:style-name="List_20_1_Content"> 2008 Irene Haberland<text:line-break/>»… das Ganze gleicht einer Höllenmaschine, doch soll keine Gefahr dabei sein.« Technik im Spiegel der Landschaftsmalerei im 19. Jahrhundert<text:line-break/>→ <text:a xlink:type="simple" xlink:href="https://sonja-roschy.de/doku.php/wiki/ausstellungsliste_reisen_epochen" text:style-name="Internet_20_link" text:visited-style-name="Visited_20_Internet_20_Link">2008 Reisen. Ein Jahrhundert in Bewegung</text:a></text:p>
        </text:list-item>
        <text:list-item>
          <text:p text:style-name="List_20_1_Content"> Rüdiger Joppien<text:line-break/>Die Künstler auf den Reisen des James Cook<text:line-break/>→ <text:a xlink:type="simple" xlink:href="https://sonja-roschy.de/doku.php/wiki/ausstellungsliste_reisende_a_bis_z#james_cook_1728_1779" text:style-name="Internet_20_link" text:visited-style-name="Visited_20_Internet_20_Link">2009 James Cook und die Entdeckung der Südsee</text:a></text:p>
        </text:list-item>
        <text:list-item>
          <text:p text:style-name="List_20_1_Content"> 2013 Der Orientmaler <text:span text:style-name="Source_20_Text">Gustav Bauernfeind</text:span> in Jaffa <text:line-break/>→ <text:a xlink:type="simple" xlink:href="https://sonja-roschy.de/doku.php/wiki/ausstellungsliste_pilger_wallfahrt" text:style-name="Internet_20_link" text:visited-style-name="Visited_20_Internet_20_Link">2013 Jaffa – Tor zum Heiligen Land</text:a></text:p>
        </text:list-item>
        <text:list-item>
          <text:p text:style-name="List_20_1_Content"> 2015 Henrik Karge<text:line-break/>Ägyptenreisen. Realismus und Imagination. Ägypten in der Orientmalerei des 19. Jahrhunderts<text:line-break/>→  <text:a xlink:type="simple" xlink:href="https://sonja-roschy.de/doku.php/wiki/ausstellungsliste_reisen_sueden" text:style-name="Internet_20_link" text:visited-style-name="Visited_20_Internet_20_Link">2015 Imagination und Anschauung</text:a></text:p>
        </text:list-item>
        <text:list-item>
          <text:p text:style-name="List_20_1_Content_Last"> 2015 Karin Rhein<text:line-break/>»Ist Reisen-Suchen?« Ägyptenreisen deutschsprachiger Künstler in der ersten Hälfte des 20. Jahrhunderts.<text:line-break/>→ <text:a xlink:type="simple" xlink:href="https://sonja-roschy.de/doku.php/wiki/ausstellungsliste_reisen_sueden" text:style-name="Internet_20_link" text:visited-style-name="Visited_20_Internet_20_Link">2015 Imagination und Anschauung</text:a></text:p>
        </text:list-item>
      </text:list>
      <text:h text:style-name="Heading_20_3" text:outline-level="3"><text:bookmark-start text:name="__RefHeading___orient_10"/><text:bookmark-start text:name="orient"/>Orient<text:bookmark-end text:name="__RefHeading___orient_10"/><text:bookmark-end text:name="orient"/></text:h>
      <text:list text:style-name="List_20_1" text:continue-numbering="false">
        <text:list-item>
          <text:p text:style-name="List_20_1_Content_First"> <text:span text:style-name="Source_20_Text">Frübis, Hildegard</text:span><text:line-break/><text:span text:style-name="Emphasis">Künstlerreisen: Das Beispiel Ägypten</text:span><text:line-break/>in: Europäische Geschichte Online (EGO), hg. vom Leibniz-Institut für Europäische Geschichte (IEG), Mainz 2015-12-11. <text:a xlink:type="simple" xlink:href="http://www.ieg-ego.eu/fruebish-2015-de" text:style-name="Internet_20_link" text:visited-style-name="Visited_20_Internet_20_Link">Online</text:a> verweist insbesondere auf:</text:p>
          <text:list text:style-name="List_20_1">
            <text:list-item>
              <text:p text:style-name="List_20_1_Content"> <text:span text:style-name="Source_20_Text">William Hamilton</text:span> (1730–1803) <text:a xlink:type="simple" xlink:href="http://viaf.org/viaf/41888125" text:style-name="Internet_20_link" text:visited-style-name="Visited_20_Internet_20_Link">VIAF</text:a> <text:a xlink:type="simple" xlink:href="http://d‐nb.info/gnd/118701231" text:style-name="Internet_20_link" text:visited-style-name="Visited_20_Internet_20_Link">DNB</text:a>  <text:a xlink:type="simple" xlink:href="http://www.deutsche‐biographie.de/pnd118701231.html" text:style-name="Internet_20_link" text:visited-style-name="Visited_20_Internet_20_Link">ADB/NDB</text:a></text:p>
            </text:list-item>
            <text:list-item>
              <text:p text:style-name="List_20_1_Content"> <text:span text:style-name="Source_20_Text">Pietro Fabris</text:span> (Werke 1756–1784) <text:a xlink:type="simple" xlink:href="http://viaf.org/viaf/95862523" text:style-name="Internet_20_link" text:visited-style-name="Visited_20_Internet_20_Link">VIAF</text:a> <text:a xlink:type="simple" xlink:href="http://d‐nb.info/gnd/129746657" text:style-name="Internet_20_link" text:visited-style-name="Visited_20_Internet_20_Link">DNB</text:a></text:p>
            </text:list-item>
            <text:list-item>
              <text:p text:style-name="List_20_1_Content"> <text:span text:style-name="Source_20_Text">Caspar Wolf</text:span> (1735–1783) <text:a xlink:type="simple" xlink:href="http://viaf.org/viaf/39942698" text:style-name="Internet_20_link" text:visited-style-name="Visited_20_Internet_20_Link">VIAF</text:a> <text:a xlink:type="simple" xlink:href="http://d‐nb.info/gnd/118634658" text:style-name="Internet_20_link" text:visited-style-name="Visited_20_Internet_20_Link">DNB</text:a> <text:a xlink:type="simple" xlink:href="http://www.deutsche‐biographie.de/pnd118634658.html" text:style-name="Internet_20_link" text:visited-style-name="Visited_20_Internet_20_Link">ADB/NDB</text:a></text:p>
            </text:list-item>
            <text:list-item>
              <text:p text:style-name="List_20_1_Content"> <text:span text:style-name="Source_20_Text">Jacob Samuel Wyttenbach</text:span> (1748–1830) <text:a xlink:type="simple" xlink:href="http://viaf.org/viaf/18161532" text:style-name="Internet_20_link" text:visited-style-name="Visited_20_Internet_20_Link">VIAF</text:a> <text:a xlink:type="simple" xlink:href="http://d‐nb.info/gnd/124607497" text:style-name="Internet_20_link" text:visited-style-name="Visited_20_Internet_20_Link">DNB</text:a> <text:a xlink:type="simple" xlink:href="http://www.deutsche‐biographie.de/pnd124607497.html" text:style-name="Internet_20_link" text:visited-style-name="Visited_20_Internet_20_Link">ADB/NDB</text:a> </text:p>
            </text:list-item>
            <text:list-item>
              <text:p text:style-name="List_20_1_Content"> <text:span text:style-name="Source_20_Text">Louis‐Antoine de Bougainville</text:span> (1729–1811) <text:a xlink:type="simple" xlink:href="http://viaf.org/viaf/64002363" text:style-name="Internet_20_link" text:visited-style-name="Visited_20_Internet_20_Link">VIAF</text:a> <text:a xlink:type="simple" xlink:href="http://d‐nb.info/gnd/118662309" text:style-name="Internet_20_link" text:visited-style-name="Visited_20_Internet_20_Link">DNB</text:a> <text:a xlink:type="simple" xlink:href="http://www.deutsche‐biographie.de/pnd118662309.html" text:style-name="Internet_20_link" text:visited-style-name="Visited_20_Internet_20_Link">ADB/NDB</text:a></text:p>
            </text:list-item>
            <text:list-item>
              <text:p text:style-name="List_20_1_Content"> <text:span text:style-name="Source_20_Text">Louis‐François Cassas</text:span> (1756–1827) <text:a xlink:type="simple" xlink:href="http://viaf.org/viaf/39551122" text:style-name="Internet_20_link" text:visited-style-name="Visited_20_Internet_20_Link">VIAF</text:a> <text:a xlink:type="simple" xlink:href="http://d‐nb.info/gnd/11915711X" text:style-name="Internet_20_link" text:visited-style-name="Visited_20_Internet_20_Link">DNB</text:a> <text:a xlink:type="simple" xlink:href="http://www.deutsche‐biographie.de/pnd11915711X.html" text:style-name="Internet_20_link" text:visited-style-name="Visited_20_Internet_20_Link">ADB/NDB</text:a></text:p>
            </text:list-item>
            <text:list-item>
              <text:p text:style-name="List_20_1_Content"> <text:span text:style-name="Source_20_Text">Frederik Ludvig Norden</text:span> (1708–1742) <text:a xlink:type="simple" xlink:href="http://viaf.org/viaf/51873515" text:style-name="Internet_20_link" text:visited-style-name="Visited_20_Internet_20_Link">VIAF</text:a> <text:a xlink:type="simple" xlink:href="http://d‐nb.info/gnd/119223236" text:style-name="Internet_20_link" text:visited-style-name="Visited_20_Internet_20_Link">DNB</text:a> <text:a xlink:type="simple" xlink:href="http://www.deutsche‐biographie.de/pnd119223236.html" text:style-name="Internet_20_link" text:visited-style-name="Visited_20_Internet_20_Link">ADB/NDB</text:a></text:p>
            </text:list-item>
            <text:list-item>
              <text:p text:style-name="List_20_1_Content"> <text:span text:style-name="Source_20_Text">Richard Pococke</text:span> (1704–1765) <text:a xlink:type="simple" xlink:href="http://viaf.org/viaf/54245430" text:style-name="Internet_20_link" text:visited-style-name="Visited_20_Internet_20_Link">VIA</text:a> <text:a xlink:type="simple" xlink:href="http://d‐nb.info/gnd/11768757X" text:style-name="Internet_20_link" text:visited-style-name="Visited_20_Internet_20_Link">DNB</text:a> <text:a xlink:type="simple" xlink:href="http://www.deutsche‐biographie.de/pnd11768757X.html" text:style-name="Internet_20_link" text:visited-style-name="Visited_20_Internet_20_Link">ADB/NDB</text:a></text:p>
            </text:list-item>
            <text:list-item>
              <text:p text:style-name="List_20_1_Content"> <text:span text:style-name="Source_20_Text">Jean‐Pierre‐Laurent Hoüel</text:span> (1735–1813) <text:a xlink:type="simple" xlink:href="http://viaf.org/viaf/9945691" text:style-name="Internet_20_link" text:visited-style-name="Visited_20_Internet_20_Link">VIAF</text:a> <text:a xlink:type="simple" xlink:href="http://d‐nb.info/gnd/119340623" text:style-name="Internet_20_link" text:visited-style-name="Visited_20_Internet_20_Link">DNB</text:a> <text:a xlink:type="simple" xlink:href="http://www.deutsche‐biographie.de/pnd119340623.html" text:style-name="Internet_20_link" text:visited-style-name="Visited_20_Internet_20_Link">ADB/NDB</text:a></text:p>
            </text:list-item>
            <text:list-item>
              <text:p text:style-name="List_20_1_Content"> <text:span text:style-name="Source_20_Text">Alexander von Humboldt</text:span> (1769–1859) <text:a xlink:type="simple" xlink:href="http://viaf.org/viaf/95193235" text:style-name="Internet_20_link" text:visited-style-name="Visited_20_Internet_20_Link">VIAF</text:a> <text:a xlink:type="simple" xlink:href="http://d‐nb.info/gnd/118554700" text:style-name="Internet_20_link" text:visited-style-name="Visited_20_Internet_20_Link">DNB</text:a> <text:a xlink:type="simple" xlink:href="http://www.deutsche‐biographie.de/pnd118554700.html" text:style-name="Internet_20_link" text:visited-style-name="Visited_20_Internet_20_Link">ADB/NDB</text:a></text:p>
            </text:list-item>
            <text:list-item>
              <text:p text:style-name="List_20_1_Content_Last"> <text:span text:style-name="Source_20_Text">Daniel Chodowiecki</text:span> (um 1726–1801) <text:a xlink:type="simple" xlink:href="http://viaf.org/viaf/59092320" text:style-name="Internet_20_link" text:visited-style-name="Visited_20_Internet_20_Link">VIAF</text:a> <text:a xlink:type="simple" xlink:href="http://d‐nb.info/gnd/118520512" text:style-name="Internet_20_link" text:visited-style-name="Visited_20_Internet_20_Link">DNB</text:a> <text:a xlink:type="simple" xlink:href="http://www.deutsche‐biographie.de/pnd118520512.html" text:style-name="Internet_20_link" text:visited-style-name="Visited_20_Internet_20_Link">ADB/NDB</text:a></text:p>
            </text:list-item>
          </text:list>
        </text:list-item>
      </text:list>
      <text:list text:style-name="List_20_1" text:continue-numbering="false">
        <text:list-item>
          <text:p text:style-name="List_20_1_Content_First"> <text:span text:style-name="Source_20_Text">Judith Knippschild</text:span><text:line-break/><text:span text:style-name="Emphasis">„Da wurde der Wunsch zur Begierde.“ Über Japansehnsucht und Künstlerreisen im 19. und frühen 20. Jahrhundert.</text:span><text:line-break/>Diss. Heidelberg 2020 372 S. Berlin 2021: Logos [ <text:a xlink:type="simple" xlink:href="https://archiv.ub.uni-heidelberg.de/volltextserver/28241/1/Endversion.pdf" text:style-name="Internet_20_link" text:visited-style-name="Visited_20_Internet_20_Link">https://archiv.ub.uni-heidelberg.de/volltextserver/28241/1/Endversion.pdf</text:a>|[Online]], darin u.a.:</text:p>
          <text:list text:style-name="List_20_1">
            <text:list-item>
              <text:p text:style-name="List_20_1_Content"> Die <text:a xlink:type="simple" xlink:href="https://sonja-roschy.de/doku.php/wiki/begleiter" text:style-name="Internet_20_link" text:visited-style-name="Visited_20_Internet_20_Link">Reisebegleiter</text:a> <text:span text:style-name="Source_20_Text">Franz Hohenberger</text:span> (1895/96)/ <text:span text:style-name="Source_20_Text">Karl Walser</text:span> (1908)</text:p>
            </text:list-item>
            <text:list-item>
              <text:p text:style-name="List_20_1_Content"> Der Bildungsreisende <text:span text:style-name="Source_20_Text">Emil Orlik</text:span> (1900/01)<text:line-break/></text:p>
            </text:list-item>
          </text:list>
        </text:list-item>
        <text:list-item>
          <text:p text:style-name="List_20_1_Content"> <text:span text:style-name="Source_20_Text">Marx, Petra</text:span><text:line-break/><text:span text:style-name="Emphasis">Orient Teil 1: Fremdes und 'Gelobtes' Land</text:span><text:line-break/>Pilgerfahrten und frühe Künstlerreisen in den Orient. Orte der Sehnsucht<text:line-break/>LWL-Landesmuseum für Kunst und Kulturgeschichte, Westfälisches Landesmuseum. Hrsg. Von Hermann Arnhold. Mit Beitr. von Andreas Beyer, Gerd Dethlefs. <text:span text:style-name="Strong_20_Emphasis">2008</text:span>, 192-197.</text:p>
        </text:list-item>
        <text:list-item>
          <text:p text:style-name="List_20_1_Content"> <text:span text:style-name="Source_20_Text">Raby, Julian</text:span><text:line-break/><text:span text:style-name="Emphasis">Venice, <text:span text:style-name="Source_20_Text">Dürer</text:span> and the Oriental mode</text:span>.<text:line-break/>103 S. London <text:span text:style-name="Strong_20_Emphasis">1982</text:span>: Islamic Art </text:p>
        </text:list-item>
        <text:list-item>
          <text:p text:style-name="List_20_1_Content"> <text:span text:style-name="Source_20_Text">Seybold, Dietrich</text:span>.<text:line-break/><text:span text:style-name="Emphasis"><text:span text:style-name="Source_20_Text">Leonardo da Vinci</text:span> im Orient</text:span><text:line-break/>Geschichte eines europäischen Mythos.<text:line-break/>368 S.Köln <text:span text:style-name="Strong_20_Emphasis">2011</text:span>: Böhlau Verlag.<text:line-break/>Ein Überblick über Diskussionen der These (seit 1881), Leonardo sei in den Orient gereist.</text:p>
        </text:list-item>
        <text:list-item>
          <text:p text:style-name="List_20_1_Content"> <text:span text:style-name="Source_20_Text">Trauth, Nina</text:span><text:line-break/><text:span text:style-name="Emphasis">Mit den Augen der Maler betrachtet</text:span><text:line-break/>Künstlerreisen in den Orient von <text:span text:style-name="Source_20_Text">Gentile Bellini</text:span> [um 1429 - 1507] bis zum Ägypten-Feldzug Napoleons. Auf der Suche nach dem Orient. Paul Klee: Teppich der Erinnerung / Katalog, Hrsg.: Zentrum Paul Klee, Bern <text:span text:style-name="Strong_20_Emphasis">2009</text:span>. Red.: Michael Baumgartner, Carole Haensler Und Marianne Keller. 40-67.</text:p>
          <text:list text:style-name="List_20_1">
            <text:list-item>
              <text:p text:style-name="List_20_1_Content">  <text:span text:style-name="Strong_20_Emphasis">1479-80</text:span> folgte <text:span text:style-name="Source_20_Text">Gentile Bellini</text:span> einer Einladung <text:span text:style-name="Source_20_Text">Mohammeds II.</text:span> nach Konstantinopel</text:p>
            </text:list-item>
          </text:list>
        </text:list-item>
        <text:list-item>
          <text:p text:style-name="List_20_1_Content"> <text:span text:style-name="Source_20_Text">Wüthrich, Nathalie</text:span><text:line-break/><text:span text:style-name="Emphasis">Ägyptologie (in) der Schweiz: Ägyptenrezeption früher Schweizer Reisenden von 1800 bis 1850.</text:span><text:line-break/>Diss. Universität Basel 2021 <text:a xlink:type="simple" xlink:href="https://www.dart-europe.org/full.php?id=2465893" text:style-name="Internet_20_link" text:visited-style-name="Visited_20_Internet_20_Link">DART</text:a><text:line-break/>Die Autorin beschäftigt sich mit den Linien, die zwischen den durch die zeittypische Ägyptomanie beeinflussten Reisen und der Bildung einer universitäten Ägyptologie in der Schweiz bestehen und zieht dafür insbesondere folgenden Reisenden heran:</text:p>
          <text:list text:style-name="List_20_1">
            <text:list-item>
              <text:p text:style-name="List_20_1_Content"> <text:span text:style-name="Source_20_Text">Johann Ludwig Burckhardt</text:span> entdeckte die beiden Tempel von Abu Simbel, wurde bei der African Association angestellt, erkundete Nubien archäologisch, konvertierte wohl zum Islam, beriet Reisende wie <text:span text:style-name="Source_20_Text">William Banks</text:span>;</text:p>
            </text:list-item>
            <text:list-item>
              <text:p text:style-name="List_20_1_Content"> <text:span text:style-name="Source_20_Text">Johann Heinrich Mayr</text:span> lernte <text:span text:style-name="Source_20_Text">Burckhardt</text:span> 1812/1813 in Kairo kennen und bereiste etwa zwei Jahre den Vorderen Orient und veröffentlichte 1815 „Schicksale eines Schweizers während seiner Reise nach Jerusalem und dem Libanon“;</text:p>
            </text:list-item>
            <text:list-item>
              <text:p text:style-name="List_20_1_Content"> <text:span text:style-name="Source_20_Text">Charles Gleyre</text:span> begleitete einen reisenden Privatmann in Ägypten mit der Aufgabe, Denkmäler, Trachten und mehr  möglichst genau malend festzuhalten.</text:p>
            </text:list-item>
            <text:list-item>
              <text:p text:style-name="List_20_1_Content"> <text:span text:style-name="Source_20_Text">Johann Jakob Frey</text:span>, Basler Maler, bereiste Ägypten und lernte in Rom <text:span text:style-name="Source_20_Text">Carl Richard Lepsius</text:span> kennen. Für diesen kopierte er Hieroglyphen und nahm später als wissenschaftlicher Zeichner an der Preussischen Expedition in Ägypten teil.</text:p>
            </text:list-item>
            <text:list-item>
              <text:p text:style-name="List_20_1_Content_Last"> <text:span text:style-name="Source_20_Text">Theodor Zeerleder</text:span> reiste zweimal privat durch  Ägypten, 1850 begleitet vom deutschen Maler Alexius Geyers. Beide zeichneten Menschen, Landschaften und Denkmäler, die sich architektonisch im Selamlik von Schloss Oberhofen wiederfinden.</text:p>
            </text:list-item>
          </text:list>
        </text:list-item>
      </text:list>
      <text:h text:style-name="Heading_20_3" text:outline-level="3"><text:bookmark-start text:name="__RefHeading___uebergreifende_themen_11"/><text:bookmark-start text:name="uebergreifende_themen"/>Übergreifende Themen<text:bookmark-end text:name="__RefHeading___uebergreifende_themen_11"/><text:bookmark-end text:name="uebergreifende_themen"/></text:h>
      <text:list text:style-name="List_20_1" text:continue-numbering="false">
        <text:list-item>
          <text:p text:style-name="List_20_1_Content_First"> <text:span text:style-name="Source_20_Text">Castelnuovo, Enrico</text:span><text:line-break/><text:span text:style-name="Emphasis">„L' artista itinerante è l'equivalente dell'esperimento di laboratorio (P. Frankl)</text:span><text:line-break/>qualche considerazione in margine ai viaggi degli artisti“.<text:line-break/>Vie Del Medioevo / Centro Studi Medievali, Università Degli Studi Di Parma … <text:span text:style-name="Strong_20_Emphasis">2000</text:span>. A Cura Di Arturo Carlo Quintavalle. 319-322.</text:p>
        </text:list-item>
        <text:list-item>
          <text:p text:style-name="List_20_1_Content"> <text:span text:style-name="Source_20_Text">Feitsch, Diana Lucia</text:span>; <text:span text:style-name="Source_20_Text">Jaeger, Susanne</text:span><text:line-break/><text:span text:style-name="Emphasis">Künstler unterwegs in Sachsen und Europa im 17. Jahrhundert.</text:span><text:line-break/>Saxorum. Blog für interdisziplinäre Landeskunde in Sachsen, 2024-02-13 <text:a xlink:type="simple" xlink:href="https://doi.org/10.58079/vtr7" text:style-name="Internet_20_link" text:visited-style-name="Visited_20_Internet_20_Link">Online</text:a> <text:line-break/>Ein Beitrag zum Projekt „Migration von Künstlern nach, in und aus Sachsen im 17. Jahrhundert“ des Leibniz-Instituts für Geschichte und Kultur des östlichen Europa (GWZO) im Rahmen des Verbundprojekts DIKUSA. Die Datenbank umfasst mehr als 600 Künstler und Künstlerinnen verschiedener Professionen aus den bildenden und darstellenden Künsten mit ihren Reisen zu Ausbildungsstätten, Studienreisen und Arbeitsaufenthalten.</text:p>
        </text:list-item>
        <text:list-item>
          <text:p text:style-name="List_20_1_Content">  <text:span text:style-name="Source_20_Text">Bertrand Gilles</text:span><text:line-break/><text:span text:style-name="Emphasis">Les voyages d’artistes français en Italie au XVIIIe siècle : bilan des études récentes et perspectives de recherche.</text:span><text:line-break/>Histoire de l'art, 51 (2002) 29-37 [Themenheft Voyages] <text:a xlink:type="simple" xlink:href="https://doi.org/10.3406/hista.2002.2987" text:style-name="Internet_20_link" text:visited-style-name="Visited_20_Internet_20_Link">DOI</text:a> <text:a xlink:type="simple" xlink:href="https://www.persee.fr/doc/hista_0992-2059_2002_num_51_1_2987" text:style-name="Internet_20_link" text:visited-style-name="Visited_20_Internet_20_Link">Online</text:a> mit umfangreichen Quellenangaben zu den Reisen, Ausstellungen und Sekundärliteratur.</text:p>
        </text:list-item>
        <text:list-item>
          <text:p text:style-name="List_20_1_Content"> <text:span text:style-name="Source_20_Text">Johann Wolfgang von Goethe</text:span> [1749-1832]<text:line-break/><text:span text:style-name="Emphasis">Wilhelm Meisters Lehrjahre</text:span> 1795/96<text:line-break/><text:span text:style-name="Emphasis">Wilhelm Meisters Wanderjahre oder die Entsagenden</text:span> 1821/29</text:p>
        </text:list-item>
        <text:list-item>
          <text:p text:style-name="List_20_1_Content"> <text:span text:style-name="Source_20_Text">Keller, Susanne B.:</text:span><text:line-break/><text:span text:style-name="Emphasis">Gipfelstürmer, Künstler und Wissenschaftler auf der Suche nach dem Überblick</text:span><text:line-break/>in: Jenns E. Howoldt u.a. (Hg.): Expedition Kunst: Die Entdeckung der Natur von C. D. Friedrich bis Humboldt: Katalog zur <text:a xlink:type="simple" xlink:href="https://sonja-roschy.de/doku.php/wiki/liste_ausstellungen" text:style-name="Internet_20_link" text:visited-style-name="Visited_20_Internet_20_Link">Ausstellung</text:a> … vom 25. Oktober 2002 bis 23. Februar 2003 in der Hamburger Kunsthalle, Hamburg u.a. 2002, S. 27–36. </text:p>
        </text:list-item>
        <text:list-item>
          <text:p text:style-name="List_20_1_Content"> <text:span text:style-name="Source_20_Text">Luciani, Gérard</text:span><text:line-break/><text:span text:style-name="Emphasis">Les Musées de peinture italiens vus par quelques voyageurs français à l'époque romantique.</text:span><text:line-break/>Recherches et travaux 52 (1997) 81−98.</text:p>
        </text:list-item>
        <text:list-item>
          <text:p text:style-name="List_20_1_Content"> <text:span text:style-name="Source_20_Text">Otterbeck, Christoph</text:span><text:line-break/><text:span text:style-name="Emphasis"><text:a xlink:type="simple" xlink:href="https://sonja-roschy.de/doku.php/wiki/europa" text:style-name="Internet_20_link" text:visited-style-name="Visited_20_Internet_20_Link">Europa</text:a> verlassen. Künstlerreisen am Beginn des 20. Jahrhunderts</text:span>.<text:line-break/>480 S. Ill. Köln 2007: Böhlau. <text:a xlink:type="simple" xlink:href="https://d-nb.info/980421837/04" text:style-name="Internet_20_link" text:visited-style-name="Visited_20_Internet_20_Link">Inhalt</text:a></text:p>
        </text:list-item>
        <text:list-item>
          <text:p text:style-name="List_20_1_Content"> <text:span text:style-name="Source_20_Text">Joanna Page</text:span><text:line-break/><text:span text:style-name="Emphasis">Retracing Voyages of Science and Conquest.</text:span><text:line-break/>Kap. 4 in: dieselbe: Decolonial Ecologies: The Reinvention of Natural History in Latin American Art. Cambridge, UK, 2023: Open Book Publishers, <text:a xlink:type="simple" xlink:href="https://doi.org/10.11647/OBP.0339" text:style-name="Internet_20_link" text:visited-style-name="Visited_20_Internet_20_Link">Online</text:a> </text:p>
        </text:list-item>
        <text:list-item>
          <text:p text:style-name="List_20_1_Content"> <text:span text:style-name="Source_20_Text">Pechlaner, Harald, Elisa Innerhofer</text:span><text:line-break/>Künstler unterwegs. <text:a xlink:type="simple" xlink:href="https://sonja-roschy.de/doku.php/wiki/weg" text:style-name="Internet_20_link" text:visited-style-name="Visited_20_Internet_20_Link">Wege</text:a> und <text:a xlink:type="simple" xlink:href="https://sonja-roschy.de/doku.php/wiki/grenze" text:style-name="Internet_20_link" text:visited-style-name="Visited_20_Internet_20_Link">Grenzen</text:a> des Reisens.<text:line-break/>186 S. Baden-Baden <text:span text:style-name="Strong_20_Emphasis">2018</text:span>: Nomos. <text:a xlink:type="simple" xlink:href="https://doi.org/10.5771/9783845290447" text:style-name="Internet_20_link" text:visited-style-name="Visited_20_Internet_20_Link">Inhalt</text:a> u.a.:</text:p>
          <text:list text:style-name="List_20_1">
            <text:list-item>
              <text:p text:style-name="List_20_1_Content"> Andreas Kolb<text:line-break/>Der spirituelle Road-Trip des Komponisten Mark Andre</text:p>
            </text:list-item>
            <text:list-item>
              <text:p text:style-name="List_20_1_Content"> Claudia Caesar<text:line-break/>Wanderer – Reisender – Nomade und mehr: Ein künstlerisches Selbstverständnis im Wandel</text:p>
            </text:list-item>
            <text:list-item>
              <text:p text:style-name="List_20_1_Content"> Heike Biedermann<text:line-break/>„Fort von dem, was unser war, wir wollen Neues, Fremdes, Wunderbares, wir wollen Ägypten und Afrika!“ − <text:span text:style-name="Source_20_Text">Max Slevogt</text:span> – Die Reise nach Ägypten 1914</text:p>
            </text:list-item>
            <text:list-item>
              <text:p text:style-name="List_20_1_Content"> Pablo Schneider<text:line-break/><text:span text:style-name="Source_20_Text">Bernini</text:span> in Paris. Die Reise des römischen Bildhauers und Architekten an den französischen Hof 1665</text:p>
            </text:list-item>
            <text:list-item>
              <text:p text:style-name="List_20_1_Content"> Nils Büttner<text:line-break/><text:span text:style-name="Source_20_Text">Rubens</text:span> auf Reisen. <text:a xlink:type="simple" xlink:href="https://archiv.ub.uni-heidelberg.de/artdok/8030/" text:style-name="Internet_20_link" text:visited-style-name="Visited_20_Internet_20_Link">Online</text:a></text:p>
            </text:list-item>
            <text:list-item>
              <text:p text:style-name="List_20_1_Content"> Thomas Roessler<text:line-break/>Vom Versuch, mit einem geborgten Auge zu reisen. <text:span text:style-name="Source_20_Text">Rosemarie Dalberts</text:span> Expedition ins Zwischenreich</text:p>
            </text:list-item>
          </text:list>
        </text:list-item>
        <text:list-item>
          <text:p text:style-name="List_20_1_Content"> <text:span text:style-name="Source_20_Text">Plagemann, Volker</text:span><text:line-break/><text:span text:style-name="Emphasis">Von der Pilgerfahrt zur „Reise ins Licht“</text:span><text:line-break/>Künstlerreisen nach Italien<text:line-break/>in: Hermann Arnhold (Hg.): Orte der Sehnsucht: Mit Künstlern auf Reisen: Anlässlich der <text:a xlink:type="simple" xlink:href="https://sonja-roschy.de/doku.php/wiki/liste_ausstellungen" text:style-name="Internet_20_link" text:visited-style-name="Visited_20_Internet_20_Link">Ausstellung</text:a> im LWL-Landesmuseum für Kunst und Kulturgeschichte, Münster, vom 28. September 2008 bis zum 11. Januar 2009, Münster 2008, S. 36–45.</text:p>
        </text:list-item>
        <text:list-item>
          <text:p text:style-name="List_20_1_Content"> <text:span text:style-name="Source_20_Text">Felix Alfred Plattner</text:span><text:line-break/><text:span text:style-name="Emphasis">Deutsche Meister des Barock in Südamerika im 17. und 18. Jahrhundert.</text:span><text:line-break/>157 S. Freiburg 1960: Herder.</text:p>
        </text:list-item>
        <text:list-item>
          <text:p text:style-name="List_20_1_Content"> <text:span text:style-name="Source_20_Text">Ulrich Puritz</text:span> (Hg.)<text:line-break/><text:span text:style-name="Emphasis">Reisebilder. Malen und Zeichnen unterwegs</text:span>.<text:line-break/>Ravensburg 1988</text:p>
        </text:list-item>
        <text:list-item>
          <text:p text:style-name="List_20_1_Content"> <text:span text:style-name="Source_20_Text">Schmid, Wolfgang</text:span><text:line-break/><text:span text:style-name="Emphasis">Kunst und Migration. Wanderungen Kölner Maler im <text:a xlink:type="simple" xlink:href="https://sonja-roschy.de/doku.php/wiki/unterwegs_im_15._jahrhundert" text:style-name="Internet_20_link" text:visited-style-name="Visited_20_Internet_20_Link">15.</text:a> und <text:a xlink:type="simple" xlink:href="https://sonja-roschy.de/doku.php/wiki/unterwegs_im_16._jahrhundert" text:style-name="Internet_20_link" text:visited-style-name="Visited_20_Internet_20_Link">16.</text:a> Jahrhundert.</text:span>  S. 315-350 in: Jaritz, Gerhard/ Müller, Albert (Hg.): Migration in der Feudalgesellschaft [= Studien zur historischen Sozialwissenschaft, 8] Frankfurt a.M./ New York 1988: Campus.</text:p>
        </text:list-item>
        <text:list-item>
          <text:p text:style-name="List_20_1_Content"> <text:span text:style-name="Source_20_Text">Wenzel, Kai</text:span><text:line-break/><text:span text:style-name="Emphasis">Reisende Architekten und Baumeister in Spätmittelalter und Früher Neuzeit: Konrad Pflüger, Ezechiel Eckhardt und Johann Christoph von Naumann</text:span><text:line-break/>S. 106-113 in: Müller, Winfried; Steinberg, Swen (Hg.): Menschen unterwegs: die via regia und ihre Akteure. Essayband zur gleichnamigen <text:a xlink:type="simple" xlink:href="https://sonja-roschy.de/doku.php/wiki/ausstellungsliste_reisen_epochen#reisen_bis_zur_fruehen_neuzeit" text:style-name="Internet_20_link" text:visited-style-name="Visited_20_Internet_20_Link">Ausstellung</text:a>. Dresden 2011</text:p>
        </text:list-item>
        <text:list-item>
          <text:p text:style-name="List_20_1_Content"> <text:span text:style-name="Source_20_Text">White, Christopher</text:span><text:line-break/><text:span text:style-name="Emphasis">Die Grand Tour</text:span><text:line-break/>in: John Gage (Hg.): Zwei Jahrhunderte englische Malerei: Britische Kunst und Europa 1680–1880: Haus der Kunst München, 21. November 1979 bis 27. Januar 1980, München 1979, S. 163–216.</text:p>
        </text:list-item>
        <text:list-item>
          <text:p text:style-name="List_20_1_Content"> <text:span text:style-name="Source_20_Text">Conrad Wiedemann</text:span> (Hrsg.)<text:line-break/><text:span text:style-name="Emphasis">Rom – Paris – London</text:span><text:line-break/>Erfahrung und Selbsterfahrung deutscher Schriftsteller und Künstler in den fremden Metropolen.<text:line-break/>739 S., DFG-Symposion 1985 Stuttgart 1986. Darin u.a.:</text:p>
          <text:list text:style-name="List_20_1">
            <text:list-item>
              <text:p text:style-name="List_20_1_Content_Last"> Conrad Wiedemann:<text:line-break/>„Supplement seines Daseins“? Zu den kultur- und identitätsgeschichtlichen Voraussetzungen deutscher Schriftstellerreisen nach Rom-Paris-London seit Winckelman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33:35</meta:creation-date>
    <dc:creator>Generated</dc:creator>
    <dc:date>2025-12-10T00::33:35</dc:date>
    <dc:language>en-US</dc:language>
    <meta:editing-cycles>1</meta:editing-cycles>
    <meta:editing-duration>PT0S</meta:editing-duration>
    <dc:title>wiki:kuenstlerreisen</dc:title>
  </office:meta>
</office:document-meta>
</file>