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_in_sicht"/><text:bookmark-start text:name="__RefHeading___land_in_sicht_1"/><text:bookmark-start text:name="land_in_sicht"/>Land in Sicht<text:bookmark-end text:name="__RefHeading___land_in_sicht_1"/><text:bookmark-end text:name="land_in_sicht"/></text:h>
      <text:p text:style-name="Text_20_body">Aus der Seefahrersprache übertragen als <text:a xlink:type="simple" xlink:href="https://sonja-roschy.de/doku.php/wiki/liste_reisemetaphern" text:style-name="Internet_20_link" text:visited-style-name="Visited_20_Internet_20_Link">Metapher</text:a> für das bald bevorstehende Erreichen eines Ziels als Ende einer langen <text:a xlink:type="simple" xlink:href="https://sonja-roschy.de/doku.php/wiki/reisen" text:style-name="Internet_20_link" text:visited-style-name="Visited_20_Internet_20_Link">Reise</text:a>. Diese Formulierung verbindet zwei Wünsche: Als »weg-von« hofft man auf ein Ende der Ungewissheit auf dem Wasser, und als »hin-zu« wird das nahende Ufer zum Hort aller Wünsche: Wasser, Nahrung, <text:a xlink:type="simple" xlink:href="https://sonja-roschy.de/doku.php/wiki/sicherheit" text:style-name="Internet_20_link" text:visited-style-name="Visited_20_Internet_20_Link">Sicherheit</text:a>, Schätze und so fort. Das Ufer am Horizont, »im Nebel blauer Fernen« (Conrad) birgt das Paradies in Form der Südsee, der <text:a xlink:type="simple" xlink:href="https://sonja-roschy.de/doku.php/wiki/inseln" text:style-name="Internet_20_link" text:visited-style-name="Visited_20_Internet_20_Link">Insel</text:a> der Glückseligen, der Schatzinsel - einerseits Wunschträume von <text:a xlink:type="simple" xlink:href="https://sonja-roschy.de/doku.php/wiki/liste_phantasieorte" text:style-name="Internet_20_link" text:visited-style-name="Visited_20_Internet_20_Link">Orten, die es nicht gibt</text:a>, andererseits eine 
<text:a xlink:type="simple" xlink:href="https://sonja-roschy.de/doku.php/wiki/liste_raumvorstellungen" text:style-name="Internet_20_link" text:visited-style-name="Visited_20_Internet_20_Link">Raumvorstell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28:24</meta:creation-date>
    <dc:creator>Generated</dc:creator>
    <dc:date>2025-12-10T04::28:24</dc:date>
    <dc:language>en-US</dc:language>
    <meta:editing-cycles>1</meta:editing-cycles>
    <meta:editing-duration>PT0S</meta:editing-duration>
    <dc:title>wiki:land_in_sicht</dc:title>
  </office:meta>
</office:document-meta>
</file>