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vante"/><text:bookmark-start text:name="__RefHeading___levante_1"/><text:bookmark-start text:name="levante"/>Levante<text:bookmark-end text:name="__RefHeading___levante_1"/><text:bookmark-end text:name="levante"/></text:h>
      <text:p text:style-name="Text_20_body">Von lateinisch levare `emporheben, aufgehen´, jedoch mit älteren Wurzeln, da bereits das Altitalische die Levante kennt. Die Bedeutung geht also vom Sonnenaufgang aus und überträgt die Richtung (Osten) auf die dort liegenden Küstenstreifen am Mittelmeer, übertragen auf die heutige Vorstellung wäre dies der Bereich zwischen zwischen der türkischen Provinz Hatay (dem antiken Antiochia) bis zum Sinai, also mehr oder weniger Syrien, Libanon, Israel, Palästina im Gegensatz zu den Ländern an der westlichen afrikanischen Mittelmeerküste, dem <text:a xlink:type="simple" xlink:href="https://sonja-roschy.de/doku.php/wiki/maghreb" text:style-name="Internet_20_link" text:visited-style-name="Visited_20_Internet_20_Link">Maghreb</text:a>. Als undefinierter Begriff wurden jedoch unter Levante zu verschiedenen Zeiten und aus verschiedenen kulturellen Perspektiven alle möglichen Regionenam südlichen Mittelmeer darunter verstanden <text:note text:id="ftn0" text:note-class="footnote"><text:note-citation text:label="1)">1)</text:note-citation><text:note-body><text:p text:style-name="Text_20_body">„Levante“, Oekonomische Encyklopädie von J. G. Krünitz <text:a xlink:type="simple" xlink:href="http://www.kruenitz1.uni-trier.de/xxx/l/kl04764.htm" text:style-name="Internet_20_link" text:visited-style-name="Visited_20_Internet_20_Link">Online</text:a></text:p></text:note-body></text:note>.</text:p>
      <text:p text:style-name="Text_20_body">Im Lateinischen synonym zu <text:span text:style-name="Emphasis">oriens</text:span> <text:note text:id="ftn1" text:note-class="footnote"><text:note-citation text:label="2)">2)</text:note-citation><text:note-body><text:p text:style-name="Text_20_body">Karl Ernst Georges: Kleines Handwörterbuch, Deutsch – Lateinisch. 7. Auflage. Wissenschaftliche Buchgesellschaft, Darmstadt 2015 (Reprint 1910), Geographischer Anhang, Spalte 2868: `Levante´</text:p></text:note-body></text:note>.</text:p>
      <text:p text:style-name="Text_20_body">Die Levante spielte eine bedeutende Rolle bei der <text:a xlink:type="simple" xlink:href="https://sonja-roschy.de/doku.php/wiki/reisegenerationen#von_der_migration_zum_reisen" text:style-name="Internet_20_link" text:visited-style-name="Visited_20_Internet_20_Link">Migration des Menschen</text:a> und gilt zusammen mit dem fruchtbaren Halbmond zwischen Euphrat und Tigris als Ursprungsgebiet der <text:a xlink:type="simple" xlink:href="https://sonja-roschy.de/doku.php/wiki/reisegenerationen#in_vorgeschichtlichen_zeiten" text:style-name="Internet_20_link" text:visited-style-name="Visited_20_Internet_20_Link">neolithischen Revolution</text:a>: Hausbau, Domestizierung von Tieren, Metallwerkzeuge, Städtebildung und mehr.</text:p>
      <text:p text:style-name="Horizontal_20_Line"/>
      <text:list text:style-name="List_20_1" text:continue-numbering="false">
        <text:list-item>
          <text:p text:style-name="List_20_1_Content_First"> <text:span text:style-name="Source_20_Text">Thenet, André</text:span><text:line-break/><text:span text:style-name="Emphasis">Cosmographie de Levant.</text:span><text:line-break/>418 [i.e.: 218] s., [6] bl. : ill. Lion 1556: Par Jan de Tournes et Guil. Gazeau.<text:line-break/>Reprint Marlborough, Wiltshire : Adam Matthew Digital, 2019. <text:a xlink:type="simple" xlink:href="https://www.researchsource.amdigital.co.uk/Documents/Details/RM_PART4_REEL59_VOL2" text:style-name="Internet_20_link" text:visited-style-name="Visited_20_Internet_20_Link">Online</text:a></text:p>
        </text:list-item>
        <text:list-item>
          <text:p text:style-name="List_20_1_Content_Last"> <text:span text:style-name="Source_20_Text">Röllig, Wolfgang</text:span><text:line-break/><text:span text:style-name="Emphasis">Sprachen und Schriften der Levante in Anatolien.</text:span><text:line-break/>in: Quelle: in: M. Novak - F. Prayon - A.-M. Wittke (Hg.): Die Außenwirkung des späthethitischen Kulturraumes, Alter Orient und Altes Testament 323, Münster 2004, S. 205-217 <text:a xlink:type="simple" xlink:href="https://doi.org/10.11588/propylaeumdok.00001193"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2:04</meta:creation-date>
    <dc:creator>Generated</dc:creator>
    <dc:date>2025-12-10T04::32:04</dc:date>
    <dc:language>en-US</dc:language>
    <meta:editing-cycles>1</meta:editing-cycles>
    <meta:editing-duration>PT0S</meta:editing-duration>
    <dc:title>wiki:levante</dc:title>
  </office:meta>
</office:document-meta>
</file>