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fernhandelsnetzwerke"/><text:bookmark-start text:name="__RefHeading___liste_von_fernhandelsnetzwerken_1"/><text:bookmark-start text:name="liste_von_fernhandelsnetzwerken"/>Liste von Fernhandelsnetzwerken<text:bookmark-end text:name="__RefHeading___liste_von_fernhandelsnetzwerken_1"/><text:bookmark-end text:name="liste_von_fernhandelsnetzwerken"/></text:h>
      <text:p text:style-name="Text_20_body">→ <text:a xlink:type="simple" xlink:href="https://sonja-roschy.de/doku.php/wiki/der_fahrende_haendler" text:style-name="Internet_20_link" text:visited-style-name="Visited_20_Internet_20_Link">Fahrende Händler</text:a><text:line-break/>
→ <text:a xlink:type="simple" xlink:href="https://sonja-roschy.de/doku.php/wiki/liste_fahrender_haendler" text:style-name="Internet_20_link" text:visited-style-name="Visited_20_Internet_20_Link">Liste von Bezeichnungen für Fahrende Händler</text:a><text:line-break/>
→ <text:a xlink:type="simple" xlink:href="https://sonja-roschy.de/doku.php/wiki/liste_befoerderungssysteme" text:style-name="Internet_20_link" text:visited-style-name="Visited_20_Internet_20_Link">Liste der Beförderungssysteme</text:a><text:line-break/>
→ <text:a xlink:type="simple" xlink:href="https://sonja-roschy.de/doku.php/wiki/netz" text:style-name="Internet_20_link" text:visited-style-name="Visited_20_Internet_20_Link">Netze</text:a> und <text:a xlink:type="simple" xlink:href="https://sonja-roschy.de/doku.php/wiki/soziotechnisches_handlungssystem" text:style-name="Internet_20_link" text:visited-style-name="Visited_20_Internet_20_Link">soziotechnische Handlungssysteme</text:a></text:p>
      <text:h text:style-name="Heading_20_3" text:outline-level="3"><text:bookmark-start text:name="__RefHeading___uebergreifend_2"/><text:bookmark-start text:name="uebergreifend"/>Übergreifend<text:bookmark-end text:name="__RefHeading___uebergreifend_2"/><text:bookmark-end text:name="uebergreifend"/></text:h>
      <text:list text:style-name="List_20_1" text:continue-numbering="false">
        <text:list-item>
          <text:p text:style-name="List_20_1_Content_First"> <text:span text:style-name="Source_20_Text">Banse, Ewald</text:span><text:line-break/><text:span text:style-name="Emphasis">Harem, Sklaven, Karawanen.</text:span><text:line-break/>133 S. Wien 1921: Rikola. <text:a xlink:type="simple" xlink:href="https://d-nb.info/572751338/04" text:style-name="Internet_20_link" text:visited-style-name="Visited_20_Internet_20_Link">Inhalt</text:a> </text:p>
        </text:list-item>
        <text:list-item>
          <text:p text:style-name="List_20_1_Content"> <text:span text:style-name="Source_20_Text">Barkhoff, J.</text:span>; <text:span text:style-name="Source_20_Text">Eberhart, H.</text:span> (Hg.)<text:line-break/><text:span text:style-name="Emphasis">Networking across borders and <text:a xlink:type="simple" xlink:href="https://sonja-roschy.de/doku.php/wiki/frontier" text:style-name="Internet_20_link" text:visited-style-name="Visited_20_Internet_20_Link">frontiers</text:a>. Demarcation and connectedness in European Culture and Society</text:span>.<text:line-break/>(=Grazer Beiträge zur Europäischen Ethnologie, 14) 264 S. Frankfurt u. a. 2009: Lang. <text:a xlink:type="simple" xlink:href="https://d-nb.info/997135085/04" text:style-name="Internet_20_link" text:visited-style-name="Visited_20_Internet_20_Link">Inhalt</text:a></text:p>
        </text:list-item>
        <text:list-item>
          <text:p text:style-name="List_20_1_Content"> <text:span text:style-name="Source_20_Text">Behringer, Wolfgang</text:span><text:line-break/><text:span text:style-name="Emphasis">Fugger und Taxis: Der Anteil Augsburger Kaufleute an der Entstehung des europäischen Kommunikationssystems</text:span>.<text:line-break/>S. 241–248 in: Johannes Burkhardt u.a.: Augsburger Handelshäuser im Wandel des historischen Urteils, Berlin 1986.</text:p>
        </text:list-item>
        <text:list-item>
          <text:p text:style-name="List_20_1_Content"> <text:span text:style-name="Source_20_Text">Bentley, Jerry H.</text:span><text:line-break/><text:span text:style-name="Emphasis">Old World Encounters: Cross-Cultural Contacts and Exchanges in Pre Modern Times.</text:span><text:line-break/>VIII, 220 S. New York 1993: Oxford University Press.</text:p>
        </text:list-item>
        <text:list-item>
          <text:p text:style-name="List_20_1_Content"> <text:span text:style-name="Source_20_Text">Blaydes, Lisa</text:span>, <text:span text:style-name="Source_20_Text">Christopher Paik</text:span><text:line-break/><text:span text:style-name="Emphasis">Old World Trade Diasporas.</text:span><text:line-break/>Sociological Science (2024) <text:a xlink:type="simple" xlink:href="https://www.semanticscholar.org/paper/Old-World-Trade-Diasporas-Blaydes-Paik/dbc0674dc2b922b3b7ad6137a0bdf5b4939a8d75?utm_source=direct_link" text:style-name="Internet_20_link" text:visited-style-name="Visited_20_Internet_20_Link">Online</text:a></text:p>
        </text:list-item>
        <text:list-item>
          <text:p text:style-name="List_20_1_Content"> <text:span text:style-name="Source_20_Text">Cohen, Robin</text:span><text:line-break/><text:span text:style-name="Emphasis">Global Diasporas: An Introduction</text:span><text:line-break/>Seattle, WA 1997: University of Washington Press. – XXII, 212 S. 3. erw. Auflage Abingdon, Oxon, 2023: Routledge.</text:p>
        </text:list-item>
        <text:list-item>
          <text:p text:style-name="List_20_1_Content"> <text:span text:style-name="Source_20_Text">Robin Cohen</text:span><text:line-break/><text:span text:style-name="Emphasis">Migration, Diasporas and Transnationalism</text:span><text:line-break/>XXVIII, 663 S. Cheltenham, Northampton, MA 1999: Edward Elgar. <text:a xlink:type="simple" xlink:href="https://www.gbv.de/dms/bowker/toc/9781858988696.pdf" text:style-name="Internet_20_link" text:visited-style-name="Visited_20_Internet_20_Link">Inhalt</text:a> </text:p>
        </text:list-item>
        <text:list-item>
          <text:p text:style-name="List_20_1_Content"> <text:span text:style-name="Source_20_Text">P. D. Curtin</text:span><text:line-break/><text:span text:style-name="Emphasis">Cross-cultural Trade in World History</text:span>.<text:line-break/>XI, 293 S. Cambridge 1984: Cambridge University Press.</text:p>
        </text:list-item>
        <text:list-item>
          <text:p text:style-name="List_20_1_Content"> <text:span text:style-name="Source_20_Text">F. De Romanis</text:span>, <text:span text:style-name="Source_20_Text">M. Maiuro</text:span> (Hg.)<text:line-break/><text:span text:style-name="Emphasis">Across the Ocean</text:span>.<text:line-break/>Nine Essays on Indo-Mediterranean Trade.<text:line-break/>(=Columbia studies in the classical tradition, 41) Tagungsband 2011. VI, 204 S. Leiden 2015: Brill.<text:line-break/>Die neun Beiträge widmen sich jeweils einer historischen Schlüsselfrage zu den Handelsbeziehungen zwischen dem Mittelmeer und dem Indischen Ozean von der Antike bis zur Frühen Neuzeit: der Rolle des Staates im Handel mit dem Roten Meer, der römischen Politik im Roten Meer, die Funktion des Trajanskanals, dem Pfefferhandel, dem Perlenhandel, den nabatäischen Zwischenhändlern, die Verwendung von Gold im alten Indien, die ständige Erneuerung der Handelshäfen im Indischen Ozean und dem Aufstieg und Niedergang der VOC.</text:p>
        </text:list-item>
        <text:list-item>
          <text:p text:style-name="List_20_1_Content"> <text:span text:style-name="Source_20_Text">Stephan Diller</text:span><text:line-break/><text:span text:style-name="Emphasis">Die Dänen in Indien, Südostasien und China (1620-1845).</text:span><text:line-break/>(South China and Maritime Asia, 8) 430 S. Wiesbaden 1999: Harrassowitz. </text:p>
        </text:list-item>
        <text:list-item>
          <text:p text:style-name="List_20_1_Content"> <text:span text:style-name="Source_20_Text">Forrest, Ian</text:span>; <text:span text:style-name="Source_20_Text">Anne Haour</text:span><text:line-break/><text:span text:style-name="Emphasis">Trust in Long-distance Relationships, 1000-1600 CE.</text:span><text:line-break/>Past &amp; Present 238 (2018) 190–213 <text:a xlink:type="simple" xlink:href="https://doi.org/10.1093/pastj/gty025" text:style-name="Internet_20_link" text:visited-style-name="Visited_20_Internet_20_Link">DOI</text:a></text:p>
        </text:list-item>
        <text:list-item>
          <text:p text:style-name="List_20_1_Content"> <text:span text:style-name="Source_20_Text">Eric Gailledrat</text:span>, <text:span text:style-name="Source_20_Text">Michael Dietler</text:span>, <text:span text:style-name="Source_20_Text">Rosa Plana-Mallart</text:span> (Hg.)<text:line-break/><text:span text:style-name="Emphasis">The emporion in the Ancient Western Mediterranean.</text:span><text:line-break/>Presses Universitaires de la Méditerranée, 2018. <text:a xlink:type="simple" xlink:href="https://shs.hal.science/halshs-01971673/file/Emporion_IMPR.pdf" text:style-name="Internet_20_link" text:visited-style-name="Visited_20_Internet_20_Link">Online</text:a>, mit Hinweis auf Deutungen als <text:span text:style-name="Emphasis">port of trade, gateway communities, <text:a xlink:type="simple" xlink:href="https://sonja-roschy.de/doku.php/wiki/diaspora" text:style-name="Internet_20_link" text:visited-style-name="Visited_20_Internet_20_Link">diaspora</text:a>, network, connectivity …</text:span></text:p>
        </text:list-item>
        <text:list-item>
          <text:p text:style-name="List_20_1_Content"> <text:span text:style-name="Source_20_Text">Bernhard Hänsel</text:span> (Hg.)<text:line-break/><text:span text:style-name="Emphasis">Handel, Tausch und Verkehr im bronze- und früheisenzeitlichen Südosteuropa</text:span>.<text:line-break/>Kongressband. 377 S. München, Berlin 1995: Südosteuropa-Gesellschaft; Seminar für Ur- und Frühgeschichte der Freien Universität <text:a xlink:type="simple" xlink:href="http://bvbr.bib-bvb.de:8991/exlibris/aleph/a24_1/apache_media/4NLSVGTJL857LNGI9IP1D4785C1Y1T.pdf" text:style-name="Internet_20_link" text:visited-style-name="Visited_20_Internet_20_Link">Inhalt</text:a></text:p>
        </text:list-item>
        <text:list-item>
          <text:p text:style-name="List_20_1_Content"> <text:span text:style-name="Source_20_Text">Kalus, Maximilian</text:span><text:line-break/><text:span text:style-name="Emphasis">Pfeffer – Kupfer – Nachrichten: Kaufmannsnetzwerke und Handelsstrukturen im europäisch-asiatischen Handel am Ende des 16. Jahrhunderts</text:span><text:line-break/>Diss.  (=Materialien zur Geschichte der Fugger, 6) XII, 271 S. Ill. Bibliogr. S. 245–262. Augsburg 2010 : Wißner. <text:a xlink:type="simple" xlink:href="https://d-nb.info/1007652624/04" text:style-name="Internet_20_link" text:visited-style-name="Visited_20_Internet_20_Link">Online</text:a> <text:a xlink:type="simple" xlink:href="https://www.hsozkult.de/publicationreview/id/reb-15857" text:style-name="Internet_20_link" text:visited-style-name="Visited_20_Internet_20_Link">Rezension</text:a> von Andrea Weindl in H-Soz-Kult 06.09.2011.</text:p>
        </text:list-item>
        <text:list-item>
          <text:p text:style-name="List_20_1_Content"> <text:span text:style-name="Source_20_Text">Kalus, Maximilian</text:span><text:line-break/><text:span text:style-name="Emphasis">Foreign Foreigners: Germans in Portuguese India and Beyond in the 16th Century.</text:span><text:line-break/>16 S. <text:a xlink:type="simple" xlink:href="https://www.researchgate.net/publication/374030433" text:style-name="Internet_20_link" text:visited-style-name="Visited_20_Internet_20_Link">Online</text:a> </text:p>
        </text:list-item>
        <text:list-item>
          <text:p text:style-name="List_20_1_Content"> <text:span text:style-name="Source_20_Text">Krieger, Martin</text:span><text:line-break/><text:span text:style-name="Emphasis">Kaufleute, Seeräuber und Diplomaten: Der dänische Handel auf dem Indischen Ozean (1620–1868)</text:span><text:line-break/> (=Wirtschafts- und Sozialhistorische Studien, 8) 278 S. Ill., Kt. Bibliogr. S. 264–268. Köln u.a. 1998: Böhlau. <text:a xlink:type="simple" xlink:href="https://doi.org/10.11588/iaf.2002.33.1013" text:style-name="Internet_20_link" text:visited-style-name="Visited_20_Internet_20_Link">Rezension</text:a> von Michael Mann zu Krieger und Diller.</text:p>
        </text:list-item>
        <text:list-item>
          <text:p text:style-name="List_20_1_Content"> <text:span text:style-name="Source_20_Text">Lewis, Archibald</text:span><text:line-break/><text:span text:style-name="Emphasis">Maritime Skills in the Indian Ocean 1368-1500.</text:span><text:line-break/>Journal of the Economic and Social History of the Orient 16 (1973) 238–264 <text:a xlink:type="simple" xlink:href="https://doi.org/10.1163/156852073X00148" text:style-name="Internet_20_link" text:visited-style-name="Visited_20_Internet_20_Link">DOI</text:a></text:p>
        </text:list-item>
        <text:list-item>
          <text:p text:style-name="List_20_1_Content"> <text:span text:style-name="Source_20_Text">Maeir, A. M.</text:span> (2023). “Their Voice Carries Throughout the Earth, Their Words to the End of the World” (Ps 19, 5): Thoughts on Long-Range Trade in Organics in the Bronze and Iron Age Levant. S. 573–599 in: Ben-Yosef, E., Jones, I.W.N. (Hg.): “And in Length of Days Understanding” (Job 12:12). Interdisciplinary Contributions to Archaeology. Springer, Cham. <text:a xlink:type="simple" xlink:href="https://doi.org/10.1007/978-3-031-27330-8_25" text:style-name="Internet_20_link" text:visited-style-name="Visited_20_Internet_20_Link">DOI</text:a> </text:p>
        </text:list-item>
        <text:list-item>
          <text:p text:style-name="List_20_1_Content"> <text:span text:style-name="Source_20_Text">Mair, Victor H.</text:span> (Hg.)<text:line-break/><text:span text:style-name="Emphasis">Contact and exchange in the Ancient World.</text:span><text:line-break/>Honolulu 2006: University of Hawai’i Press.</text:p>
        </text:list-item>
        <text:list-item>
          <text:p text:style-name="List_20_1_Content"> <text:span text:style-name="Source_20_Text">Eric H. Mielants</text:span><text:line-break/><text:span text:style-name="Emphasis">The origins of capitalism and the „rise of the west“ revisited</text:span>.<text:line-break/>Diss. VIII 301 S. State University of New York at Binghamton 2001. X, 241 S. New Delhi 2013: Munshiram Manoharlal.<text:line-break/>Der Autor untersucht die Organisationsformen der großen Handelsräume (Zentralasien, Chinesisches Meer, Indischer Ozean, Transsahar u.a.) und weist u.a. darauf hin, dass für Südostasien vergleichbare Organisationsformen nahezu unbekannt sind (S. 100). Ein weiterer Unterschied ist, dass Kaufleute in Südindien von der politischen Teilhabe ausgeschlossen waren (S. 100).</text:p>
        </text:list-item>
        <text:list-item>
          <text:p text:style-name="List_20_1_Content"> <text:span text:style-name="Source_20_Text">Michael A. Speidel</text:span><text:line-break/><text:span text:style-name="Emphasis">Rom und die Fernhandelswege durch Arabien.</text:span><text:line-break/>S. 53-66 in: A. Kolb (Hg.): Roman Roads. New Evidence - New Perspectives. VI, 434 S. Tagungsband. Berlin 2019: De Gruyter.</text:p>
        </text:list-item>
        <text:list-item>
          <text:p text:style-name="List_20_1_Content"> <text:span text:style-name="Source_20_Text">Heiko Steuer</text:span><text:line-break/><text:span text:style-name="Emphasis">Handel und Fernbeziehungen, Tausch, Raub und Geschenk.</text:span><text:line-break/>S. 389-402 in: Fuchs, Planck, Theune-Grosskopf (Hg.): Die Alamannen. Begleitband zur Ausstellung „Die Alamannen“, 14. Juni 1997 bis 14. September 1997. Stuttgart 1997: SüdwestLB-Forum. </text:p>
        </text:list-item>
        <text:list-item>
          <text:p text:style-name="List_20_1_Content"> <text:span text:style-name="Source_20_Text">Subrahmanyam, Sanjay</text:span><text:line-break/><text:span text:style-name="Emphasis">Merchant Networks in the Early Modern <text:a xlink:type="simple" xlink:href="https://sonja-roschy.de/doku.php/wiki/welt" text:style-name="Internet_20_link" text:visited-style-name="Visited_20_Internet_20_Link">World</text:a> 1450-1800.</text:span><text:line-break/>(=Expanding world, 8) 432 S. London 2016: Routledge. <text:a xlink:type="simple" xlink:href="https://doi.org/10.4324/9781315249124" text:style-name="Internet_20_link" text:visited-style-name="Visited_20_Internet_20_Link">DOI</text:a>  <text:a xlink:type="simple" xlink:href="http://bvbr.bib-bvb.de:8991/exlibris/aleph/a24_1/apache_media/QRR36HQD384I66VCJGLYIIQ46K8J15.pdf" text:style-name="Internet_20_link" text:visited-style-name="Visited_20_Internet_20_Link">Inhalt</text:a> u.a.:</text:p>
          <text:list text:style-name="List_20_1">
            <text:list-item>
              <text:p text:style-name="List_20_1_Content"> M. E. Bratchel<text:line-break/><text:a xlink:type="simple" xlink:href="#__RefHeading___die_familien_der_seerepubliken_im_mediterraneum_11" text:style-name="Local_20_link" text:visited-style-name="Visited_20_Local_20_Link">Italian merchant</text:a> organization and business relationships in early Tudor London</text:p>
            </text:list-item>
            <text:list-item>
              <text:p text:style-name="List_20_1_Content"> Paul E. Lovejoy<text:line-break/>The role of the <text:a xlink:type="simple" xlink:href="#__RefHeading___die_wangara_vom_niger_im_raum_der_transsahara-routen_8" text:style-name="Local_20_link" text:visited-style-name="Visited_20_Local_20_Link">Wangara</text:a> in the economic transformation of the central <text:a xlink:type="simple" xlink:href="https://sonja-roschy.de/doku.php/wiki/sudan" text:style-name="Internet_20_link" text:visited-style-name="Visited_20_Internet_20_Link">Sudan</text:a> in the <text:a xlink:type="simple" xlink:href="https://sonja-roschy.de/doku.php/wiki/reisegenerationen#ab_dem_15._jahrhundert" text:style-name="Internet_20_link" text:visited-style-name="Visited_20_Internet_20_Link">15th</text:a> and <text:a xlink:type="simple" xlink:href="https://sonja-roschy.de/doku.php/wiki/reisegenerationen#ab_dem_16._jahrhundert" text:style-name="Internet_20_link" text:visited-style-name="Visited_20_Internet_20_Link">16th</text:a> centuries</text:p>
            </text:list-item>
            <text:list-item>
              <text:p text:style-name="List_20_1_Content"> Wang Gungwu<text:line-break/>Merchants without empire: the <text:a xlink:type="simple" xlink:href="#__RefHeading___die_hokkien_aus_fujian_im_chinesischen_meer_4" text:style-name="Local_20_link" text:visited-style-name="Visited_20_Local_20_Link">Hokkien</text:a> sojourning communities</text:p>
            </text:list-item>
            <text:list-item>
              <text:p text:style-name="List_20_1_Content"> Sanjay Subrahmanyam<text:line-break/>Iranians abroad: intra-Asian elite migration and early modern <text:a xlink:type="simple" xlink:href="https://sonja-roschy.de/doku.php/wiki/staaten" text:style-name="Internet_20_link" text:visited-style-name="Visited_20_Internet_20_Link">state</text:a> formation</text:p>
            </text:list-item>
            <text:list-item>
              <text:p text:style-name="List_20_1_Content"> Cemal Kafadar<text:line-break/>A death in Venice (1575): Anatolian Muslim merchants trading in the Serenissima</text:p>
            </text:list-item>
            <text:list-item>
              <text:p text:style-name="List_20_1_Content"> Levon Khatchikian<text:line-break/>The ledger of the merchant <text:span text:style-name="Source_20_Text">Hovhannes Joughayetsi</text:span></text:p>
            </text:list-item>
            <text:list-item>
              <text:p text:style-name="List_20_1_Content"> Sinnappah Arasaratnam<text:line-break/>The Chulia Muslim merchants in southeast <text:a xlink:type="simple" xlink:href="https://sonja-roschy.de/doku.php/wiki/routen_in_asien" text:style-name="Internet_20_link" text:visited-style-name="Visited_20_Internet_20_Link">Asia</text:a>, 1650-1800</text:p>
            </text:list-item>
            <text:list-item>
              <text:p text:style-name="List_20_1_Content"> Niels Steensgaard<text:line-break/>Consuls and nations in the <text:a xlink:type="simple" xlink:href="https://sonja-roschy.de/doku.php/wiki/levante" text:style-name="Internet_20_link" text:visited-style-name="Visited_20_Internet_20_Link">Levant</text:a> from 1570 to 1650</text:p>
            </text:list-item>
            <text:list-item>
              <text:p text:style-name="List_20_1_Content"> F. W. Carter<text:line-break/>The commerce of the Dubrovnik Republic, 1500-1700</text:p>
            </text:list-item>
            <text:list-item>
              <text:p text:style-name="List_20_1_Content"> Gershom David Hundert<text:line-break/>The role of the <text:a xlink:type="simple" xlink:href="#__RefHeading___juedische_netzwerke_zwischen_china_und_portugal_9" text:style-name="Local_20_link" text:visited-style-name="Visited_20_Local_20_Link">Jews in commerce</text:a> in early modern Poland-Lithuania</text:p>
            </text:list-item>
            <text:list-item>
              <text:p text:style-name="List_20_1_Content"> Robert Brenner<text:line-break/>The social basis of English commercial <text:a xlink:type="simple" xlink:href="https://sonja-roschy.de/doku.php/wiki/expansion" text:style-name="Internet_20_link" text:visited-style-name="Visited_20_Internet_20_Link">expansion</text:a>, 1550-1650</text:p>
            </text:list-item>
            <text:list-item>
              <text:p text:style-name="List_20_1_Content"> Bruce G. Trigger<text:line-break/>The French presence in Huronia: the structure of Franco-Huron relations in the first half of the <text:a xlink:type="simple" xlink:href="https://sonja-roschy.de/doku.php/wiki/reisegenerationen#ab_dem_17._jahrhundert" text:style-name="Internet_20_link" text:visited-style-name="Visited_20_Internet_20_Link">17th</text:a> century</text:p>
            </text:list-item>
            <text:list-item>
              <text:p text:style-name="List_20_1_Content"> Rae Flory, David Grant Smith<text:line-break/>Bahian merchants and planters in the  half of the <text:a xlink:type="simple" xlink:href="https://sonja-roschy.de/doku.php/wiki/reisegenerationen#ab_dem_17._jahrhundert" text:style-name="Internet_20_link" text:visited-style-name="Visited_20_Internet_20_Link">17th</text:a>and early <text:a xlink:type="simple" xlink:href="https://sonja-roschy.de/doku.php/wiki/reisegenerationen#18._jahrhundert" text:style-name="Internet_20_link" text:visited-style-name="Visited_20_Internet_20_Link">18th</text:a> centuries</text:p>
            </text:list-item>
            <text:list-item>
              <text:p text:style-name="List_20_1_Content"> Daniel H. Usner Jr.<text:line-break/>American Indians on the cotton <text:a xlink:type="simple" xlink:href="https://sonja-roschy.de/doku.php/wiki/frontier" text:style-name="Internet_20_link" text:visited-style-name="Visited_20_Internet_20_Link">frontier</text:a>: changing economic relations with citizens and slaves in the Mississippi <text:a xlink:type="simple" xlink:href="https://sonja-roschy.de/doku.php/wiki/territorien" text:style-name="Internet_20_link" text:visited-style-name="Visited_20_Internet_20_Link">territory</text:a></text:p>
            </text:list-item>
          </text:list>
        </text:list-item>
        <text:list-item>
          <text:p text:style-name="List_20_1_Content"> <text:span text:style-name="Source_20_Text">James D. Tracy</text:span> (Hg.)<text:line-break/><text:span text:style-name="Emphasis">The Rise of Merchant Empires: Long-Distance Trade in the Early Modern World, 1350–1750</text:span><text:line-break/>IX, 442 S. 8 Tafeln, Karten. Cambridge and New York 1990: Cambridge University Press. <text:a xlink:type="simple" xlink:href="https://catdir.loc.gov/catdir/toc/cam031/89028105.html" text:style-name="Internet_20_link" text:visited-style-name="Visited_20_Internet_20_Link">Inhalt</text:a>. Behandelt werden:</text:p>
          <text:list text:style-name="List_20_1">
            <text:list-item>
              <text:p text:style-name="List_20_1_Content"> Handel in den iberischen Imperien 1450-1740 </text:p>
            </text:list-item>
            <text:list-item>
              <text:p text:style-name="List_20_1_Content"> Fernhandel von England und den Niederlanden vor 1750</text:p>
            </text:list-item>
            <text:list-item>
              <text:p text:style-name="List_20_1_Content"> Frankreich, die Antillen und Europa im 17. und 18. Jahrhundert</text:p>
            </text:list-item>
            <text:list-item>
              <text:p text:style-name="List_20_1_Content"> Kaufmännische Gesellschaften 1350-1750</text:p>
            </text:list-item>
            <text:list-item>
              <text:p text:style-name="List_20_1_Content"> transatlantischer Sklavenhandel im 18. Jahrhundert</text:p>
            </text:list-item>
            <text:list-item>
              <text:p text:style-name="List_20_1_Content"> Transsahara-Karawanenhandel 1500-1800</text:p>
            </text:list-item>
            <text:list-item>
              <text:p text:style-name="List_20_1_Content"> zentralasiatischer  Karawanenhande</text:p>
            </text:list-item>
            <text:list-item>
              <text:p text:style-name="List_20_1_Content"> Kaufmännische Gesellschaften im vorkolonialen Indien</text:p>
            </text:list-item>
            <text:list-item>
              <text:p text:style-name="List_20_1_Content"> die Hokkien im chinesischen Meer</text:p>
            </text:list-item>
          </text:list>
        </text:list-item>
        <text:list-item>
          <text:p text:style-name="List_20_1_Content_Last"> <text:span text:style-name="Source_20_Text">Yokkaichi, Yasuhiro</text:span><text:line-break/><text:span text:style-name="Emphasis">The Maritime and Continental Networks of Kīsh Merchants under Mongol Rule: The Role of the <text:a xlink:type="simple" xlink:href="https://sonja-roschy.de/doku.php/wiki/indik" text:style-name="Internet_20_link" text:visited-style-name="Visited_20_Internet_20_Link">Indian Ocean</text:a>, Fārs and Iraq.</text:span><text:line-break/>Journal of the Economic and Social History of the Orient 62.2-3 (2019) 428–63. <text:a xlink:type="simple" xlink:href="https://www.jstor.org/stable/26673136" text:style-name="Internet_20_link" text:visited-style-name="Visited_20_Internet_20_Link">Online</text:a> .</text:p>
        </text:list-item>
      </text:list>
      <text:h text:style-name="Heading_20_2" text:outline-level="2"><text:bookmark-start text:name="__RefHeading___fahrtgenossenschaften_hansen_im_raum_von_ostee_und_nordsee_3"/><text:bookmark-start text:name="fahrtgenossenschaften_hansen_im_raum_von_ostee_und_nordsee"/>Fahrtgenossenschaften (Hansen) im Raum von Ostee und Nordsee<text:bookmark-end text:name="__RefHeading___fahrtgenossenschaften_hansen_im_raum_von_ostee_und_nordsee_3"/><text:bookmark-end text:name="fahrtgenossenschaften_hansen_im_raum_von_ostee_und_nordsee"/></text:h>
      <text:p text:style-name="Text_20_body">Unter Hanse wird heute vorwiegend der Zusammenschluss von Handelsstädten ab dem <text:a xlink:type="simple" xlink:href="https://sonja-roschy.de/doku.php/wiki/reisegenerationen#ab_dem_12._jahrhundert" text:style-name="Internet_20_link" text:visited-style-name="Visited_20_Internet_20_Link">13. Jahrhundert</text:a> verstanden, deren System den Raum von heute 25 europäischen Ländern verband.</text:p>
      <text:p text:style-name="Text_20_body">Älter ist jedoch die Hanse (auch: Hansen, Heinsen) als eine Fahrtgenossenschaft von Fernhändlern, die mit ortsfesten Gilden verbunden, jedoch von diesen verschieden war, indem die Beteiligten ursprünglich einen zeitlich befristeten Zusammenschluss für eine <text:a xlink:type="simple" xlink:href="https://sonja-roschy.de/doku.php/wiki/fahrt" text:style-name="Internet_20_link" text:visited-style-name="Visited_20_Internet_20_Link">Fahrt</text:a> bildeten. Ein Vorbild lässt sich in den germanischen <text:span text:style-name="Emphasis">fara</text:span> finden, wobei deren <text:span text:style-name="Emphasis">faramanni</text:span> durch Sippenzugehörigkeit verbunden waren. Bedeutungsgleich sind althochdeutsches <text:span text:style-name="Emphasis">hansa</text:span> ‘Kriegerschar, Gefolge’ (9. Jh.), altenglisches <text:span text:style-name="Emphasis">hōs</text:span> ‘Gefolge, Gemeinschaft’ und gotisches <text:span text:style-name="Emphasis">hansa</text:span> ‘Schar, Kohorte, Menge', etymologisch möglicherweise abgeleitet aus germ. <text:span text:style-name="Emphasis">*hans(s)ō</text:span> 'das Zusammenfassen' und darüber mit 'Hand' verwandt <text:note text:id="ftn0" text:note-class="footnote"><text:note-citation text:label="1)">1)</text:note-citation><text:note-body><text:a xlink:type="simple" xlink:href="https://www.dwds.de/wb/HanseHanse" text:style-name="Internet_20_link" text:visited-style-name="Visited_20_Internet_20_Link">https://www.dwds.de/wb/HanseHanse</text:a><text:p text:style-name="Text_20_body">, bereitgestellt durch das Digitale Wörterbuch der deutschen Sprache, abgerufen am 26.08.2023</text:p></text:note-body></text:note>. Solche Zusammenschlüsse (lat. Societas, engl. trade companies) heißen im Niederdeutschen des <text:a xlink:type="simple" xlink:href="https://sonja-roschy.de/doku.php/wiki/unterwegs_im_13._jahrhundert" text:style-name="Internet_20_link" text:visited-style-name="Visited_20_Internet_20_Link">13. Jahrhunderts</text:a> auch kumpenye, maatscap, selscop, wedderlegginge. </text:p>
      <text:p text:style-name="Text_20_body">1335 findet sich in Stendal die <text:span text:style-name="Emphasis">gulda navigantium</text:span> (gulda severen, id est navigancium) als mobile Schiffergilde zuerst neben der ortsfesten <text:span text:style-name="Emphasis">gulda mercatorum</text:span>, während sie später in derselben aufging. Die ältesten bekannten Vorläufer finden sich seit dem <text:a xlink:type="simple" xlink:href="https://sonja-roschy.de/doku.php/wiki/reisegenerationen#ab_dem_8._jahrhundert" text:style-name="Internet_20_link" text:visited-style-name="Visited_20_Internet_20_Link">8.</text:a>/<text:a xlink:type="simple" xlink:href="https://sonja-roschy.de/doku.php/wiki/reisegenerationen#9._und_10._jahrhundert" text:style-name="Internet_20_link" text:visited-style-name="Visited_20_Internet_20_Link">9.</text:a> Jahrhundert in Schutzgilden in Nordwesteuropa und England mit dem Zweck, sich bei Schiffbruch, Piraterie und in anderen Notsituationen gegenseitig zu helfen. In Valenciennes finden sich in der Mitte des <text:a xlink:type="simple" xlink:href="https://sonja-roschy.de/doku.php/wiki/reisegenerationen#seit_dem_11._jahrhundert" text:style-name="Internet_20_link" text:visited-style-name="Visited_20_Internet_20_Link">11. Jahrhunderts</text:a> die »<text:span text:style-name="Emphasis">hanseurs</text:span>«.<text:a xlink:type="simple" xlink:href="https://journals.ub.uni-heidelberg.de/index.php/vuf/article/view/15772" text:style-name="Internet_20_link" text:visited-style-name="Visited_20_Internet_20_Link">Online</text:a></text:p>
      <text:list text:style-name="List_20_1" text:continue-numbering="false">
        <text:list-item>
          <text:p text:style-name="LastListParagraph_List_20_1_Content_First"> <text:span text:style-name="Strong_20_Emphasis">2023</text:span> <text:span text:style-name="Emphasis">Immer weiter. Die Hanse im Nordatlantik.</text:span><text:line-break/>Ausstellung im Deutschen Schifffahrtsmuseum (DSM)/ Leibniz-Institut für Maritime Geschichte vom 24. März 2023 bis 2024.</text:p>
        </text:list-item>
      </text:list>
      <text:list text:style-name="List_20_1" text:continue-numbering="false">
        <text:list-item>
          <text:p text:style-name="List_20_1_Content_First"> <text:span text:style-name="Source_20_Text">Tobias Boestad</text:span><text:line-break/><text:span text:style-name="Emphasis">Merchants and <text:a xlink:type="simple" xlink:href="https://sonja-roschy.de/doku.php/wiki/gast" text:style-name="Internet_20_link" text:visited-style-name="Visited_20_Internet_20_Link">Guests</text:a>: Laws and Conditions of Baltic Trade Hospitality, Twelfth–Fourteenth Centuries.</text:span><text:line-break/>S. 85–  in: Nauman, S., Jezierski, W., Reimann, C., Runefelt, L. (Hg.): Baltic Hospitality from the Middle Ages to the Twentieth Century. Palgrave Studies in Migration History. Palgrave Macmillan, Cham 2022. <text:a xlink:type="simple" xlink:href="https://doi.org/10.1007/978-3-030-98527-1_4" text:style-name="Internet_20_link" text:visited-style-name="Visited_20_Internet_20_Link">DOI</text:a> </text:p>
        </text:list-item>
        <text:list-item>
          <text:p text:style-name="List_20_1_Content"> <text:span text:style-name="Source_20_Text">Henning, R.</text:span><text:line-break/><text:span text:style-name="Emphasis">Die germanische <text:a xlink:type="simple" xlink:href="https://sonja-roschy.de/doku.php/wiki/fahrt" text:style-name="Internet_20_link" text:visited-style-name="Visited_20_Internet_20_Link">fara</text:a> und die faramanni.</text:span><text:line-break/>Zeitschrift für deutsches Altertum und deutsche Literatur, 36 (1892) 316–326. <text:a xlink:type="simple" xlink:href="https://www.jstor.org/stable/20650943" text:style-name="Internet_20_link" text:visited-style-name="Visited_20_Internet_20_Link">Online</text:a></text:p>
        </text:list-item>
        <text:list-item>
          <text:p text:style-name="List_20_1_Content"> <text:span text:style-name="Source_20_Text">Irsigler, Franz</text:span><text:line-break/><text:span text:style-name="Emphasis">Fernhandel, Märkte und Messen in vor-und frühhansischer Zeit.</text:span><text:line-break/>S. 23-33 in: Die Hanse. Lebenswirklichkeit und Mythos. Lübeck 1999: Schmidt Römild.</text:p>
        </text:list-item>
        <text:list-item>
          <text:p text:style-name="List_20_1_Content"> <text:span text:style-name="Source_20_Text">Irsigler, Franz</text:span><text:line-break/><text:span text:style-name="Emphasis">Zur Problematik der Gilde-und Zunftterminologie.</text:span><text:line-break/>S. 53-70 in: Gilden und Zünfte (=Vorträge und Forschungen 29) 1985. <text:a xlink:type="simple" xlink:href="https://doi.org/10.11588/vuf.1985.0.15772" text:style-name="Internet_20_link" text:visited-style-name="Visited_20_Internet_20_Link">DOI</text:a> </text:p>
        </text:list-item>
        <text:list-item>
          <text:p text:style-name="List_20_1_Content"> <text:span text:style-name="Source_20_Text">Kattinger. Detlef</text:span><text:line-break/><text:span text:style-name="Emphasis">Die Gotländische Genossenschaft: der frühhansisch-gotländische Handel in Nord- und Westeuropa.</text:span><text:line-break/>(=Quellen und Darstellungen zur hansischen Geschichte, N.F., 47) X, 529 S. Köln 1999: Böhlau.</text:p>
        </text:list-item>
        <text:list-item>
          <text:p text:style-name="List_20_1_Content"> <text:span text:style-name="Source_20_Text">Kleinschmidt, Christian</text:span><text:line-break/><text:span text:style-name="Emphasis">Zwischen Eigeninitiative, Vergemeinschaftung und herrschaftlich-staatlichem Schutz. Aushandlungsprozesse kaufmännischer Sicherheit vom Frühmittelalter bis ins <text:a xlink:type="simple" xlink:href="https://sonja-roschy.de/doku.php/wiki/reisegenerationen#20._jahrhundert" text:style-name="Internet_20_link" text:visited-style-name="Visited_20_Internet_20_Link">20. Jahrhundert</text:a>.</text:span><text:line-break/>S. 197-210 in: Sicherheitsakteure. Baden-Baden 2018: Nomos.</text:p>
        </text:list-item>
        <text:list-item>
          <text:p text:style-name="List_20_1_Content"> <text:span text:style-name="Source_20_Text">Rasa Mažeika</text:span><text:line-break/><text:span text:style-name="Emphasis">Of cabbages and knights: trade and trade treaties with the infidel on the northern <text:a xlink:type="simple" xlink:href="https://sonja-roschy.de/doku.php/wiki/frontier" text:style-name="Internet_20_link" text:visited-style-name="Visited_20_Internet_20_Link">frontier</text:a>, 1200–1390</text:span>.<text:line-break/>Journal of Medieval History, 20.1 (1994) 63-76, <text:a xlink:type="simple" xlink:href="https://doi.org/10.1016/0304-4181(93)00740-F" text:style-name="Internet_20_link" text:visited-style-name="Visited_20_Internet_20_Link">DOI</text:a><text:line-break/>Über das Wechselspiel zwischen den heidnischen Litauern und dem Deutschen Orden, die gleichzeitig Handel und Krieg mit- und gegeneinander führten.</text:p>
        </text:list-item>
        <text:list-item>
          <text:p text:style-name="List_20_1_Content">  <text:span text:style-name="Source_20_Text">Meier, Harri</text:span><text:line-break/><text:span text:style-name="Emphasis">Zur Geschichte der hansischen Spanien- und Portugalfahrt bis zu den spanisch-amerikanischen Unabhängigkeitskriegen.</text:span><text:line-break/>Ibero-amerikanische Studien 5 (1937) 93-152</text:p>
        </text:list-item>
        <text:list-item>
          <text:p text:style-name="List_20_1_Content"> <text:span text:style-name="Source_20_Text">Müller-Boysen, Carsten</text:span><text:line-break/><text:span text:style-name="Emphasis">‘Félagi, mötunautr, háseti‘ und ‘gildbrothær‘: Die Spuren genossenschaftlicher Organisationsformen unter Kaufleuten im frühmittelalterlichen Skandinavien.</text:span> S. 13–26 in: Nils Jörn, Detlef Kattinger‚ Horst Wernicke (Hg.): Genossenschaftliche Strukturen in der Hanse. Köln 1999: Böhlau.<text:line-break/>Félagi ' Partner', '<text:a xlink:type="simple" xlink:href="https://skaldic.abdn.ac.uk/m.php?p=onwword&amp;i=58021" text:style-name="Internet_20_link" text:visited-style-name="Visited_20_Internet_20_Link">mötunautr</text:a> 'Tischgenosse', háseti 'Matrose'</text:p>
        </text:list-item>
        <text:list-item>
          <text:p text:style-name="List_20_1_Content"> <text:span text:style-name="Source_20_Text">Max Pappenheim</text:span><text:line-break/><text:span text:style-name="Emphasis">Die altdänischen Schutzgilden, ein Beitrag zur Rechtsgeschichte der germanischen Genossenschaft.</text:span><text:line-break/>(=Habilitationsschrift ) IX, 516 S. Breslau 1885: W. Koebner. <text:a xlink:type="simple" xlink:href="https://www.kb.dk/e-mat/dod/130021925145-color.pdf" text:style-name="Internet_20_link" text:visited-style-name="Visited_20_Internet_20_Link">Online</text:a></text:p>
        </text:list-item>
        <text:list-item>
          <text:p text:style-name="List_20_1_Content"> <text:span text:style-name="Source_20_Text">Radtke, Christian</text:span><text:line-break/><text:span text:style-name="Emphasis">Auf der Suche nach den Anfängen einer Fernhändlergilde in Haithabu und Schleswig. Ein historischer Längsschnitt ca. 800 – ca. 1200</text:span><text:line-break/>S. 693–706 in: Interaktion ohne Grenzen. Beispiele archäologischer Forschungen am Beginn des 21. Jahrhunderts 2, 2017.</text:p>
        </text:list-item>
        <text:list-item>
          <text:p text:style-name="List_20_1_Content"> <text:span text:style-name="Source_20_Text">Maria Seier</text:span><text:line-break/><text:span text:style-name="Emphasis">Ehre auf <text:a xlink:type="simple" xlink:href="https://sonja-roschy.de/doku.php/wiki/reisen" text:style-name="Internet_20_link" text:visited-style-name="Visited_20_Internet_20_Link">Reisen</text:a>. die Hansetage an der Wende zum <text:a xlink:type="simple" xlink:href="https://sonja-roschy.de/doku.php/wiki/reisegenerationen#ab_dem_16._jahrhundert" text:style-name="Internet_20_link" text:visited-style-name="Visited_20_Internet_20_Link">16. Jahrhundert</text:a> als Schauplatz für Rang und Ansehen der Hanse(städte)</text:span>.<text:line-break/>FernUniversität Hagen (=Kieler Werkstücke E, 14) 148 S. Frankfurt am Main 2017: Peter Lang <text:a xlink:type="simple" xlink:href="https://d-nb.info/1124927565/04" text:style-name="Internet_20_link" text:visited-style-name="Visited_20_Internet_20_Link">Inhalt</text:a> </text:p>
        </text:list-item>
        <text:list-item>
          <text:p text:style-name="List_20_1_Content"> <text:span text:style-name="Source_20_Text">W. Stein</text:span><text:line-break/><text:span text:style-name="Emphasis">Die Hansebruderschaft der Kölner Englandfahrer und ihr Statut vom Jahre 1324</text:span>.<text:line-break/>Hansische Geschichtsblätter 24 (1908) 197–240</text:p>
        </text:list-item>
        <text:list-item>
          <text:p text:style-name="List_20_1_Content"> <text:span text:style-name="Source_20_Text">Weczerka, Hugo</text:span><text:line-break/><text:span text:style-name="Emphasis">Les <text:a xlink:type="simple" xlink:href="https://sonja-roschy.de/doku.php/wiki/routen" text:style-name="Internet_20_link" text:visited-style-name="Visited_20_Internet_20_Link">routes</text:a> terrestres de la Hanse.</text:span><text:line-break/>S. 85-105 in: L'homme et la route en Europe occidentale au Moyen Âge. Deuxième journées internationales d'histoire, 20-22 septembre 1980. Auch 1982</text:p>
        </text:list-item>
        <text:list-item>
          <text:p text:style-name="List_20_1_Content"> <text:span text:style-name="Source_20_Text">Werveke, Hans van</text:span> (Hg.)<text:line-break/>Verspriede opstellen over economische en sociale geschiedenis van de Middeleeuwen. (=Miscellanea Mediaevalia ) XLIII, 402 S. Gent 1968. <text:a xlink:type="simple" xlink:href="http://opac.regesta-imperii.de/lang_de/anzeige.php?sammelwerk=Miscellanea+Mediaevalia+verspriede+opstellen+over+economische+en+sociale+geschiedenis" text:style-name="Internet_20_link" text:visited-style-name="Visited_20_Internet_20_Link">Inhalt</text:a>. Darin u.a.:</text:p>
          <text:list text:style-name="List_20_1">
            <text:list-item>
              <text:p text:style-name="List_20_1_Content"> Hans Van Werveke<text:line-break/>»Hansa« in Vlaanderen en angrenzende gebieden. (zuerst: 42 S. Brugge 1953: De Tempel.)</text:p>
            </text:list-item>
            <text:list-item>
              <text:p text:style-name="List_20_1_Content"> Hans Van Werveke<text:line-break/>Das Wesen der flandrischen Hansen (zuerst 1958)</text:p>
            </text:list-item>
          </text:list>
        </text:list-item>
        <text:list-item>
          <text:p text:style-name="List_20_1_Content_Last"> <text:span text:style-name="Source_20_Text">C. Wyffels</text:span><text:line-break/><text:span text:style-name="Emphasis">De Vlaamse Hanze van London op het einde van de <text:a xlink:type="simple" xlink:href="https://sonja-roschy.de/doku.php/wiki/reisegenerationen#ab_dem_12._jahrhundert" text:style-name="Internet_20_link" text:visited-style-name="Visited_20_Internet_20_Link">XIIIe eeuw</text:a>.</text:span><text:line-break/>Handelingen van het Genootschap voor Geschiedenis gesticht onder de benaming Société d'Emulation te Brugge. Driemaandelijks Tijdschrift voor de Studie van Geschiedenis en Oudheden van Vlaa, 47 (1960) 5-30</text:p>
        </text:list-item>
      </text:list>
      <text:h text:style-name="Heading_20_2" text:outline-level="2"><text:bookmark-start text:name="__RefHeading___die_hokkien_aus_fujian_im_chinesischen_meer_4"/><text:bookmark-start text:name="die_hokkien_aus_fujian_im_chinesischen_meer"/>Die Hokkien aus Fujian im Chinesischen Meer<text:bookmark-end text:name="__RefHeading___die_hokkien_aus_fujian_im_chinesischen_meer_4"/><text:bookmark-end text:name="die_hokkien_aus_fujian_im_chinesischen_meer"/></text:h>
      <text:list text:style-name="List_20_1" text:continue-numbering="false">
        <text:list-item>
          <text:p text:style-name="List_20_1_Content_First"> <text:span text:style-name="Source_20_Text">Chin, J. K.</text:span><text:line-break/><text:span text:style-name="Emphasis">Junk Trade, Businesss <text:a xlink:type="simple" xlink:href="https://sonja-roschy.de/doku.php/wiki/netz" text:style-name="Internet_20_link" text:visited-style-name="Visited_20_Internet_20_Link">Networks</text:a> and Sojourning Communities.<text:line-break/>Hokkien Merchants in Early Maritime Asia.</text:span><text:line-break/>Journal of Chinese Overseas, 6.2 (2010) 157-215. <text:a xlink:type="simple" xlink:href="https://doi.org/10.1163/179325410X526104" text:style-name="Internet_20_link" text:visited-style-name="Visited_20_Internet_20_Link">DOI</text:a></text:p>
        </text:list-item>
        <text:list-item>
          <text:p text:style-name="List_20_1_Content"> <text:span text:style-name="Source_20_Text">Chen Dasheng</text:span>, <text:span text:style-name="Source_20_Text">Denys Lombard</text:span><text:line-break/><text:span text:style-name="Emphasis">Foreign Merchants in Maritime Trade in Quanzhou (‘Zaitun’): <text:a xlink:type="simple" xlink:href="https://sonja-roschy.de/doku.php/wiki/unterwegs_im_13._jahrhundert" text:style-name="Internet_20_link" text:visited-style-name="Visited_20_Internet_20_Link">Thirteenth</text:a> and <text:a xlink:type="simple" xlink:href="https://sonja-roschy.de/doku.php/wiki/unterwegs_im_14._jahrhundert" text:style-name="Internet_20_link" text:visited-style-name="Visited_20_Internet_20_Link">Fourteenth</text:a> Centuries.</text:span><text:line-break/>S. 19–24 in: Denys Lombard, Jean Aubin (Hg.): Asian Merchants and Businessmen in the Indian Ocean and the China Sea. Oxford 2000: Oxford University Press.</text:p>
        </text:list-item>
        <text:list-item>
          <text:p text:style-name="List_20_1_Content"> <text:span text:style-name="Source_20_Text">Wang Gungwu</text:span><text:line-break/><text:span text:style-name="Emphasis">Merchants without Empire: The Hokkien Sojourning Communities.</text:span><text:line-break/>S. 400–421 in: James D. Tracy (Hg.): The Rise of Merchant Empires. Long Distance-Trade in the Early Modern World, 1350–1750. Cambridge 1990: Cambridge University Press.</text:p>
        </text:list-item>
        <text:list-item>
          <text:p text:style-name="List_20_1_Content"> <text:span text:style-name="Source_20_Text">Wang Gungwu</text:span><text:line-break/><text:span text:style-name="Emphasis">The Nanhai Trade: Early Chinese Trade in the South China Sea.</text:span><text:line-break/>Singapore 2003: Eastern Universities.</text:p>
        </text:list-item>
        <text:list-item>
          <text:p text:style-name="List_20_1_Content"> <text:span text:style-name="Source_20_Text">Pearson, Richard</text:span>, <text:span text:style-name="Source_20_Text">Li Min</text:span>, <text:span text:style-name="Source_20_Text">Li Guo</text:span><text:line-break/><text:span text:style-name="Emphasis">Port, City, and <text:a xlink:type="simple" xlink:href="https://sonja-roschy.de/doku.php/wiki/hinterland" text:style-name="Internet_20_link" text:visited-style-name="Visited_20_Internet_20_Link">Hinterlands</text:a>: Archaeological Perspectives on Quanzhou and its Overseas Trade.</text:span><text:line-break/>S. 177–235 in: Angela Schottenhammer (Hg.): The Emporium of the World: Maritime Quanzhou, 1000–1400. Leiden 2001: Brill.</text:p>
        </text:list-item>
        <text:list-item>
          <text:p text:style-name="List_20_1_Content"> <text:span text:style-name="Source_20_Text">Ptak, Roderich</text:span><text:line-break/><text:span text:style-name="Emphasis">Merchants and Maximization: Notes on Chinese and Portuguese Entrepreneurship in Maritime Asia, c. 1350–1600.</text:span><text:line-break/>In: Karl Anton Sprengard, Roderich Ptak (Hg.): Maritime Asia: Profit Maximization, Ethics and Trade Structure, c. 1300–1800. Wiesbaden 1994: Harrassowitz.</text:p>
        </text:list-item>
        <text:list-item>
          <text:p text:style-name="List_20_1_Content"> <text:span text:style-name="Source_20_Text">Ptak, Roderich</text:span><text:line-break/><text:span text:style-name="Emphasis">Ming Maritime Trade to Southeast Asia, 1368–1567: Visions of a ‘System.’</text:span><text:line-break/>S. 157–191 in: Claude Guillot, Denys Lombard, Roderich Ptak (Hg.): From the Mediterranean to the China Sea: Miscellaneous Notes. Wiesbaden 1998: Harrassowitz.</text:p>
        </text:list-item>
        <text:list-item>
          <text:p text:style-name="List_20_1_Content"> <text:span text:style-name="Source_20_Text">Ptak, Roderich</text:span><text:line-break/><text:span text:style-name="Emphasis">China’s Seaborne Trade with South and Southeast Asia (1200–1750).</text:span><text:line-break/>Aldershot 1999: Ashgate.</text:p>
        </text:list-item>
        <text:list-item>
          <text:p text:style-name="List_20_1_Content"> <text:span text:style-name="Source_20_Text">Salmon, Claudine</text:span><text:line-break/><text:span text:style-name="Emphasis">Contact languages on the South China Sea and beyond (15th–18th centuries)</text:span><text:line-break/>Asian Culture 43 (2019) 20-43.<text:line-break/>Es gab eine <text:a xlink:type="simple" xlink:href="https://sonja-roschy.de/doku.php/wiki/lingua_franca" text:style-name="Internet_20_link" text:visited-style-name="Visited_20_Internet_20_Link">lingua franca</text:a> in Südostaien und dem Chinesischen mit Einflüssen des Portugiesischen und des Hokkien auf das Malayische. Die Autorin analysiert Begriffe, Glossarien, Wortlisten aus den ältesten Reiseberichten. <text:span text:style-name="Emphasis">Kiwi</text:span> (Hokkien: kheh ui) bezeichnet den Fahrenden Händler (auch: 'supercargo', 'broker') und beschreibt die Konditionen seiner Reise (S.30).</text:p>
        </text:list-item>
        <text:list-item>
          <text:p text:style-name="List_20_1_Content_Last"> <text:span text:style-name="Source_20_Text">Wheatley, Paul</text:span><text:line-break/><text:span text:style-name="Emphasis">Geographical Notes on some communities involved in Sung Maritime Trade.</text:span><text:line-break/>Journal of the Malayan Branch of the Royal Asiatic Society 32.2 (1961) 5–140.</text:p>
        </text:list-item>
      </text:list>
      <text:h text:style-name="Heading_20_2" text:outline-level="2"><text:bookmark-start text:name="__RefHeading___karimi_und_der_seehandel_im_indischen_ozean_5"/><text:bookmark-start text:name="karimi_und_der_seehandel_im_indischen_ozean"/>Karimi und der Seehandel im Indischen Ozean<text:bookmark-end text:name="__RefHeading___karimi_und_der_seehandel_im_indischen_ozean_5"/><text:bookmark-end text:name="karimi_und_der_seehandel_im_indischen_ozean"/></text:h>
      <text:list text:style-name="List_20_1" text:continue-numbering="false">
        <text:list-item>
          <text:p text:style-name="List_20_1_Content_First"> <text:span text:style-name="Strong_20_Emphasis">Karimi</text:span> von Ägypten aus im Raum des Indischen Ozeans<text:line-break/><text:span text:style-name="Source_20_Text">Sultan Barsbay</text:span> (1369–1438) begründete in Kairo das Gewürzhandelmonopol, das von der Karimiya-Gruppe dominiert wurde.</text:p>
          <text:list text:style-name="List_20_1">
            <text:list-item>
              <text:p text:style-name="List_20_1_Content"> <text:span text:style-name="Source_20_Text">Ashtor, E.</text:span><text:line-break/>The Kārimı Merchants.<text:line-break/>Journal of the Royal Asiatic Society 88.1-2 (1956) 45–56. <text:a xlink:type="simple" xlink:href="https://doi.org/10.1017/S0035869X00114455" text:style-name="Internet_20_link" text:visited-style-name="Visited_20_Internet_20_Link">DOI</text:a> <text:a xlink:type="simple" xlink:href="https://www.jstor.org/stable/25222787" text:style-name="Internet_20_link" text:visited-style-name="Visited_20_Internet_20_Link">Online</text:a><text:line-break/>Der Autor zieht seine Informationen aus der bis dato unveröffentlichten Chronik <text:span text:style-name="Emphasis">Inbā' al-ghumr bi-abnā al-'umr</text:span> von <text:span text:style-name="Source_20_Text">Ibn Ḥajar al-'Asqalānī</text:span> (gest. 1449), MS. Konstantinopel, Yeni Cami 814, sowie aus dem Werk <text:span text:style-name="Emphasis">ad-Ḍau' al-lāmi' fī a'yān al-qarn al-tāsi'</text:span> von <text:span text:style-name="Source_20_Text">al-Sakhāwī</text:span> (gest. 1497), Kairo, 1353-1355.</text:p>
            </text:list-item>
            <text:list-item>
              <text:p text:style-name="List_20_1_Content"> <text:span text:style-name="Source_20_Text">Chaffee, John</text:span><text:line-break/><text:span text:style-name="Emphasis">The Muslim Merchants of Premodern China: The History of a Maritime Asian Trade <text:a xlink:type="simple" xlink:href="https://sonja-roschy.de/doku.php/wiki/diaspora" text:style-name="Internet_20_link" text:visited-style-name="Visited_20_Internet_20_Link">Diaspora</text:a>, 750-1400.</text:span><text:line-break/>IX, 210 S. New York, NY 2018: Cambridge University Press</text:p>
            </text:list-item>
            <text:list-item>
              <text:p text:style-name="List_20_1_Content"> <text:span text:style-name="Source_20_Text">Walter Joseph Fischel</text:span><text:line-break/><text:span text:style-name="Emphasis">Über die Gruppe der Kārimī-Kaufleute. Ein Beitrag zur Geschichte des Orienthandels Ägyptens unter den Mameluken</text:span>.<text:line-break/>Analecta orientalia. Commentationes scientificae de rebus orientis antiqui, Roma: Pontificio Istituto Biblico, 14.1 (1937)</text:p>
            </text:list-item>
            <text:list-item>
              <text:p text:style-name="List_20_1_Content"> <text:span text:style-name="Source_20_Text">Goitein, S. D.</text:span><text:line-break/><text:span text:style-name="Emphasis">New Light on the Beginnings of the Kārim Merchants.</text:span><text:line-break/>Journal of the Economic and Social History of the Orient 1.2 (1958) 175–84. <text:a xlink:type="simple" xlink:href="https://doi.org/10.2307/3596014" text:style-name="Internet_20_link" text:visited-style-name="Visited_20_Internet_20_Link">DOI</text:a>.</text:p>
            </text:list-item>
            <text:list-item>
              <text:p text:style-name="List_20_1_Content"> <text:span text:style-name="Source_20_Text">Hall, Kenneth R.</text:span><text:line-break/><text:span text:style-name="Emphasis">Ports of Trade, Maritime Diasporas, and <text:a xlink:type="simple" xlink:href="https://sonja-roschy.de/doku.php/wiki/netz" text:style-name="Internet_20_link" text:visited-style-name="Visited_20_Internet_20_Link">Networks</text:a> of Trade and Cultural Integration in the Bay of Bengal Region of the Indian Ocean: c. 1300–1500.</text:span><text:line-break/>Journal of the Economic and Social History of the Orient 53.1-2 (2010) 109–145. <text:a xlink:type="simple" xlink:href="https://www.jstor.org/stable/25651214" text:style-name="Internet_20_link" text:visited-style-name="Visited_20_Internet_20_Link">Online</text:a>.<text:line-break/>Die Studie untersucht die Zugehörigkeit zu Handelsgemeinschaften und deren Beziehungen zu den regional vernetzten Handelshäfen mit den regionalen kulturellen und wirtschaftlichen Folgen vor der Eroberung der Molukken durch die Portugiesen 1511.</text:p>
            </text:list-item>
            <text:list-item>
              <text:p text:style-name="List_20_1_Content"> <text:span text:style-name="Source_20_Text">Subhi Yanni Labib</text:span><text:line-break/><text:span text:style-name="Emphasis">Die Karimiya-Kaufleute und der ägyptische Handel im Mittelalter</text:span>.<text:line-break/>Bulletin de la Société d'Etudes historiques et géographiques 4 (Mai 1952)</text:p>
            </text:list-item>
            <text:list-item>
              <text:p text:style-name="List_20_1_Content"> <text:span text:style-name="Source_20_Text">Subhi Yanni Labib</text:span><text:line-break/><text:span text:style-name="Emphasis">Les Marchands Karimis en <text:a xlink:type="simple" xlink:href="https://sonja-roschy.de/doku.php/wiki/orient" text:style-name="Internet_20_link" text:visited-style-name="Visited_20_Internet_20_Link">Orient</text:a> et sur l’Ocean Indien</text:span>.<text:line-break/>S. 209–214 in Michel Mollat (Hg.): Sociétés et Compagnies de Commerce en Orient et dans l’Océan Indien. SEVPEN, Paris, 1970. </text:p>
            </text:list-item>
            <text:list-item>
              <text:p text:style-name="List_20_1_Content"> <text:span text:style-name="Source_20_Text">Gaston Wiet</text:span><text:line-break/><text:span text:style-name="Emphasis">Les Marchands d'épices sous les sultans mamlouks.</text:span><text:line-break/>(=Cahiers d'histoire égyptienne, 7.2) 147 S. Le Caire, Cahiers d'histoire égyptienne, 1955.<text:line-break/>Der Autor findet den Namen des späteren Netzwerks (9. bis <text:a xlink:type="simple" xlink:href="https://sonja-roschy.de/doku.php/wiki/unterwegs_im_15._jahrhundert" text:style-name="Internet_20_link" text:visited-style-name="Visited_20_Internet_20_Link">15. Jahrhundert</text:a> nach Christus) in der Kaufmannsfamilie von <text:span text:style-name="Source_20_Text">Karim al-Yaman</text:span>, die den Handel zwischen Hedschas, Zentralasien, Takrur, Abessinien und insbesondere Indien aufbauten und die Waren an die Einzelhändler in den Souks (Mutasabbib) verkauften.</text:p>
            </text:list-item>
            <text:list-item>
              <text:p text:style-name="List_20_1_Content_Last"> <text:span text:style-name="Source_20_Text">Sato, Tsugitaka</text:span><text:line-break/><text:span text:style-name="Emphasis">Slave Traders and Kārimī Merchants during the Mamluk Period: A Comparative Study.</text:span><text:line-break/>Mamlūk Studies Review 10.1 (2006) 141–156 <text:a xlink:type="simple" xlink:href="https://doi.org/10.6082/M1125QSQ" text:style-name="Internet_20_link" text:visited-style-name="Visited_20_Internet_20_Link">DOI</text:a></text:p>
            </text:list-item>
          </text:list>
        </text:list-item>
      </text:list>
      <text:list text:style-name="List_20_1" text:continue-numbering="false">
        <text:list-item>
          <text:p text:style-name="LastListParagraph_List_20_1_Content_First"> <text:span text:style-name="Source_20_Text">Middleton, John</text:span><text:line-break/><text:span text:style-name="Emphasis">African Merchants of the Indian Ocean: Swahili of the East African Coast.</text:span><text:line-break/>XIV, 134  S. Long Grove, IL 2004: Waveland.</text:p>
        </text:list-item>
      </text:list>
      <text:h text:style-name="Heading_20_2" text:outline-level="2"><text:bookmark-start text:name="__RefHeading___ortogh_und_der_karawanenhandel_durch_zentralasien_6"/><text:bookmark-start text:name="ortogh_und_der_karawanenhandel_durch_zentralasien"/>Ortogh und der Karawanenhandel durch Zentralasien<text:bookmark-end text:name="__RefHeading___ortogh_und_der_karawanenhandel_durch_zentralasien_6"/><text:bookmark-end text:name="ortogh_und_der_karawanenhandel_durch_zentralasien"/></text:h>
      <text:p text:style-name="Text_20_body">Der <text:a xlink:type="simple" xlink:href="https://sonja-roschy.de/doku.php/wiki/karawane" text:style-name="Internet_20_link" text:visited-style-name="Visited_20_Internet_20_Link">Karawanen</text:a>handel zwischen <text:a xlink:type="simple" xlink:href="https://sonja-roschy.de/doku.php/wiki/europa" text:style-name="Internet_20_link" text:visited-style-name="Visited_20_Internet_20_Link">Europa</text:a>, <text:a xlink:type="simple" xlink:href="https://sonja-roschy.de/doku.php/wiki/begegnungen_mit_dem_nahen_osten" text:style-name="Internet_20_link" text:visited-style-name="Visited_20_Internet_20_Link">Nahem Osten</text:a> und China wuchs seit der Han-Dynastie (ab 206 BC), nahm seit der Songzeit (ab 960 n. Chr.) ab und belebte sich in der Mongolenzeit ab Mitte des <text:a xlink:type="simple" xlink:href="https://sonja-roschy.de/doku.php/wiki/reisegenerationen#ab_dem_12._jahrhundert" text:style-name="Internet_20_link" text:visited-style-name="Visited_20_Internet_20_Link">13. Jahrhunderts</text:a>, ging in der anschließenden Ming-Herrschaft ab 1368 zurück, bis er im <text:a xlink:type="simple" xlink:href="https://sonja-roschy.de/doku.php/wiki/reisegenerationen#ab_dem_17._jahrhundert" text:style-name="Internet_20_link" text:visited-style-name="Visited_20_Internet_20_Link">17. Jahrhundert</text:a> unbedeutend wurde.</text:p>
      <text:list text:style-name="List_20_1" text:continue-numbering="false">
        <text:list-item>
          <text:p text:style-name="LastListParagraph_List_20_1_Content_First"> <text:span text:style-name="Source_20_Text">Rossabi, Morris</text:span><text:line-break/><text:span text:style-name="Emphasis">The decline of the Central Asian Caravan Trade.</text:span> S. 351-370 in: James D. Tracy (Hg.): The Rise of Merchant Empires: Long-distance Trade in the EarlyModern World 1350–1750. Cambridge 1990: Cambridge University Press.</text:p>
        </text:list-item>
      </text:list>
      <text:list text:style-name="List_20_1" text:continue-numbering="false">
        <text:list-item>
          <text:p text:style-name="List_20_1_Content_First"> <text:span text:style-name="Strong_20_Emphasis">Ortogh</text:span>, ortoq, aus dem türk. ortaq 'Partner', mongol. ортог, pers. urtak, chin. wotuo 斡脱<text:line-break/><text:span text:style-name="Source_20_Text">Dschingis Khan</text:span> ließ Familienangehörige und Militärkommandanten Mittelsmänner für den Handel suchen, meist aus dem Raum Turkestan, meist muslimische Uiguren. 1268 gründete <text:span text:style-name="Source_20_Text">Kublai Khan</text:span> eine zentrale Verwaltung über die Ortogh, auch mit bankähnlichen Funktionen. Solche Handelspartnerschaften bestanden auch mit Kaufleuten aus Ost-, Zentral- und Westasien sowie <text:a xlink:type="simple" xlink:href="https://sonja-roschy.de/doku.php/wiki/europa" text:style-name="Internet_20_link" text:visited-style-name="Visited_20_Internet_20_Link">Europa</text:a>, wie etwa der Familie von <text:span text:style-name="Source_20_Text">Mattheo</text:span> und <text:span text:style-name="Source_20_Text">Marco Polo</text:span>. Nach dem Ende der chinesischen Mongolenherrschaft wurde das System in China bedeutungslos, in der Ming-Dynastie bezeichnete ortogh jeden Kaufmann.</text:p>
          <text:list text:style-name="List_20_1">
            <text:list-item>
              <text:p text:style-name="List_20_1_Content"> <text:span text:style-name="Source_20_Text">Allsen, Thomas T.</text:span><text:line-break/><text:span text:style-name="Emphasis">Mongolian Princes and their Merchant Partners.</text:span><text:line-break/>Asia Major 2 (1989) 83–126.</text:p>
            </text:list-item>
            <text:list-item>
              <text:p text:style-name="List_20_1_Content"> <text:span text:style-name="Source_20_Text">Biran, Michal</text:span><text:line-break/><text:span text:style-name="Emphasis">Culture and Cross-Cultural Contacts in the Chaghadaid Realm : 1220-1370 : Some Preliminary Notes.</text:span><text:line-break/>Chronica, január (2007) 26-43. </text:p>
            </text:list-item>
            <text:list-item>
              <text:p text:style-name="List_20_1_Content"> <text:span text:style-name="Source_20_Text">Chaffee, John W.</text:span><text:line-break/><text:span text:style-name="Emphasis">The Impact of the Song: Imperial Clan on the Overseas Trade of Quanzhou.</text:span><text:line-break/>S. 13–46 in: Angela Schottenhammer: The Emporium of the World: Maritime Quanzhou, 1000–1400. Leiden 2001: Brill.</text:p>
            </text:list-item>
            <text:list-item>
              <text:p text:style-name="List_20_1_Content"> <text:span text:style-name="Source_20_Text">Chen Dasheng</text:span>, <text:span text:style-name="Source_20_Text">Denys Lombard</text:span><text:line-break/><text:span text:style-name="Emphasis">Foreign Merchants in Maritime Trade in Quanzhou (‘Zaitun’): Thirteenth and Fourteenth Centuries.</text:span><text:line-break/>S. 19–24 in: <text:span text:style-name="Source_20_Text">Denys Lombard</text:span>, <text:span text:style-name="Source_20_Text">Jean Aubin</text:span> (Hg.): Asian Merchants and Businessmen in the Indian Ocean and the China Sea. Oxford 2000: Oxford University Press.</text:p>
            </text:list-item>
            <text:list-item>
              <text:p text:style-name="List_20_1_Content"> <text:span text:style-name="Source_20_Text">Endicott-West, Elizabeth</text:span><text:line-break/><text:span text:style-name="Emphasis">Merchants Associations in Yüan China: The Ortoγ.</text:span><text:line-break/>Asia Major 2 (1989) 127–154.</text:p>
            </text:list-item>
            <text:list-item>
              <text:p text:style-name="List_20_1_Content_Last"> <text:span text:style-name="Source_20_Text">Enkhbold, Enerelt</text:span><text:line-break/><text:span text:style-name="Emphasis">The role of the ortoq in the Mongol Empire in forming business partnerships.</text:span><text:line-break/>Central Asian Survey. 38.4 (2019) 531–547</text:p>
            </text:list-item>
          </text:list>
        </text:list-item>
      </text:list>
      <text:h text:style-name="Heading_20_2" text:outline-level="2"><text:bookmark-start text:name="__RefHeading___julfan_tradedas_handelsnetzwerk_der_armenischen_diaspora_7"/><text:bookmark-start text:name="julfan_tradedas_handelsnetzwerk_der_armenischen_diaspora"/>»Julfan Trade«: Das Handelsnetzwerk der armenischen Diaspora<text:bookmark-end text:name="__RefHeading___julfan_tradedas_handelsnetzwerk_der_armenischen_diaspora_7"/><text:bookmark-end text:name="julfan_tradedas_handelsnetzwerk_der_armenischen_diaspora"/></text:h>
      <text:p text:style-name="Text_20_body">Die Safawiden, eine aserbaidschanische Herrscherdynastie in Persien, verdrängte 1603 die Osmanen aus Aserbaidschan, Armenien und Georgien. <text:span text:style-name="Source_20_Text">Schah Abbas I.</text:span> siedelte tausende aserbaidschanischer Armenier aus Dscholfâ nach Isfahan um, in die Siedlung Neu-Julfa (armen. Djuła). Diese Armenier waren für ihre Fernhandelsbeziehungen bekannt. So wurde Julfa bis zum 19. Jahrhundert zum Zentrum für ein Handelsnetzwerk zwischen Indien und China, Skandinavien und dem Mittelmeer. Es umfasste die Karawanenroute von Narva nach Indien ebenso wie Schifffahrtsroute von Hormuz zu den Philippinen und verband damit das Russische Reich, das Osmanische Reich, das Safawidenreich, das Mogulreich Indien und die neu entstehenden Kolonialgebiete der Europäer am Indischen Ozean.</text:p>
      <text:list text:style-name="List_20_1" text:continue-numbering="false">
        <text:list-item>
          <text:p text:style-name="List_20_1_Content_First"> <text:span text:style-name="Source_20_Text">Sebouh David Aslanian </text:span><text:line-break/><text:span text:style-name="Emphasis">From the Indian Ocean to the Mediterranean : circulation and the global trade <text:a xlink:type="simple" xlink:href="https://sonja-roschy.de/doku.php/wiki/netz" text:style-name="Internet_20_link" text:visited-style-name="Visited_20_Internet_20_Link">networks</text:a> of Armenian merchants from New Julfa/Isfahan, 1605-1747</text:span><text:line-break/>Diss. 3 Bände. XI, 678 S. Columbia University 2007; (=California world history library, 17) XX, 363 S. Berkeley, CA 2011: University of California Press</text:p>
        </text:list-item>
        <text:list-item>
          <text:p text:style-name="List_20_1_Content"> <text:span text:style-name="Source_20_Text">Sebouh David Aslanian </text:span><text:line-break/><text:span text:style-name="Emphasis">“The salt in a merchant’s letter”: Business Correspondence and the Courier System.</text:span><text:line-break/>Kapitel 5, S. 86-120 in: From the Indian Ocean to the Mediterranean: The Global Trade Networks of Armenian Merchants from New Julfa, Berkeley 2011: University of California Press. <text:a xlink:type="simple" xlink:href="https://doi.org/10.1525/9780520947573-009" text:style-name="Internet_20_link" text:visited-style-name="Visited_20_Internet_20_Link">DOI</text:a></text:p>
        </text:list-item>
        <text:list-item>
          <text:p text:style-name="List_20_1_Content"> <text:span text:style-name="Source_20_Text">Lionel Caplan</text:span><text:line-break/><text:span text:style-name="Emphasis">Where Have All The Indo-Armenians Gone?</text:span><text:line-break/>International Journal of Anglo-Indian Studies IJAIS 12.2 (2012) 29-35 <text:a xlink:type="simple" xlink:href="https://international-journal-of-anglo-indian-studies.org/index.php/IJAIS/article/view/26" text:style-name="Internet_20_link" text:visited-style-name="Visited_20_Internet_20_Link">Online</text:a> </text:p>
        </text:list-item>
        <text:list-item>
          <text:p text:style-name="List_20_1_Content"> <text:span text:style-name="Source_20_Text">Fatma Jale Gül Çoruk</text:span><text:line-break/><text:span text:style-name="Emphasis">Indian Armenians from the Past to the Present</text:span><text:line-break/>Review of Armenian Studies, 48 (2023) 85-108 <text:a xlink:type="simple" xlink:href="https://dergipark.org.tr/en/download/article-file/3631991" text:style-name="Internet_20_link" text:visited-style-name="Visited_20_Internet_20_Link">Online</text:a></text:p>
        </text:list-item>
        <text:list-item>
          <text:p text:style-name="List_20_1_Content"> <text:span text:style-name="Source_20_Text">Ganjalyan, Tamara</text:span><text:line-break/><text:span text:style-name="Emphasis">Umkämpftes Monopol. Die Russlandroute im Netzwerk des armenischen Seidenhandels</text:span>\ (= Un monopole contesté. La route russe dans le réseau du commerce de la soie des marchands arméniens.<text:line-break/>=Contested Monopoly. The Russian Route in the <text:a xlink:type="simple" xlink:href="https://sonja-roschy.de/doku.php/wiki/netz" text:style-name="Internet_20_link" text:visited-style-name="Visited_20_Internet_20_Link">Network</text:a> of Armenian Silk Traders.<text:line-break/>=Оспариваемая монополия. русский путь в сети армянских шелковых путей.<text:line-break/>Revue de Synthèse, 139.1-2 (2018) 87-110. <text:a xlink:type="simple" xlink:href="https://doi.org/10.1163/19552343-13900006" text:style-name="Internet_20_link" text:visited-style-name="Visited_20_Internet_20_Link">DOI</text:a> </text:p>
        </text:list-item>
        <text:list-item>
          <text:p text:style-name="List_20_1_Content"> <text:span text:style-name="Source_20_Text">Johanson, Lars</text:span><text:line-break/><text:span text:style-name="Emphasis">Isfahan – Moscow – Uppsala. On Some Middle Azeri Manuscripts and the Stations Along Their Journey to Uppsala.</text:span><text:line-break/>S. 167–179 in: Turcologica Upsaliensia. Leiden 2020: Brill. <text:a xlink:type="simple" xlink:href="https://doi.org/10.1163/9789004435858_013" text:style-name="Internet_20_link" text:visited-style-name="Visited_20_Internet_20_Link">DOI</text:a></text:p>
        </text:list-item>
        <text:list-item>
          <text:p text:style-name="List_20_1_Content"> <text:span text:style-name="Source_20_Text">Richardson, Hugh E.</text:span><text:line-break/><text:span text:style-name="Emphasis">Armenians in India and Tibet.</text:span><text:line-break/>Journal of the Tibet Society, 1 (1981) 63-67. <text:a xlink:type="simple" xlink:href="https://www.repository.cam.ac.uk/bitstreams/8ec89f75-e972-4709-91c2-b3cc920914c3/download" text:style-name="Internet_20_link" text:visited-style-name="Visited_20_Internet_20_Link">Online</text:a></text:p>
        </text:list-item>
        <text:list-item>
          <text:p text:style-name="List_20_1_Content"> <text:span text:style-name="Source_20_Text">Shevchenko, Oleg K.</text:span><text:line-break/><text:span text:style-name="Emphasis">Armenia and Armenians on the Silk Road in the 17th Century (According to Travel Diaries of the French Merchant Jean-Baptiste Tavernier).</text:span><text:line-break/>Kitaêznavčì doslìdžennâ, 1 (2020) 115–124 <text:a xlink:type="simple" xlink:href="https://doi.org/10.15407/chinesest2020.01.115" text:style-name="Internet_20_link" text:visited-style-name="Visited_20_Internet_20_Link">DOI</text:a></text:p>
        </text:list-item>
        <text:list-item>
          <text:p text:style-name="List_20_1_Content"> <text:span text:style-name="Source_20_Text">Santanu Sengupta</text:span><text:line-break/><text:span text:style-name="Emphasis">Merchants and Merchant Networks in the Indian Ocean: The Armenians.</text:span><text:line-break/>Oxford Research Encyclopedia of Asian History. 2024. <text:a xlink:type="simple" xlink:href="https://doi.org/10.1093/acrefore/9780190277727.013.586" text:style-name="Internet_20_link" text:visited-style-name="Visited_20_Internet_20_Link">DOI</text:a></text:p>
        </text:list-item>
        <text:list-item>
          <text:p text:style-name="List_20_1_Content_Last"> <text:span text:style-name="Source_20_Text">Sona Tajiryan </text:span><text:line-break/><text:span text:style-name="Emphasis">The Early Modern Global Trade of Diamonds and Gems: An Armenian Family Firm on the Crossroads of Caravan and Maritime Trade (ca. 1670-1730)</text:span><text:line-break/>Diss. bei Sebouh D. Aslanian. XIII, 293 S. UCLA. ProQuest ID: Tajiryan_ucla_0031D_19210. Merritt ID: ark:/13030/m5rj9z4h. <text:a xlink:type="simple" xlink:href="https://escholarship.org/uc/item/97v772sd" text:style-name="Internet_20_link" text:visited-style-name="Visited_20_Internet_20_Link">Online</text:a> </text:p>
        </text:list-item>
      </text:list>
      <text:h text:style-name="Heading_20_2" text:outline-level="2"><text:bookmark-start text:name="__RefHeading___die_wangara_vom_niger_im_raum_der_transsahara-routen_8"/><text:bookmark-start text:name="die_wangara_vom_niger_im_raum_der_transsahara-routen"/>Die Wangara vom Niger im Raum der Transsahara-Routen<text:bookmark-end text:name="__RefHeading___die_wangara_vom_niger_im_raum_der_transsahara-routen_8"/><text:bookmark-end text:name="die_wangara_vom_niger_im_raum_der_transsahara-routen"/></text:h>
      <text:p text:style-name="Text_20_body">→ <text:a xlink:type="simple" xlink:href="https://sonja-roschy.de/doku.php/wiki/transsahara" text:style-name="Internet_20_link" text:visited-style-name="Visited_20_Internet_20_Link">Transsahara</text:a>, <text:a xlink:type="simple" xlink:href="https://sonja-roschy.de/doku.php/wiki/routen_in_afrika" text:style-name="Internet_20_link" text:visited-style-name="Visited_20_Internet_20_Link">Routen in Afrika</text:a>, <text:a xlink:type="simple" xlink:href="https://sonja-roschy.de/doku.php/wiki/karawane" text:style-name="Internet_20_link" text:visited-style-name="Visited_20_Internet_20_Link">Karawane</text:a>, </text:p>
      <text:p text:style-name="Text_20_body"><text:span text:style-name="Strong_20_Emphasis">Wangara</text:span> (= Wakore, Wankori, Ouankri, Wangarawa, Dyula, Jula, Jakhanke, Jalonke)<text:line-break/>Ursprünglich wurde damit eine Untergruppe der Soninke bezeichnet, davon übertragen auf eine Kaste von Fernhändlern mit Hauptsitz im malischen Dia. Sie dominierten den <text:a xlink:type="simple" xlink:href="https://sonja-roschy.de/doku.php/wiki/transsahara" text:style-name="Internet_20_link" text:visited-style-name="Visited_20_Internet_20_Link">Transsahara</text:a>- und Transsahel-Handel insbesondere mit Gold. Wangara bezeichnet auch das Land südlich von Timbuktu und Agadez (Bilad-Al-Sudan 'Land der Schwarzen' oder Bilad-Al-Tibr 'Goldland'). Beschrieben werden sie bereits von <text:span text:style-name="Source_20_Text">Al-Idrisi</text:span> (um 1100–1166), <text:span text:style-name="Source_20_Text">Al Bakri</text:span> (1014–1094), <text:span text:style-name="Source_20_Text">Ibn Battuta</text:span> (1304–1368?).</text:p>
      <text:list text:style-name="List_20_1" text:continue-numbering="false">
        <text:list-item>
          <text:p text:style-name="List_20_1_Content_First"> <text:span text:style-name="Source_20_Text">Mamadou Talla Mbaye</text:span><text:line-break/><text:span text:style-name="Emphasis">Le réseau wangara dans L'Ouest-africain à l'époque médiévale.</text:span><text:line-break/>124 S. Paris 2019: Univ. Sorbonne.</text:p>
        </text:list-item>
        <text:list-item>
          <text:p text:style-name="List_20_1_Content"> <text:span text:style-name="Source_20_Text">Richard Kuba</text:span><text:line-break/><text:span text:style-name="Emphasis">Wasangari und Wangara Borgu und seine Nachbarn in historischer Perspektive.</text:span><text:line-break/>Diss. (= Studien zur afrikanischen Geschichte, 15) 401 S. Hamburg 1996: LIT. <text:a xlink:type="simple" xlink:href="https://d-nb.info/948525002/04" text:style-name="Internet_20_link" text:visited-style-name="Visited_20_Internet_20_Link">Inhalt</text:a> </text:p>
        </text:list-item>
        <text:list-item>
          <text:p text:style-name="List_20_1_Content"> <text:span text:style-name="Source_20_Text">Lovejoy, P. E.</text:span><text:line-break/><text:span text:style-name="Emphasis">The Role of the Wangara in the Economic Transformation of the Central Sudan in the 15th and 16th Centuries.</text:span><text:line-break/>Journal of African History, 19.2 (1978) 173–193.</text:p>
        </text:list-item>
        <text:list-item>
          <text:p text:style-name="List_20_1_Content_Last"> <text:span text:style-name="Source_20_Text">L. H. Grothe</text:span><text:line-break/><text:span text:style-name="Emphasis">Tripolitanien und der<text:a xlink:type="simple" xlink:href="https://sonja-roschy.de/doku.php/wiki/karawane" text:style-name="Internet_20_link" text:visited-style-name="Visited_20_Internet_20_Link"> Karawanen</text:a>handel nach dem Sudan</text:span>.<text:line-break/>Vortrag, gehalten im Kaufmännischen Verein zu Leipzig am 1. April 1898 und im Centralverein für Handelsgeographie zu Berlin am 22. April 1898. 28 S. Leipzig 1898: Seele.</text:p>
        </text:list-item>
      </text:list>
      <text:h text:style-name="Heading_20_2" text:outline-level="2"><text:bookmark-start text:name="__RefHeading___juedische_netzwerke_zwischen_china_und_portugal_9"/><text:bookmark-start text:name="juedische_netzwerke_zwischen_china_und_portugal"/>Jüdische Netzwerke zwischen China und Portugal<text:bookmark-end text:name="__RefHeading___juedische_netzwerke_zwischen_china_und_portugal_9"/><text:bookmark-end text:name="juedische_netzwerke_zwischen_china_und_portugal"/></text:h>
      <text:p text:style-name="Text_20_body">Der Begriff <text:span text:style-name="Emphasis"><text:a xlink:type="simple" xlink:href="https://sonja-roschy.de/doku.php/wiki/diaspora" text:style-name="Internet_20_link" text:visited-style-name="Visited_20_Internet_20_Link">Diaspora</text:a></text:span> (aus gr. διασπειρω  ‚zerstreuen‘) bezeichnet Gemeinschaften, die fern ihrer Ursprungsheimat siedeln, sich jedoch durch religiöse, ethnische, kulturelle … Gemeinsamkeiten mit dieser verbunden fühlen. Entstanden ist die Bezeichnung Diaspora (hebräisch גלות Galut) für die gewaltsame assyrische Umsiedlung des Stammes Juda 597 BC nach Babylon. Übertragen wurde sie nachfolgend für weitere gewaltsame Deportationen zwischen 135 n. Chr. durch Kaiser Hadrian bis zur Gründung des Staates Israel im Jahre 1948:</text:p>
      <text:list text:style-name="List_20_1" text:continue-numbering="false">
        <text:list-item>
          <text:p text:style-name="List_20_1_Content_First"> <text:span text:style-name="Source_20_Text">Neubauer, Adolf</text:span><text:line-break/><text:span text:style-name="Emphasis">Where Are the Ten Tribes? III. Early Translators of the Bible and Commentators: Abraham Bar Hiyya, Benjamin of Tudela, Prester John, Obadiah of Bertinoro, Abraham Levi and His Contemporaries.</text:span><text:line-break/>The Jewish Quarterly Review 1.3 (1889) 185-201. <text:a xlink:type="simple" xlink:href="https://doi.org/10.2307/1450216" text:style-name="Internet_20_link" text:visited-style-name="Visited_20_Internet_20_Link">Online</text:a> </text:p>
        </text:list-item>
        <text:list-item>
          <text:p text:style-name="List_20_1_Content"> Nach 135 n. Chr. siedelten die Juden verstreut im römischen Reich.</text:p>
          <text:list text:style-name="List_20_1">
            <text:list-item>
              <text:p text:style-name="List_20_1_Content"> <text:span text:style-name="Source_20_Text">Lorraine N. Ashworth</text:span><text:line-break/><text:span text:style-name="Emphasis">The status of Jewish <text:a xlink:type="simple" xlink:href="https://sonja-roschy.de/doku.php/wiki/diaspora" text:style-name="Internet_20_link" text:visited-style-name="Visited_20_Internet_20_Link">diaspora</text:a> communities in the cities of the Roman Empire from 100 BC to AD 200 : the relationship to collegia</text:span><text:line-break/>156 Bl. Diss. bei M.D. Goodman 2001 University of Oxford</text:p>
            </text:list-item>
            <text:list-item>
              <text:p text:style-name="List_20_1_Content">  <text:span text:style-name="Source_20_Text">Eckhardt, Benedikt</text:span><text:line-break/><text:span text:style-name="Emphasis">Associations beyond the City: Jews, Actors and Empire in the Roman Period.</text:span><text:line-break/>Kapitel 7, S. 115–156 in: Private Associations and Jewish Communities in the Hellenistic and Roman Cities. Leiden: Brill. <text:a xlink:type="simple" xlink:href="https://doi.org/10.1163/9789004407602_008" text:style-name="Internet_20_link" text:visited-style-name="Visited_20_Internet_20_Link">DOI</text:a></text:p>
            </text:list-item>
          </text:list>
        </text:list-item>
        <text:list-item>
          <text:p text:style-name="List_20_1_Content"> <text:span text:style-name="Source_20_Text">Moore, David Washington</text:span><text:line-break/><text:span text:style-name="Emphasis">Mercator, Mediator. Jewish Traders in Times of Christian-Islamic Strife.</text:span><text:line-break/>Crimson Historical Review (2024) 95–108 <text:a xlink:type="simple" xlink:href="https://crimsonhistorical.ua.edu/wp-content/uploads/2024/04/Mercator-Mediator-Final.pdf" text:style-name="Internet_20_link" text:visited-style-name="Visited_20_Internet_20_Link">Online</text:a><text:line-break/>Moore analysiert die Rolle jüdischer Händler in der Wirtschaft im mittelalterlichen Europa und im Nahen Osten auf der Basis von Dokumenten aus der Kairoer Geniza, den Reiserouten eines jüdischen Reisenden und Dekreten von Regierungsstellen und religiösen Institutionen. Er stellt fest, dass jüdische Händler in Kriegszeiten zwischen Christen und Muslimen als Vermittler fungierten.</text:p>
        </text:list-item>
        <text:list-item>
          <text:p text:style-name="List_20_1_Content"> <text:span text:style-name="Source_20_Text">Esch, Arnold</text:span><text:line-break/><text:span text:style-name="Emphasis">New Sources on Trade and Dealings between Christians and Muslims in the Mediterranean Region (ca.1440-1500).</text:span><text:line-break/>Mediterranean Historical Review 33.2 (2018) 135–148. <text:a xlink:type="simple" xlink:href="https://doi.org/10.1080/09518967.2018.1535802" text:style-name="Internet_20_link" text:visited-style-name="Visited_20_Internet_20_Link">DOI</text:a></text:p>
        </text:list-item>
        <text:list-item>
          <text:p text:style-name="List_20_1_Content"> Als '<text:span text:style-name="Emphasis">Mizrachim</text:span>' werden die Gemeinden im Nahen Osten, aber auch von Afrika bis zum Orient bezeichnet.</text:p>
        </text:list-item>
        <text:list-item>
          <text:p text:style-name="List_20_1_Content"> ‚<text:span text:style-name="Emphasis">Sephardim</text:span>‘ werden die Gemeinden auf der Iberischen Halbinsel bezeichnet, bis sie dort zwischen 1492 und 1513 vollständig vertrieben wurden. </text:p>
        </text:list-item>
        <text:list-item>
          <text:p text:style-name="List_20_1_Content"> Viele der Vertriebenen siedelten in europäischen Hafenstädten ('port jews'):</text:p>
          <text:list text:style-name="List_20_1">
            <text:list-item>
              <text:p text:style-name="List_20_1_Content"> <text:span text:style-name="Source_20_Text">David Cesarani</text:span> (Hg.)<text:line-break/><text:span text:style-name="Emphasis">Port Jews: Jewish Communities in Cosmopolitan Maritime Trading Centres, 1550–1950</text:span><text:line-break/>Jewish Culture and History 4.2 (2001) VIII, 204 S. [Sonderdruck und weitere Auflagen bis 2014] <text:a xlink:type="simple" xlink:href="http://www.h-net.org/reviews/showrev.php?id=10513" text:style-name="Internet_20_link" text:visited-style-name="Visited_20_Internet_20_Link">Rezension</text:a><text:line-break/>'Port jews' in London, Southampton, Portsmouth, Amsterdam, Hamburg, Triest, Salonika, Odessa … sowie: Jonathan Goldstein: <text:span text:style-name="Emphasis">The Sorkin and Golab theses and their applicability to south, southeast and east Asian port Jewry</text:span></text:p>
            </text:list-item>
            <text:list-item>
              <text:p text:style-name="List_20_1_Content"> <text:span text:style-name="Source_20_Text">Dubin, Lois C.</text:span><text:line-break/><text:span text:style-name="Emphasis">‘Wings on their feet…and wings on their head’: Reflections on the Study of Port Jews.</text:span><text:line-break/>Jewish Culture and History, 7.1–2 (2004) 14–30. <text:a xlink:type="simple" xlink:href="https://doi.org/10.1080/1462169X.2004.10512007" text:style-name="Internet_20_link" text:visited-style-name="Visited_20_Internet_20_Link">DOI</text:a> </text:p>
            </text:list-item>
            <text:list-item>
              <text:p text:style-name="List_20_1_Content"> <text:span text:style-name="Source_20_Text">Oliel-Grausz, Evelyne</text:span><text:line-break/><text:span text:style-name="Emphasis">Networks and Communication in the Sephardi Diaspora: An Added Dimension to the Concept of Port Jews and Port Jewries.</text:span><text:line-break/>Jewish Culture and History, 7.1–2 (2004) 61–76. <text:a xlink:type="simple" xlink:href="https://doi.org/10.1080/1462169X.2004.10512010" text:style-name="Internet_20_link" text:visited-style-name="Visited_20_Internet_20_Link">DOI</text:a></text:p>
            </text:list-item>
            <text:list-item>
              <text:p text:style-name="List_20_1_Content"> <text:span text:style-name="Source_20_Text">Swetchinski, Daniel M.</text:span> <text:span text:style-name="Emphasis">Reluctant Cosmopolitans: The Portuguese Jews of Seventeenth-Century Amsterdam </text:span><text:line-break/>XII, 380 S. Bibliogr. S. [331]–362. London &amp; Portland, OR 2000: Littman Library of Jewish Civilization. <text:a xlink:type="simple" xlink:href="http://bvbr.bib-bvb.de:8991/exlibris/aleph/a24_1/apache_media/PGPI5IUKSG3H5VKAHRAKVSKGFV1XUE.pdf" text:style-name="Internet_20_link" text:visited-style-name="Visited_20_Internet_20_Link">Inhalt</text:a></text:p>
            </text:list-item>
            <text:list-item>
              <text:p text:style-name="List_20_1_Content"> <text:span text:style-name="Source_20_Text">Trivellato, Francesca</text:span><text:line-break/><text:span text:style-name="Emphasis">Juifs de Livourne, Italiens de Lisbonne, hindous de Goa. Réseaux marchands et échanges interculturels à l'époque moderne.</text:span> Annales HSS, 58 (2003) 581–603</text:p>
            </text:list-item>
            <text:list-item>
              <text:p text:style-name="List_20_1_Content"> <text:span text:style-name="Source_20_Text">Trivellato, Francesca</text:span><text:line-break/><text:span text:style-name="Emphasis">The Port Jews of Livorno and their Global <text:a xlink:type="simple" xlink:href="https://sonja-roschy.de/doku.php/wiki/netz" text:style-name="Internet_20_link" text:visited-style-name="Visited_20_Internet_20_Link">Networks</text:a> of Trade in the Early Modern Period.</text:span><text:line-break/>Jewish Culture and History, 7.1–2 (2004) 31–48 <text:a xlink:type="simple" xlink:href="https://doi.org/10.1080/1462169X.2004.10512008" text:style-name="Internet_20_link" text:visited-style-name="Visited_20_Internet_20_Link">DOI</text:a></text:p>
            </text:list-item>
            <text:list-item>
              <text:p text:style-name="List_20_1_Content"> <text:span text:style-name="Source_20_Text">Bregoli, Francesca</text:span>; <text:span text:style-name="Source_20_Text">Uberti, Carlotta Ferrara degli</text:span>; <text:span text:style-name="Source_20_Text">Schwarz, Guri</text:span> (Hg.)<text:line-break/><text:span text:style-name="Emphasis">Italian Jewish Networks from the Seventeenth to the Twentieth Century. Bridging Europe and the Mediterranean.</text:span><text:line-break/>X, 219 S. Cham 2018: Palgrave Macmillan. <text:a xlink:type="simple" xlink:href="https://doi.org/10.1007/978-3-319-89405-8" text:style-name="Internet_20_link" text:visited-style-name="Visited_20_Internet_20_Link">DOI</text:a> Inhalt u.a.:</text:p>
              <text:list text:style-name="List_20_1">
                <text:list-item>
                  <text:p text:style-name="List_20_1_Content"> Matt Goldish<text:line-break/><text:span text:style-name="Source_20_Text">Rabbi Abraham Rovigo</text:span>’s Home as a Center for Traveling Scholars</text:p>
                </text:list-item>
                <text:list-item>
                  <text:p text:style-name="List_20_1_Content"> Matthias Lehmann<text:line-break/>La Puerta de la Franquía: Livorno and Pan-Jewish Networks of Beneficence in the Eighteenth Century</text:p>
                </text:list-item>
              </text:list>
            </text:list-item>
          </text:list>
        </text:list-item>
        <text:list-item>
          <text:p text:style-name="List_20_1_Content"> Ein anderer Siedlungsstrom (‚<text:span text:style-name="Emphasis">Aschkenasim</text:span>‘) gelangte über die Alpen in die römische Germania, insbesondere nach Paris und entlang des Rheins. Bis zum <text:a xlink:type="simple" xlink:href="https://sonja-roschy.de/doku.php/wiki/unterwegs_im_12._jahrhundert" text:style-name="Internet_20_link" text:visited-style-name="Visited_20_Internet_20_Link">12. Jahrhundert</text:a> domierten jüdische Kaufleute die Fernhandelsbeziehungen. <text:note text:id="ftn1" text:note-class="footnote"><text:note-citation text:label="2)">2)</text:note-citation><text:note-body><text:p text:style-name="Text_20_body">Überblick siehe BpB <text:a xlink:type="simple" xlink:href="https://www.bpb.de/shop/zeitschriften/izpb/juedisches-leben-in-deutschland-304/7646/judentum-in-antike-und-fruehmittelalter/" text:style-name="Internet_20_link" text:visited-style-name="Visited_20_Internet_20_Link">https://www.bpb.de/shop/zeitschriften/izpb/juedisches-leben-in-deutschland-304/7646/judentum-in-antike-und-fruehmittelalter/</text:a> </text:p></text:note-body></text:note></text:p>
          <text:list text:style-name="List_20_1">
            <text:list-item>
              <text:p text:style-name="List_20_1_Content"> <text:span text:style-name="Source_20_Text">Hugo Martins</text:span><text:line-break/><text:span text:style-name="Emphasis">Between Welfare and Vagrancy: Migrants, Refugees and Travellers between Hamburg and the Mediterranean in the Seventeenth Century</text:span><text:line-break/>Ler História [Online], 78 (2021), posto <text:a xlink:type="simple" xlink:href="http://journals.openedition.org/lerhistoria/8285" text:style-name="Internet_20_link" text:visited-style-name="Visited_20_Internet_20_Link">online</text:a> no dia 23 junho 2021. <text:a xlink:type="simple" xlink:href="https://doi.org/10.4000/lerhistoria.8285" text:style-name="Internet_20_link" text:visited-style-name="Visited_20_Internet_20_Link">DOI</text:a><text:line-break/>Die jüdischen Gemeinden im Heiligen Land – Jerusalem, Hebron, Safed und Tiberias – wurden im <text:a xlink:type="simple" xlink:href="https://sonja-roschy.de/doku.php/wiki/unterwegs_im_17._jahrhundert" text:style-name="Internet_20_link" text:visited-style-name="Visited_20_Internet_20_Link">17. Jahrhundert</text:a> von den europäischen Gemeinden (zuerst von Venedig) unterstützt. Religiöse Gesandte (die <text:span text:style-name="Emphasis">Selichim</text:span>) begaben sich dafür auf lange Reisen bis hin nach Indien und in die Karibik. Das philantropische Netzwerk <text:span text:style-name="Emphasis">Selichut</text:span> ist durch Aufzeichnungen sephardischer und aschkenasischer Gemeinden europaweit ab dem 17. Jahrhundert belegt und hatte seinen Sitz in Istanbul, eine besondere Rolle spielten auch Amsterdam, Hamburg und Livorno.</text:p>
              <text:list text:style-name="List_20_1">
                <text:list-item>
                  <text:p text:style-name="List_20_1_Content"> <text:span text:style-name="Source_20_Text">Martins, Hugo</text:span><text:line-break/><text:span text:style-name="Emphasis">The Portuguese Jews of Hamburg.</text:span><text:line-break/>Leiden: 2023 Brill. <text:a xlink:type="simple" xlink:href="https://doi.org/10.1163/9789004685796" text:style-name="Internet_20_link" text:visited-style-name="Visited_20_Internet_20_Link">DOI</text:a> </text:p>
                </text:list-item>
              </text:list>
            </text:list-item>
            <text:list-item>
              <text:p text:style-name="List_20_1_Content"> <text:span text:style-name="Source_20_Text">Lehmann, Matthias B.</text:span><text:line-break/><text:span text:style-name="Emphasis">Emissaries from the Holy Land: The Sephardic Diaspora and the Practice of Pan-Judaism in the Eighteenth Century.</text:span><text:line-break/>352 S. Stanford, CA 2014: Stanford University Press. <text:a xlink:type="simple" xlink:href="https://doi.org/10.11126/stanford/9780804789653.001.0001" text:style-name="Internet_20_link" text:visited-style-name="Visited_20_Internet_20_Link">DOI</text:a><text:line-break/></text:p>
            </text:list-item>
          </text:list>
        </text:list-item>
        <text:list-item>
          <text:p text:style-name="List_20_1_Content_Last"> Im Hochmittelalter mit der deutschen Ostsiedlung, der Christianisierung der Slawen und den Städtegründungen entstand in Mittel-/Osteuropa die jiddische Kultur in abgetrennten Stadtteilen (Ghetto) bis in die 1940er Jahre und bis zum Holocaust.</text:p>
        </text:list-item>
      </text:list>
      <text:list text:style-name="List_20_1" text:continue-numbering="false">
        <text:list-item>
          <text:p text:style-name="List_20_1_Content_First"> <text:span text:style-name="Source_20_Text">Ayoun, Richard</text:span><text:line-break/>ר’ איון. “המוזאון לאמנות ולהיסטוריה של היהדות — פאריס / Le Musée d’Art et d’Histoire Du Judaïsme.” Revue Européenne Des Études Hébraïques, 4 (2000) 110–112. <text:a xlink:type="simple" xlink:href="https://www.jstor.org/stable/23492996" text:style-name="Internet_20_link" text:visited-style-name="Visited_20_Internet_20_Link">Online</text:a></text:p>
        </text:list-item>
        <text:list-item>
          <text:p text:style-name="List_20_1_Content"> <text:span text:style-name="Source_20_Text">Shelomo Dov Goitein</text:span><text:line-break/><text:span text:style-name="Emphasis">Letters of Medieval Jewish Traders</text:span><text:line-break/>XVIII, 359 S. Princeton, NJ 1974: Princeton University Press. <text:a xlink:type="simple" xlink:href="https://doi.org/10.1515/9781400868728" text:style-name="Internet_20_link" text:visited-style-name="Visited_20_Internet_20_Link">DOI</text:a><text:line-break/>80 Dokumente aus dem Fundkomplex der Geniza in Kairo das 11. und 12. Jahrhundert betreffend, u.a.: India Traders … Accounts … Travel and Transport</text:p>
        </text:list-item>
        <text:list-item>
          <text:p text:style-name="List_20_1_Content"> <text:span text:style-name="Source_20_Text">Kashtan, Nadav</text:span><text:line-break/><text:span text:style-name="Emphasis">Seafaring and the Jews</text:span><text:line-break/>London 2001: F. Cass. <text:a xlink:type="simple" xlink:href="https://doi.org/10.4324/9780203045527" text:style-name="Internet_20_link" text:visited-style-name="Visited_20_Internet_20_Link">DOI</text:a></text:p>
        </text:list-item>
        <text:list-item>
          <text:p text:style-name="List_20_1_Content"> <text:span text:style-name="Source_20_Text">Jonathan I. Israel</text:span><text:line-break/><text:span text:style-name="Emphasis">Diasporas within a Diaspora: Jews, Cryptojews and the World Maritime Empires' (1540–1740)</text:span><text:line-break/>(=Jewish studies, 30) VI, 613 S. Leiden, Boston, Köln 2002: Brill. <text:a xlink:type="simple" xlink:href="http://www.h-net.org/reviews/showrev.php?id=11750" text:style-name="Internet_20_link" text:visited-style-name="Visited_20_Internet_20_Link">Rezension</text:a></text:p>
        </text:list-item>
        <text:list-item>
          <text:p text:style-name="List_20_1_Content"> <text:span text:style-name="Source_20_Text">Matthias B. Lehmann</text:span>, <text:span text:style-name="Source_20_Text">Jessica M. Marglin</text:span><text:line-break/><text:span text:style-name="Emphasis">Jews and the Mediterranean.</text:span><text:line-break/>VII, 225 S. Bloomington, 2020: Indiana University Press. Inhalt u.a.:</text:p>
          <text:list text:style-name="List_20_1">
            <text:list-item>
              <text:p text:style-name="List_20_1_Content"> Francesca Bregoli<text:line-break/>A father's consolation : intracultural ties and religion in a trans-Mediterranean Jewish commercial network</text:p>
            </text:list-item>
            <text:list-item>
              <text:p text:style-name="List_20_1_Content"> Constanze Kolbe <text:line-break/>Soap and the making of a short-distance network in the nineteenth-century Adriatic</text:p>
            </text:list-item>
          </text:list>
        </text:list-item>
        <text:list-item>
          <text:p text:style-name="List_20_1_Content"> <text:span text:style-name="Source_20_Text">Sophia Menache</text:span> (Hg.)<text:line-break/><text:span text:style-name="Emphasis">Communication in the Jewish <text:a xlink:type="simple" xlink:href="https://sonja-roschy.de/doku.php/wiki/diaspora" text:style-name="Internet_20_link" text:visited-style-name="Visited_20_Internet_20_Link">Diaspora</text:a>: The Pre-Modern World</text:span><text:line-break/>(=Jewish studies, 16) 426 S. Kt. Leiden, New York 1996: Brill. <text:a xlink:type="simple" xlink:href="https://d-nb.info/946376522/04" text:style-name="Internet_20_link" text:visited-style-name="Visited_20_Internet_20_Link">Inhalt</text:a><text:line-break/>Gegenstand des Bandes sind die wichtigsten Kommunikationsmittel zwischen den jüdischen Gemeinden in der islamischen Welt, im christlichen Europa, im Osmanischen Reich und in der Neuen Welt vom 7. bis zum 19. Jahrhundert. Enthält u.a.</text:p>
          <text:list text:style-name="List_20_1">
            <text:list-item>
              <text:p text:style-name="List_20_1_Content_Last"> Kenneth R. Stow<text:line-break/><text:span text:style-name="Emphasis">By Land or By Sea: The Passage of the Kalonymides to the Rhineland in the Tenth Century</text:span></text:p>
            </text:list-item>
          </text:list>
        </text:list-item>
      </text:list>
      <text:h text:style-name="Heading_20_3" text:outline-level="3"><text:bookmark-start text:name="__RefHeading___die_radaniten_-_juedische_kaufleute_10"/><text:bookmark-start text:name="die_radaniten_-_juedische_kaufleute"/>Die Radaniten - jüdische Kaufleute<text:bookmark-end text:name="__RefHeading___die_radaniten_-_juedische_kaufleute_10"/><text:bookmark-end text:name="die_radaniten_-_juedische_kaufleute"/></text:h>
      <text:p text:style-name="Text_20_body">Radaniten, Hebräisch רדהני Radhani, Radhanim; arabisch الرذنية, ar-Raḏaniyya).  Der Name könnte abgeleitet sein von persischem rah 'Weg, Pfad' und dān 'jemand, der den Weg kennt', also ein Wegkundiger. Dafür sprechen vergleichbare Namensbildungen in anderen Sprachen, siehe <text:a xlink:type="simple" xlink:href="https://sonja-roschy.de/doku.php/wiki/liste_kundige" text:style-name="Internet_20_link" text:visited-style-name="Visited_20_Internet_20_Link">Kundige</text:a>.
847 erwähnt <text:span text:style-name="Source_20_Text">Ibn Chordadbeh</text:span> in seinem 'Buch der Wege und Länder' <text:span text:style-name="Emphasis">Kitāb al-Masālik w'al-Mamālik</text:span> jüdische Kaufleute, die vom großräumigen Handel zwischen Europa und Asien (Indien, China) lebten und so den Austausch zwischen der christlichen, islamischen und asiatischen Welt sicherten.</text:p>
      <text:list text:style-name="List_20_1" text:continue-numbering="false">
        <text:list-item>
          <text:p text:style-name="List_20_1_Content_First"> <text:span text:style-name="Source_20_Text">Abu al-Qasim ibn Khurradadhbah</text:span><text:line-break/><text:span text:style-name="Emphasis">Routes of the Jewish Merchants called Al-Radhaniyya.</text:span><text:line-break/>S. 31-32  in: Robert S. Lopez, Irving W. Raymond (Hg.): Medieval Trade in the Mediterranean World Illustrative Documents Translated with Introductions and Notes. New York 1955: Columbia University Press.</text:p>
        </text:list-item>
        <text:list-item>
          <text:p text:style-name="List_20_1_Content"> <text:span text:style-name="Source_20_Text">Fischel, W. J.</text:span><text:line-break/><text:span text:style-name="Emphasis">The Jewish merchants, called radanites.</text:span><text:line-break/>The Jewish Quarterly Review, 42.3 (1952) 321–325.</text:p>
        </text:list-item>
        <text:list-item>
          <text:p text:style-name="List_20_1_Content"> <text:span text:style-name="Source_20_Text">Gil, Moshe</text:span><text:line-break/><text:span text:style-name="Emphasis">The Rādhānite Merchants and the Land of Rādhān.</text:span><text:line-break/>Journal of the Economic and Social History of the Orient, 17.3 (1974) 299–328. <text:a xlink:type="simple" xlink:href="https://doi.org/10.2307/3632174" text:style-name="Internet_20_link" text:visited-style-name="Visited_20_Internet_20_Link">DOI</text:a></text:p>
        </text:list-item>
        <text:list-item>
          <text:p text:style-name="List_20_1_Content"> <text:span text:style-name="Source_20_Text">Rabinowitz, Louis I.</text:span><text:line-break/><text:span text:style-name="Emphasis">Jewish Merchant Adventurers. A Study of the Radanites.</text:span><text:line-break/>212 S. London 1948: E. Goldston.</text:p>
        </text:list-item>
        <text:list-item>
          <text:p text:style-name="List_20_1_Content"> <text:span text:style-name="Source_20_Text">Rabinowitz, Louis I.</text:span><text:line-break/><text:span text:style-name="Emphasis">The Routes of the Radanites.</text:span> Jewish Quarterly Review 35.3 (1945) 251−280. <text:a xlink:type="simple" xlink:href="https://www.jstor.org/stable/1452187" text:style-name="Internet_20_link" text:visited-style-name="Visited_20_Internet_20_Link">Online</text:a> </text:p>
        </text:list-item>
        <text:list-item>
          <text:p text:style-name="List_20_1_Content"> ausführlich in der französischen <text:a xlink:type="simple" xlink:href="https://fr.wikipedia.org/wiki/Radhanites" text:style-name="Internet_20_link" text:visited-style-name="Visited_20_Internet_20_Link">Wikipedia</text:a></text:p>
        </text:list-item>
        <text:list-item>
          <text:p text:style-name="List_20_1_Content_Last"> <text:span text:style-name="Source_20_Text">Hassan Ramazanpour</text:span>, <text:span text:style-name="Source_20_Text">Mohammad Taghi Imanpour</text:span>, <text:span text:style-name="Source_20_Text">Javad Abbasi</text:span><text:line-break/><text:span text:style-name="Emphasis">The Role of Jews in the Slave Trade in Iran’s Early Islamic</text:span><text:line-break/>Centuries Journal of Historical Researches 15.3-59 (2023) 20 S.<text:line-break/>= رمضان پور, et al. نقش یهودیان در تجارت برده در ایران قرون نخستین اسلامی.„ 15.3 (2023): 43-58.‎  <text:a xlink:type="simple" xlink:href="https://dorl.net/dor/20.1001.1.20086253.1402.15.3.3.0" text:style-name="Internet_20_link" text:visited-style-name="Visited_20_Internet_20_Link">DOI</text:a> (Summary english)<text:line-break/>Die Rolle jüdischer Händler im Sklavenhandel im Iran von den frühen islamischen Jahrhunderten bis zum Ende des 4. Jahrhunderts Hijri anhand der begrenzten verfügbaren Ressourcen aus dieser Zeit Berichte von <text:span text:style-name="Source_20_Text">Ibn Khurdadbah</text:span> und <text:span text:style-name="Source_20_Text">Ibn Faqih Hamdani</text:span>); mit Hinweis auf jüdische Händler namens <text:span text:style-name="Emphasis">Radhani</text:span> (Rahdani, Radan) im Handel insbesondere mit slawischen Sklaven.</text:p>
        </text:list-item>
      </text:list>
      <text:p text:style-name="Text_20_body">→ <text:a xlink:type="simple" xlink:href="https://sonja-roschy.de/doku.php/wiki/begegnungen_mit_dem_nahen_osten#juden_reisen_ins_heilige_land" text:style-name="Internet_20_link" text:visited-style-name="Visited_20_Internet_20_Link">Juden reisen ins Heilige Land</text:a></text:p>
      <text:h text:style-name="Heading_20_2" text:outline-level="2"><text:bookmark-start text:name="__RefHeading___die_familien_der_seerepubliken_im_mediterraneum_11"/><text:bookmark-start text:name="die_familien_der_seerepubliken_im_mediterraneum"/>Die Familien der Seerepubliken im Mediterraneum<text:bookmark-end text:name="__RefHeading___die_familien_der_seerepubliken_im_mediterraneum_11"/><text:bookmark-end text:name="die_familien_der_seerepubliken_im_mediterraneum"/></text:h>
      <text:list text:style-name="List_20_1" text:continue-numbering="false">
        <text:list-item>
          <text:p text:style-name="List_20_1_Content_First"> Amalfi 839–1131</text:p>
        </text:list-item>
        <text:list-item>
          <text:p text:style-name="List_20_1_Content"> Ancona  11. Jh. bis 1532</text:p>
        </text:list-item>
        <text:list-item>
          <text:p text:style-name="List_20_1_Content"> Gaeta 839–1140</text:p>
        </text:list-item>
        <text:list-item>
          <text:p text:style-name="List_20_1_Content"> Genua 958–1797</text:p>
        </text:list-item>
        <text:list-item>
          <text:p text:style-name="List_20_1_Content"> Noli 1192–15. Jh.</text:p>
        </text:list-item>
        <text:list-item>
          <text:p text:style-name="List_20_1_Content"> Pisa 11. Jh. bis 1406</text:p>
        </text:list-item>
        <text:list-item>
          <text:p text:style-name="List_20_1_Content"> Ragusa 11. Jh. bis 1808</text:p>
        </text:list-item>
        <text:list-item>
          <text:p text:style-name="List_20_1_Content_Last"> Venedig bis 1797</text:p>
        </text:list-item>
      </text:list>
      <text:p text:style-name="Text_20_body">Die Seestädte waren oligarchische Republiken kommunalen Ursprungs, die mehr oder weniger von den einflussreichsten Kaufmannsfamilien regiert wurden. Die Seehandelsunternehmung (Commenda) entstand hier neu, weil die Funktionen von Kapitalgeber, reisendem Kaufmann und Schiffseigner verschiedenen Personen zufielen.</text:p>
      <text:list text:style-name="List_20_1" text:continue-numbering="false">
        <text:list-item>
          <text:p text:style-name="List_20_1_Content_First"> <text:span text:style-name="Source_20_Text">Apellániz, F.</text:span><text:line-break/><text:span text:style-name="Emphasis">Venetian Trading <text:a xlink:type="simple" xlink:href="https://sonja-roschy.de/doku.php/wiki/netz" text:style-name="Internet_20_link" text:visited-style-name="Visited_20_Internet_20_Link">Networks</text:a> in the Medieval Mediterranean.</text:span><text:line-break/>Journal of Interdisciplinary History, 44.2 (2013) 157–179.</text:p>
        </text:list-item>
        <text:list-item>
          <text:p text:style-name="List_20_1_Content"> <text:span text:style-name="Source_20_Text">Balard, M.</text:span><text:line-break/><text:span text:style-name="Emphasis">Note sur le commerce génois en Tunisie au xiiie siècle</text:span>.<text:line-break/>Les Cahiers de Tunisie 43 (1991) 369-386 </text:p>
        </text:list-item>
        <text:list-item>
          <text:p text:style-name="List_20_1_Content"> <text:span text:style-name="Source_20_Text">Benjamin Scheller</text:span><text:line-break/><text:span text:style-name="Emphasis">Die Geburt des Risikos. Kontingenz und kaufmännische Praxis im mediterranen Seehandel des Hoch- und Spätmittelalters.</text:span><text:line-break/>Historische Zeitschrift, 304.2 (2017) 305-331 <text:a xlink:type="simple" xlink:href="https://doi.org/10.1515/hzhz-2017-0008" text:style-name="Internet_20_link" text:visited-style-name="Visited_20_Internet_20_Link">DOI</text:a></text:p>
        </text:list-item>
        <text:list-item>
          <text:p text:style-name="List_20_1_Content"> <text:span text:style-name="Source_20_Text">Mitterauer, Michael</text:span><text:line-break/><text:span text:style-name="Emphasis">Kaufleute an die Macht: Voraussetzungen des Protokolonialismus in den italienischen Seerepubliken am Beispiel Pisa.</text:span><text:line-break/>Böhlau 2007: Köln.</text:p>
        </text:list-item>
        <text:list-item>
          <text:p text:style-name="List_20_1_Content"> <text:span text:style-name="Source_20_Text">Morrissey, John</text:span><text:line-break/><text:span text:style-name="Emphasis">Die italienischen Seerepubliken.</text:span><text:line-break/>S. 111–130 in: Peter Feldbauer; Liedl; Morrissey (Hg.): Mediterraner Kolonialismus. <text:a xlink:type="simple" xlink:href="https://sonja-roschy.de/doku.php/wiki/expansion" text:style-name="Internet_20_link" text:visited-style-name="Visited_20_Internet_20_Link">Expansion</text:a> und Kulturaustausch im Mittelalter (=Expansion, Interaktion, Akkulturation, 8) 307 S. Essen 2005: Magnus <text:a xlink:type="simple" xlink:href="https://d-nb.info/975532804/04" text:style-name="Internet_20_link" text:visited-style-name="Visited_20_Internet_20_Link">Inhalt</text:a></text:p>
        </text:list-item>
        <text:list-item>
          <text:p text:style-name="List_20_1_Content"> <text:span text:style-name="Source_20_Text">Moukarzel P.</text:span><text:line-break/><text:span text:style-name="Emphasis">Venetian Merchants in <text:a xlink:type="simple" xlink:href="https://sonja-roschy.de/doku.php/wiki/reisegenerationen#ab_dem_12._jahrhundert" text:style-name="Internet_20_link" text:visited-style-name="Visited_20_Internet_20_Link">Thirteenth-Century</text:a> Alexandria and the Sultans of Egypt: an Analysis of Treaties, Privileges and Intercultural Relations</text:span>.<text:line-break/>Al-Masāq 28 (2016) 187–205</text:p>
        </text:list-item>
        <text:list-item>
          <text:p text:style-name="List_20_1_Content"> <text:span text:style-name="Source_20_Text">Pistarino, G.</text:span> (Hg.)<text:line-break/><text:span text:style-name="Emphasis">Notai genovesi in Oltremare.</text:span> (=Collana storica di fonti e studi, 1-2, 12, 14, 30-35, 39, 43, 47, 51, 12, 14, 30-35, 39, 43, 47, 51) Genova 1971– : Università di Genova<text:line-break/>Quellen (lateinische Akten) mit italienischen Kommentaren, z.B. in Band 47: <text:span text:style-name="Source_20_Text">Pietro Battifoglio</text:span> (1288-1289) in Tunesien </text:p>
        </text:list-item>
        <text:list-item>
          <text:p text:style-name="List_20_1_Content_Last"> <text:span text:style-name="Source_20_Text">Valérian, D.</text:span><text:line-break/><text:span text:style-name="Emphasis">Les marchands latins dans les ports musulmans méditerranéens: une minorité confinée dans des espaces communautaires?</text:span><text:line-break/>Revue des mondes musulmans et de la Méditerranée (2005) 437–458. <text:a xlink:type="simple" xlink:href="https://doi.org/10.4000/remmm.2828" text:style-name="Internet_20_link" text:visited-style-name="Visited_20_Internet_20_Link">Online</text:a></text:p>
        </text:list-item>
      </text:list>
      <text:h text:style-name="Heading_20_2" text:outline-level="2"><text:bookmark-start text:name="__RefHeading___die_bodenseehansedie_grosse_ravensburger_handelsgesellschaft_12"/><text:bookmark-start text:name="die_bodenseehansedie_grosse_ravensburger_handelsgesellschaft"/>Die Bodenseehanse: Die Grosse Ravensburger Handelsgesellschaft<text:bookmark-end text:name="__RefHeading___die_bodenseehansedie_grosse_ravensburger_handelsgesellschaft_12"/><text:bookmark-end text:name="die_bodenseehansedie_grosse_ravensburger_handelsgesellschaft"/></text:h>
      <text:p text:style-name="Text_20_body">Kaufleute der Familien Humpis aus Ravensburg, Mötteli aus Buchhorn und Muntprat aus Konstanz gründeten um 1380 die Große Ravensburger Handelsgesellschaft (lat. Magna Societas Alamannorum).</text:p>
      <text:p text:style-name="Text_20_body"><text:span text:style-name="Source_20_Text">Andreas Meyer</text:span><text:line-break/><text:span text:style-name="Emphasis">Die Große Ravensburger Handelsgesellschaft in der Region: Von der Bodenseehanse zur Familiengesellschaft der Humpis.</text:span><text:line-break/>S. 249–304 in: Carl A. Hoffmann (Hg.): Kommunikation und Region. (=Forum Suevicum, 4) Konstanz 2001.</text:p>
      <text:list text:style-name="List_20_1" text:continue-numbering="false">
        <text:list-item>
          <text:p text:style-name="List_20_1_Content_First"> <text:span text:style-name="Source_20_Text">Schulte, Aloys</text:span><text:line-break/><text:span text:style-name="Emphasis">Geschichte des mittelalterlichen Handels und Verkehrs zwischen Westdeutschland und Italien mit Ausschluss von Venedig.</text:span><text:line-break/>Band 1: Darstellung, Band 2: Urkunden. Leipzig 1900: Duncker &amp; Humblot</text:p>
        </text:list-item>
        <text:list-item>
          <text:p text:style-name="List_20_1_Content_Last"> <text:span text:style-name="Source_20_Text">Widmann, Werner A.</text:span><text:line-break/><text:span text:style-name="Emphasis">Die Bodenseehanse. Aus der Geschichte der Grossen Ravensburger Handelsgesellschaft</text:span>.<text:line-break/>64 S. zahlr. Ill. München 1988: Bayerische Vereinsbank. <text:a xlink:type="simple" xlink:href="https://d-nb.info/890112320/04" text:style-name="Internet_20_link" text:visited-style-name="Visited_20_Internet_20_Link">Inhalt</text:a></text:p>
        </text:list-item>
      </text:list>
      <text:h text:style-name="Heading_20_2" text:outline-level="2"><text:bookmark-start text:name="__RefHeading___neuzeitliche_handelskompanien_13"/><text:bookmark-start text:name="neuzeitliche_handelskompanien"/>Neuzeitliche Handelskompanien<text:bookmark-end text:name="__RefHeading___neuzeitliche_handelskompanien_13"/><text:bookmark-end text:name="neuzeitliche_handelskompanien"/></text:h>
      <text:p text:style-name="Text_20_body">Neuzeitliche Handelskompanien entstanden aus regionalen Zusammenschlüssen fahrender Händler, die von den Herrschenden besonders privilegiert wurden und in der Lage waren, ein interkontinentales Fernhandelsnetz aufzubauen, also über das geographische Wissen und die Transportmittel (Schiffe, Navigation) verfügten sowie die Fähigkeit besaßen, sich auch in fremder Umgebung militärisch durchzusetzen. Anders als ihre Vorläufer waren die neuzeitlichen Handeskompanien in der Lage, ihre Netzwerke über mehrere Weltmeere zu entwickeln.</text:p>
      <text:p text:style-name="Text_20_body">Die technischen Voraussetzungen dazu waren aus europäischer Sicht gegeben nach</text:p>
      <text:list text:style-name="List_20_1" text:continue-numbering="false">
        <text:list-item>
          <text:p text:style-name="List_20_1_Content_First"> der Entdeckung Amerikas 1492 durch <text:span text:style-name="Source_20_Text">Christoph Kolumbus</text:span></text:p>
        </text:list-item>
        <text:list-item>
          <text:p text:style-name="List_20_1_Content"> der Umschiffung Afrikas und dem Aufbau des Seewegs nach Indien 1488/1498 durch <text:span text:style-name="Source_20_Text">Bartolomeo Dias</text:span></text:p>
        </text:list-item>
        <text:list-item>
          <text:p text:style-name="List_20_1_Content_Last"> sowie nach der ersten Weltumsegelung 1519–1522 durch <text:span text:style-name="Source_20_Text">Ferdinand Magellan</text:span>. </text:p>
        </text:list-item>
      </text:list>
      <text:p text:style-name="Text_20_body">Während die Entdeckungsphase von Portugal, Spanien und den italienischen Seerepubliken dominiert wird, verlagert sich die Phase des Handels nach Nordeuropa. Die portugiesischen und spanischen Häfen in Übersee blieben allen anderen Nationen verschlossen. 1602 gründeten zuvor konkurriende Kaufleute die niederländische VOC (Vereenigde Oostindische Compagnie) mit anfangs 1.800 Investoren. Dies ermöglichte große Flotten, eine Verteilung des Risikos und langfristige Unternehmungen. Die erste Flotte der VOC lief im Dezember 1603 aus und vertrieb die Portugiesen von den Molukken. Die VOC gründete eigene Stützpunke u.a. auf Ceylon und in Indien.</text:p>
      <table:table table:style-name="Table">
        <table:table-column/>
        <table:table-column/>
        <table:table-column/>
        <table:table-column/>
        <table:table-row>
          <table:table-cell office:value-type="string" table:style-name="tableheader">
            <text:p text:style-name="Table_20_Heading"> Gründung </text:p>
          </table:table-cell>
          <table:table-cell office:value-type="string" table:style-name="tableheader">
            <text:p text:style-name="Table_20_Heading"> Land </text:p>
          </table:table-cell>
          <table:table-cell office:value-type="string" table:style-name="tableheader">
            <text:p text:style-name="Table_20_Heading"> Name </text:p>
          </table:table-cell>
          <table:table-cell office:value-type="string" table:style-name="tableheader">
            <text:p text:style-name="Table_20_Heading"> Fernhandelsraum </text:p>
          </table:table-cell>
        </table:table-row>
        <table:table-row>
          <table:table-cell office:value-type="string" table:style-name="tableheader">
            <text:p text:style-name="Table_20_Heading"> 1482 </text:p>
          </table:table-cell>
          <table:table-cell office:value-type="string" table:style-name="tablecell">
            <text:p text:style-name="tablealignleft"> Portugal </text:p>
          </table:table-cell>
          <table:table-cell office:value-type="string" table:style-name="tablecell">
            <text:p text:style-name="tablealignleft"> Companhia da Guiné </text:p>
          </table:table-cell>
          <table:table-cell office:value-type="string" table:style-name="tablecell">
            <text:p text:style-name="tablealignleft"> Afrika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552 </text:p>
          </table:table-cell>
          <table:table-cell office:value-type="string" table:style-name="tablecell">
            <text:p text:style-name="tablealignleft"> England </text:p>
          </table:table-cell>
          <table:table-cell office:value-type="string" table:style-name="tablecell">
            <text:p text:style-name="tablealignleft"> Society of Merchant Venturers </text:p>
          </table:table-cell>
          <table:table-cell office:value-type="string" table:style-name="tablecell">
            <text:p text:style-name="tablealignleft"> Nordamerika </text:p>
          </table:table-cell>
        </table:table-row>
        <table:table-row>
          <table:table-cell office:value-type="string" table:style-name="tableheader">
            <text:p text:style-name="Table_20_Heading"> 1553 </text:p>
          </table:table-cell>
          <table:table-cell office:value-type="string" table:style-name="tablecell">
            <text:p text:style-name="tablealignleft"> England </text:p>
          </table:table-cell>
          <table:table-cell office:value-type="string" table:style-name="tablecell">
            <text:p text:style-name="tablealignleft"> Company of Merchant Adventurers to New Lands </text:p>
          </table:table-cell>
          <table:table-cell office:value-type="string" table:style-name="tablecell">
            <text:p text:style-name="tablealignleft"> Kleinasien, Cathay </text:p>
          </table:table-cell>
        </table:table-row>
        <table:table-row>
          <table:table-cell office:value-type="string" table:style-name="tableheader">
            <text:p text:style-name="Table_20_Heading"> 1594 </text:p>
          </table:table-cell>
          <table:table-cell office:value-type="string" table:style-name="tablecell">
            <text:p text:style-name="tablealignleft"> Niederlande </text:p>
          </table:table-cell>
          <table:table-cell office:value-type="string" table:style-name="tablecell">
            <text:p text:style-name="tablealignleft"> Compagnie van Verre (= Kompanie für die Ferne) </text:p>
          </table:table-cell>
          <table:table-cell office:value-type="string" table:style-name="tablecell">
            <text:p text:style-name="tablealignleft"> Südostasien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England </text:p>
          </table:table-cell>
          <table:table-cell office:value-type="string" table:style-name="tablecell">
            <text:p text:style-name="tablealignleft"> East India Company </text:p>
          </table:table-cell>
          <table:table-cell office:value-type="string" table:style-name="tablecell">
            <text:p text:style-name="tablealignleft"> Indien, Südostasien </text:p>
          </table:table-cell>
        </table:table-row>
        <table:table-row>
          <table:table-cell office:value-type="string" table:style-name="tableheader">
            <text:p text:style-name="Table_20_Heading"> 1602 </text:p>
          </table:table-cell>
          <table:table-cell office:value-type="string" table:style-name="tablecell">
            <text:p text:style-name="tablealignleft"> Niederlande </text:p>
          </table:table-cell>
          <table:table-cell office:value-type="string" table:style-name="tablecell">
            <text:p text:style-name="tablealignleft"> Verenigde Oostindische Compagnie VOC </text:p>
          </table:table-cell>
          <table:table-cell office:value-type="string" table:style-name="tablecell">
            <text:p text:style-name="tablealignleft"> Südostasien </text:p>
          </table:table-cell>
        </table:table-row>
        <table:table-row>
          <table:table-cell office:value-type="string" table:style-name="tableheader">
            <text:p text:style-name="Table_20_Heading"> 1606 </text:p>
          </table:table-cell>
          <table:table-cell office:value-type="string" table:style-name="tablecell">
            <text:p text:style-name="tablealignleft"> England </text:p>
          </table:table-cell>
          <table:table-cell office:value-type="string" table:style-name="tablecell">
            <text:p text:style-name="tablealignleft"> Virginia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16 </text:p>
          </table:table-cell>
          <table:table-cell office:value-type="string" table:style-name="tablecell">
            <text:p text:style-name="tablealignleft"> Skandinavien </text:p>
          </table:table-cell>
          <table:table-cell office:value-type="string" table:style-name="tablecell">
            <text:p text:style-name="tablealignleft"> Danish East India Company </text:p>
          </table:table-cell>
          <table:table-cell office:value-type="string" table:style-name="tablecell">
            <text:p text:style-name="tablealignleft"> Indien </text:p>
          </table:table-cell>
        </table:table-row>
        <table:table-row>
          <table:table-cell office:value-type="string" table:style-name="tableheader">
            <text:p text:style-name="Table_20_Heading"> 1616 </text:p>
          </table:table-cell>
          <table:table-cell office:value-type="string" table:style-name="tablecell">
            <text:p text:style-name="tablealignleft"> England </text:p>
          </table:table-cell>
          <table:table-cell office:value-type="string" table:style-name="tablecell">
            <text:p text:style-name="tablealignleft"> Somers Isles Company</text:p>
          </table:table-cell>
          <table:table-cell office:value-type="string" table:style-name="tablecell">
            <text:p text:style-name="tablealignleft"> Bermudas </text:p>
          </table:table-cell>
        </table:table-row>
        <table:table-row>
          <table:table-cell office:value-type="string" table:style-name="tableheader">
            <text:p text:style-name="Table_20_Heading"> 1618 </text:p>
          </table:table-cell>
          <table:table-cell office:value-type="string" table:style-name="tablecell">
            <text:p text:style-name="tablealignleft"> England </text:p>
          </table:table-cell>
          <table:table-cell office:value-type="string" table:style-name="tablecell">
            <text:p text:style-name="tablealignleft"> Guinea Company </text:p>
          </table:table-cell>
          <table:table-cell office:value-type="string" table:style-name="tablecell">
            <text:p text:style-name="tablealignleft"> Afrika </text:p>
          </table:table-cell>
        </table:table-row>
        <table:table-row>
          <table:table-cell office:value-type="string" table:style-name="tableheader">
            <text:p text:style-name="Table_20_Heading"> 1621 </text:p>
          </table:table-cell>
          <table:table-cell office:value-type="string" table:style-name="tablecell">
            <text:p text:style-name="tablealignleft"> Niederlande </text:p>
          </table:table-cell>
          <table:table-cell office:value-type="string" table:style-name="tablecell">
            <text:p text:style-name="tablealignleft"> Westindische Compagnie WIC </text:p>
          </table:table-cell>
          <table:table-cell office:value-type="string" table:style-name="tablecell">
            <text:p text:style-name="tablealignleft"> Amerika </text:p>
          </table:table-cell>
        </table:table-row>
        <table:table-row>
          <table:table-cell office:value-type="string" table:style-name="tableheader">
            <text:p text:style-name="Table_20_Heading"> 1625 </text:p>
          </table:table-cell>
          <table:table-cell office:value-type="string" table:style-name="tablecell">
            <text:p text:style-name="tablealignleft"> Frankreich </text:p>
          </table:table-cell>
          <table:table-cell office:value-type="string" table:style-name="tablecell">
            <text:p text:style-name="tablealignleft"> Compagnie de Saint-Christophe </text:p>
          </table:table-cell>
          <table:table-cell office:value-type="string" table:style-name="tablecell">
            <text:p text:style-name="tablealignleft"> Karibik </text:p>
          </table:table-cell>
        </table:table-row>
        <table:table-row>
          <table:table-cell office:value-type="string" table:style-name="tableheader">
            <text:p text:style-name="Table_20_Heading"> 1626 </text:p>
          </table:table-cell>
          <table:table-cell office:value-type="string" table:style-name="tablecell">
            <text:p text:style-name="tablealignleft"> Skandinavien </text:p>
          </table:table-cell>
          <table:table-cell office:value-type="string" table:style-name="tablecell">
            <text:p text:style-name="tablealignleft"> Swedish South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27 </text:p>
          </table:table-cell>
          <table:table-cell office:value-type="string" table:style-name="tablecell">
            <text:p text:style-name="tablealignleft"> Frankreich </text:p>
          </table:table-cell>
          <table:table-cell office:value-type="string" table:style-name="tablecell">
            <text:p text:style-name="tablealignleft"> Compagnie de la Nouvelle-France </text:p>
          </table:table-cell>
          <table:table-cell office:value-type="string" table:style-name="tablecell">
            <text:p text:style-name="tablealignleft"> Kanada </text:p>
          </table:table-cell>
        </table:table-row>
        <table:table-row>
          <table:table-cell office:value-type="string" table:style-name="tableheader">
            <text:p text:style-name="Table_20_Heading"> 1628 </text:p>
          </table:table-cell>
          <table:table-cell office:value-type="string" table:style-name="tablecell">
            <text:p text:style-name="tablealignleft"> Portugal </text:p>
          </table:table-cell>
          <table:table-cell office:value-type="string" table:style-name="tablecell">
            <text:p text:style-name="tablealignleft"> Portuguese East India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29 </text:p>
          </table:table-cell>
          <table:table-cell office:value-type="string" table:style-name="tablecell">
            <text:p text:style-name="tablealignleft"> England </text:p>
          </table:table-cell>
          <table:table-cell office:value-type="string" table:style-name="tablecell">
            <text:p text:style-name="tablealignleft"> Massachusetts Bay Company </text:p>
          </table:table-cell>
          <table:table-cell office:value-type="string" table:style-name="tablecell">
            <text:p text:style-name="tablealignleft"> Nordamerika </text:p>
          </table:table-cell>
        </table:table-row>
        <table:table-row>
          <table:table-cell office:value-type="string" table:style-name="tableheader">
            <text:p text:style-name="Table_20_Heading"> 1629 </text:p>
          </table:table-cell>
          <table:table-cell office:value-type="string" table:style-name="tablecell">
            <text:p text:style-name="tablealignleft"> England </text:p>
          </table:table-cell>
          <table:table-cell office:value-type="string" table:style-name="tablecell">
            <text:p text:style-name="tablealignleft"> Providence Island Company </text:p>
          </table:table-cell>
          <table:table-cell office:value-type="string" table:style-name="tablecell">
            <text:p text:style-name="tablealignleft"> Karibik, Nicaragua </text:p>
          </table:table-cell>
        </table:table-row>
        <table:table-row>
          <table:table-cell office:value-type="string" table:style-name="tableheader">
            <text:p text:style-name="Table_20_Heading"> 1635 </text:p>
          </table:table-cell>
          <table:table-cell office:value-type="string" table:style-name="tablecell">
            <text:p text:style-name="tablealignleft"> England </text:p>
          </table:table-cell>
          <table:table-cell office:value-type="string" table:style-name="tablecell">
            <text:p text:style-name="tablealignleft"> Courteen association </text:p>
          </table:table-cell>
          <table:table-cell office:value-type="string" table:style-name="tablecell">
            <text:p text:style-name="tablealignleft"> Indien </text:p>
          </table:table-cell>
        </table:table-row>
        <table:table-row>
          <table:table-cell office:value-type="string" table:style-name="tableheader">
            <text:p text:style-name="Table_20_Heading"> 1635 </text:p>
          </table:table-cell>
          <table:table-cell office:value-type="string" table:style-name="tablecell">
            <text:p text:style-name="tablealignleft"> Frankreich </text:p>
          </table:table-cell>
          <table:table-cell office:value-type="string" table:style-name="tablecell">
            <text:p text:style-name="tablealignleft"> Compagnie des Îles de l'Amérique </text:p>
          </table:table-cell>
          <table:table-cell office:value-type="string" table:style-name="tablecell">
            <text:p text:style-name="tablealignleft"> Karibik </text:p>
          </table:table-cell>
        </table:table-row>
        <table:table-row>
          <table:table-cell office:value-type="string" table:style-name="tableheader">
            <text:p text:style-name="Table_20_Heading"> 1649 </text:p>
          </table:table-cell>
          <table:table-cell office:value-type="string" table:style-name="tablecell">
            <text:p text:style-name="tablealignleft"> Skandinavien </text:p>
          </table:table-cell>
          <table:table-cell office:value-type="string" table:style-name="tablecell">
            <text:p text:style-name="tablealignleft"> Swedish Africa Company </text:p>
          </table:table-cell>
          <table:table-cell office:value-type="string" table:style-name="tablecell">
            <text:p text:style-name="tablealignleft"> Afrika </text:p>
          </table:table-cell>
        </table:table-row>
        <table:table-row>
          <table:table-cell office:value-type="string" table:style-name="tableheader">
            <text:p text:style-name="Table_20_Heading"> 1649 </text:p>
          </table:table-cell>
          <table:table-cell office:value-type="string" table:style-name="tablecell">
            <text:p text:style-name="tablealignleft"> Portugal </text:p>
          </table:table-cell>
          <table:table-cell office:value-type="string" table:style-name="tablecell">
            <text:p text:style-name="tablealignleft"> Companhia Geral do Comércio do Brasil</text:p>
          </table:table-cell>
          <table:table-cell office:value-type="string" table:style-name="tablecell">
            <text:p text:style-name="tablealignleft"> Brasilien </text:p>
          </table:table-cell>
        </table:table-row>
        <table:table-row>
          <table:table-cell office:value-type="string" table:style-name="tableheader">
            <text:p text:style-name="Table_20_Heading"> 1664 </text:p>
          </table:table-cell>
          <table:table-cell office:value-type="string" table:style-name="tablecell">
            <text:p text:style-name="tablealignleft"> Frankreich </text:p>
          </table:table-cell>
          <table:table-cell office:value-type="string" table:style-name="tablecell">
            <text:p text:style-name="tablealignleft"> Compagnie des Indes orientales </text:p>
          </table:table-cell>
          <table:table-cell office:value-type="string" table:style-name="tablecell">
            <text:p text:style-name="tablealignleft"> Indien </text:p>
          </table:table-cell>
        </table:table-row>
        <table:table-row>
          <table:table-cell office:value-type="string" table:style-name="tableheader">
            <text:p text:style-name="Table_20_Heading"> 1670 </text:p>
          </table:table-cell>
          <table:table-cell office:value-type="string" table:style-name="tablecell">
            <text:p text:style-name="tablealignleft"> England </text:p>
          </table:table-cell>
          <table:table-cell office:value-type="string" table:style-name="tablecell">
            <text:p text:style-name="tablealignleft"> Hudson’s Bay Company HBC </text:p>
          </table:table-cell>
          <table:table-cell office:value-type="string" table:style-name="tablecell">
            <text:p text:style-name="tablealignleft"> Kanada </text:p>
          </table:table-cell>
        </table:table-row>
        <table:table-row>
          <table:table-cell office:value-type="string" table:style-name="tableheader">
            <text:p text:style-name="Table_20_Heading"> 1682 </text:p>
          </table:table-cell>
          <table:table-cell office:value-type="string" table:style-name="tablecell">
            <text:p text:style-name="tablealignleft"> Deutschland </text:p>
          </table:table-cell>
          <table:table-cell office:value-type="string" table:style-name="tablecell">
            <text:p text:style-name="tablealignleft"> Brandenburgisch-Afrikanische Compagnie BAC </text:p>
          </table:table-cell>
          <table:table-cell office:value-type="string" table:style-name="tablecell">
            <text:p text:style-name="tablealignleft"> Afrika </text:p>
          </table:table-cell>
        </table:table-row>
      </table:table>
      <text:p text:style-name="Text_20_body">und zahlreiche mehr …</text:p>
      <text:h text:style-name="Heading_20_2" text:outline-level="2"><text:bookmark-start text:name="__RefHeading___literatur_14"/><text:bookmark-start text:name="literatur"/>Literatur<text:bookmark-end text:name="__RefHeading___literatur_14"/><text:bookmark-end text:name="literatur"/></text:h>
      <text:list text:style-name="List_20_1" text:continue-numbering="false">
        <text:list-item>
          <text:p text:style-name="List_20_1_Content_First"> <text:span text:style-name="Source_20_Text">Barend-Van Haeften, M. L.</text:span> (Hg.)<text:line-break/><text:span text:style-name="Emphasis">Op reis met de VOC. De openhartige dagboeken van de zusters Lammens en Swellengrebel. </text:span><text:line-break/>179 S. Zutphen 1996: Walburg Pers. <text:a xlink:type="simple" xlink:href="http://digitale-objekte.hbz-nrw.de/storage/2013/06/14/file_2/5154792.pdf" text:style-name="Internet_20_link" text:visited-style-name="Visited_20_Internet_20_Link">Inhalt</text:a></text:p>
        </text:list-item>
        <text:list-item>
          <text:p text:style-name="List_20_1_Content"> <text:span text:style-name="Source_20_Text">Désirée Marie Baumann</text:span><text:line-break/><text:span text:style-name="Emphasis">The English East India Company in British Colonial History (1599-1833)</text:span><text:line-break/>Trading Company - Territorial Power.<text:line-break/>(=Neue Anglistik, 13). 145 S., 8 Farbabb. 7 Karten, Verlag Die Blaue Eule 2007</text:p>
        </text:list-item>
        <text:list-item>
          <text:p text:style-name="List_20_1_Content"> <text:span text:style-name="Source_20_Text">Boxer, Charles R.</text:span><text:line-break/><text:span text:style-name="Emphasis">A Portuguese Document of 1670 Concerning Khwaja Minaz</text:span><text:line-break/>Indica, Bombay, 13.1-2 (1976) 83-92.</text:p>
        </text:list-item>
        <text:list-item>
          <text:p text:style-name="List_20_1_Content"> <text:span text:style-name="Source_20_Text">Christoph Driessen</text:span><text:line-break/><text:span text:style-name="Emphasis"> Die kritischen Beobachter der Ostindischen Compagnie. Das Unternehmen der „Pfeffersäcke“ im Spiegel der niederländischen Presse und <text:a xlink:type="simple" xlink:href="https://sonja-roschy.de/doku.php/wiki/reiseliteratur" text:style-name="Internet_20_link" text:visited-style-name="Visited_20_Internet_20_Link">Reiseliteratur</text:a> des <text:a xlink:type="simple" xlink:href="https://sonja-roschy.de/doku.php/wiki/reisegenerationen#ab_dem_17._jahrhundert" text:style-name="Internet_20_link" text:visited-style-name="Visited_20_Internet_20_Link">17. Jahrhunderts</text:a></text:span>.<text:line-break/>(= Dortmunder historische Studien, 14). 181 S. Ill. Mit einem <text:a xlink:type="simple" xlink:href="https://sonja-roschy.de/doku.php/wiki/glossar" text:style-name="Internet_20_link" text:visited-style-name="Visited_20_Internet_20_Link">Glossar</text:a> der Seefahrtsbegriffe. Bochum 1996: Universitätsverlag Brockmeyer. <text:a xlink:type="simple" xlink:href="https://d-nb.info/947073604/04" text:style-name="Internet_20_link" text:visited-style-name="Visited_20_Internet_20_Link">Inhalt</text:a></text:p>
        </text:list-item>
        <text:list-item>
          <text:p text:style-name="List_20_1_Content"> <text:span text:style-name="Source_20_Text">Dullinger, J.</text:span><text:line-break/><text:span text:style-name="Emphasis">Die Handelskompagnien Österreichs nach dem <text:a xlink:type="simple" xlink:href="https://sonja-roschy.de/doku.php/wiki/orient" text:style-name="Internet_20_link" text:visited-style-name="Visited_20_Internet_20_Link">Orient</text:a> und nach Ostindien.</text:span> Zeitschrift für Sozial- und Wirtschaftsgeschichte 7.1 (1900) 44-83 <text:a xlink:type="simple" xlink:href="https://www.jstor.org/stable/20724496" text:style-name="Internet_20_link" text:visited-style-name="Visited_20_Internet_20_Link">Online</text:a></text:p>
        </text:list-item>
        <text:list-item>
          <text:p text:style-name="List_20_1_Content"> <text:span text:style-name="Source_20_Text">Roelof van Gelder</text:span><text:line-break/><text:span text:style-name="Emphasis">Het Oost-Indisch <text:a xlink:type="simple" xlink:href="https://sonja-roschy.de/doku.php/wiki/abenteuer" text:style-name="Internet_20_link" text:visited-style-name="Visited_20_Internet_20_Link">avontuur</text:a>. Duitsers in dienst van de VOC (1600–1800).</text:span><text:line-break/>(= Diss. Univ. Amsterdam 1997. 335 S., Beilage 8 S. Nijmegen 1997: SUN.</text:p>
        </text:list-item>
        <text:list-item>
          <text:p text:style-name="List_20_1_Content"> <text:span text:style-name="Source_20_Text">Roelof van Gelder</text:span><text:line-break/><text:span text:style-name="Emphasis">Das ostindische <text:a xlink:type="simple" xlink:href="https://sonja-roschy.de/doku.php/wiki/abenteuer" text:style-name="Internet_20_link" text:visited-style-name="Visited_20_Internet_20_Link">Abenteuer</text:a>. Deutsche in Diensten der Vereinigten Ostindischen Kompanie der Niederlande (VOC), 1600–1800</text:span><text:line-break/>(= Schriften des Deutschen Schiffahrtsmuseums, 61). Stefan Häring (Übers.). Albrecht Sauer, Erik Hoops (Hg.) 271 S. Hamburg 2004: Convent.<text:line-break/>Anhang I: Bio- und Bibliographie von 48 deutschen Ostindienfahrern.<text:line-break/>Anhang II: Historiographie. Untersuchungen zu Reiseberichten von Deutschen im Dienst der VOC.</text:p>
        </text:list-item>
        <text:list-item>
          <text:p text:style-name="List_20_1_Content"> <text:span text:style-name="Source_20_Text">Hans de Haan</text:span><text:line-break/><text:span text:style-name="Emphasis">Moedernegotie en grote <text:a xlink:type="simple" xlink:href="https://sonja-roschy.de/doku.php/wiki/fahrt" text:style-name="Internet_20_link" text:visited-style-name="Visited_20_Internet_20_Link">vaart</text:a>. Een studie over de expansie van het Hollandse handelskapitaal in de <text:a xlink:type="simple" xlink:href="https://sonja-roschy.de/doku.php/wiki/reisegenerationen#ab_dem_16._jahrhundert" text:style-name="Internet_20_link" text:visited-style-name="Visited_20_Internet_20_Link">16e</text:a> en <text:a xlink:type="simple" xlink:href="https://sonja-roschy.de/doku.php/wiki/reisegenerationen#ab_dem_17._jahrhundert" text:style-name="Internet_20_link" text:visited-style-name="Visited_20_Internet_20_Link">17e</text:a> eeuw.</text:span><text:line-break/>248 S. Ill., Karten. Amsterdam 1977: SUA, Socialistiese Uitgeverij Amsterdam [EA 1974]</text:p>
        </text:list-item>
        <text:list-item>
          <text:p text:style-name="List_20_1_Content"> <text:span text:style-name="Source_20_Text">Harris, Ron</text:span><text:line-break/><text:span text:style-name="Emphasis">Going the distance: Eurasian trade and the rise of the business corporation, 1400-1700.</text:span><text:line-break/>488 S. 28 Abb. 2020 Princeton University Press <text:a xlink:type="simple" xlink:href="https://doi.org/10.1515/9780691185804" text:style-name="Internet_20_link" text:visited-style-name="Visited_20_Internet_20_Link">DOI</text:a> </text:p>
        </text:list-item>
        <text:list-item>
          <text:p text:style-name="List_20_1_Content"> <text:span text:style-name="Source_20_Text">Hassinger, H.</text:span><text:line-break/><text:span text:style-name="Emphasis">Die 1. Wiener Orientalische Handelskompagnie 1667–1683</text:span><text:line-break/>In: Vierteljahrschrift für Sozial- und Wirtschaftsgeschichte 35.1 (1942) 1–53 <text:a xlink:type="simple" xlink:href="https://www.jstor.org/stable/20727418" text:style-name="Internet_20_link" text:visited-style-name="Visited_20_Internet_20_Link">Online</text:a></text:p>
        </text:list-item>
        <text:list-item>
          <text:p text:style-name="List_20_1_Content"> <text:span text:style-name="Source_20_Text">John Keay</text:span><text:line-break/><text:span text:style-name="Emphasis">The honourable company : a history of the English East India Company</text:span><text:line-break/>XX, 475 S., [8] TafelnLondon 1991: Harper-Collins. <text:a xlink:type="simple" xlink:href="https://www.gbv.de/dms/hbz/toc/ht003933474.PDF" text:style-name="Internet_20_link" text:visited-style-name="Visited_20_Internet_20_Link">Inhalt</text:a><text:line-break/>Keay beginnt im ersten Kapitel mit <text:span text:style-name="Source_20_Text">James Lancaster</text:span>, einem <text:a xlink:type="simple" xlink:href="https://sonja-roschy.de/doku.php/wiki/der_fahrende_haendler" text:style-name="Internet_20_link" text:visited-style-name="Visited_20_Internet_20_Link">Fahrenden Händler</text:a>, der 1591 mit eigenen Schiffen nach Asien fuhr und 1600 Kommandant der ersten Flotte der neu gegründeten East India Company wurde. </text:p>
        </text:list-item>
        <text:list-item>
          <text:p text:style-name="List_20_1_Content"> <text:span text:style-name="Source_20_Text">John Landwehr</text:span><text:line-break/><text:span text:style-name="Emphasis">VOC. A bibliography of publications relating to the dutch East India Company 1602–1800.</text:span><text:line-break/>XLII, 840 S., 16 S. Tafeln. Utrecht 1991: HES.</text:p>
        </text:list-item>
        <text:list-item>
          <text:p text:style-name="List_20_1_Content"> <text:span text:style-name="Source_20_Text">Jürgen G. Nagel</text:span><text:line-break/><text:span text:style-name="Emphasis"><text:a xlink:type="simple" xlink:href="https://sonja-roschy.de/doku.php/wiki/abenteuer" text:style-name="Internet_20_link" text:visited-style-name="Visited_20_Internet_20_Link">Abenteuer</text:a> Fernhandel. Die Ostindienkompanien.</text:span> 205 S. Ill., Kt. Personen-, Sach-, Ortsregister. aktual. Ausgabe Darmstadt 2011: Wissenschaftliche Buchgesellschaft. <text:a xlink:type="simple" xlink:href="https://d-nb.info/1010305875/04" text:style-name="Internet_20_link" text:visited-style-name="Visited_20_Internet_20_Link">Inhalt</text:a></text:p>
        </text:list-item>
        <text:list-item>
          <text:p text:style-name="List_20_1_Content"> <text:span text:style-name="Source_20_Text">Robert Parthesius</text:span><text:line-break/><text:span text:style-name="Emphasis">Dutch Ships in Tropical Waters. The Development of the Dutch East India Company (VOC) Shipping Network in Asia 1595–1660.</text:span><text:line-break/>Amsterdam 2010: University Press (= Diss. Univ. Amsterdam 2007)  online).<text:line-break/>Das logistische System der VOC wird analysiert: der Umfang der Flotte und die Art der Schiffe mit deren Liste, Batavia als Knotenpunkt im südostasiatischen Raum, der interregionale Verkehr, Schifffahrts<text:a xlink:type="simple" xlink:href="https://sonja-roschy.de/doku.php/wiki/routen" text:style-name="Internet_20_link" text:visited-style-name="Visited_20_Internet_20_Link">routen</text:a> und Cargo, Struktur der <text:a xlink:type="simple" xlink:href="https://sonja-roschy.de/doku.php/wiki/fahrt" text:style-name="Internet_20_link" text:visited-style-name="Visited_20_Internet_20_Link">Fahrten</text:a>, Terminologie.</text:p>
        </text:list-item>
        <text:list-item>
          <text:p text:style-name="List_20_1_Content"> <text:span text:style-name="Source_20_Text">Adam Clulow</text:span>, <text:span text:style-name="Source_20_Text">Tristan Mostert</text:span> (Hg.)<text:line-break/><text:span text:style-name="Emphasis">The Dutch and English East India Companies Diplomacy, Trade and Violence in Early Modern Asia.</text:span><text:line-break/>272 S. Amsterdam 2019: University Press. <text:a xlink:type="simple" xlink:href="https://doi.org/10.2307/j.ctv9hvqf2" text:style-name="Internet_20_link" text:visited-style-name="Visited_20_Internet_20_Link">Online</text:a>, Inhalt u.a.:</text:p>
          <text:list text:style-name="List_20_1">
            <text:list-item>
              <text:p text:style-name="List_20_1_Content"> Tristan Mostert<text:line-break/>Scramble for the spices: Makassar's role in European and Asian Competition in the Eastern Archipelago up to 1616.</text:p>
            </text:list-item>
            <text:list-item>
              <text:p text:style-name="List_20_1_Content"> Guido van Meersbergen<text:line-break/>Diplomacy in a Provincial Setting: The East India Companies in Seventeenth-Century Bengal and Orissa</text:p>
            </text:list-item>
            <text:list-item>
              <text:p text:style-name="List_20_1_Content"> Fuyuko Matsukata <text:line-break/>Contacting Japan: East India Company Letter to the Shogun</text:p>
            </text:list-item>
            <text:list-item>
              <text:p text:style-name="List_20_1_Content"> Martha Chaiklin <text:line-break/>Surat and Bombay: Ivory and Commercial Networks in Western India </text:p>
            </text:list-item>
            <text:list-item>
              <text:p text:style-name="List_20_1_Content"> Ghulam Nadri<text:line-break/>Interdependence, Competition, and Contestation: The English and the Dutch East India Companies and Indian Merchants in the Seventeenth and Eighteenth Centuries </text:p>
            </text:list-item>
            <text:list-item>
              <text:p text:style-name="List_20_1_Content"> Martine van Ittersum <text:line-break/>Empire by Treaty? The role of written documents in European overseas <text:a xlink:type="simple" xlink:href="https://sonja-roschy.de/doku.php/wiki/expansion" text:style-name="Internet_20_link" text:visited-style-name="Visited_20_Internet_20_Link">expansion</text:a>, 1500-1800 </text:p>
            </text:list-item>
            <text:list-item>
              <text:p text:style-name="List_20_1_Content"> Adam Clulow<text:line-break/>'Great help from Japan': The Dutch East India Company's Experiment with Japanese Soldiers </text:p>
            </text:list-item>
            <text:list-item>
              <text:p text:style-name="List_20_1_Content"> Peter Good<text:line-break/>The East India Company and the foundation of Persian Naval Power in the Gulf under Nader Shah, 1734-47 </text:p>
            </text:list-item>
            <text:list-item>
              <text:p text:style-name="List_20_1_Content"> Tonio Andrade<text:line-break/>Epilogue: The Dutch East India Company in Global History: A Historiographical Reconnaissance</text:p>
            </text:list-item>
          </text:list>
        </text:list-item>
        <text:list-item>
          <text:p text:style-name="List_20_1_Content"> <text:span text:style-name="Source_20_Text">Ressel, Magnus</text:span><text:line-break/><text:span text:style-name="Emphasis">Protestantische Händlernetze im langen 18. Jahrhundert die deutschen Kaufmannsgruppierungen und ihre Korporationen in Venedig und Liverno von 1648 bis 1806</text:span>.<text:line-break/>Diss. Universität Frankfurt am Main (= Schriftenreihe der Historischen Kommission bei der Bayerischen Akademie der Wissenschaften, 107) 698 S. 2., durchgesehene und korrigierte Auflage. Göttingen 2023: Vandenhoeck &amp; Ruprecht.<text:a xlink:type="simple" xlink:href="https://dx.doi.org/10.13109/9783666363306" text:style-name="Internet_20_link" text:visited-style-name="Visited_20_Internet_20_Link">DOI</text:a> </text:p>
        </text:list-item>
        <text:list-item>
          <text:p text:style-name="List_20_1_Content"> <text:span text:style-name="Source_20_Text">Eberhard Schmitt</text:span>, <text:span text:style-name="Source_20_Text">Thomas Schleich</text:span>, <text:span text:style-name="Source_20_Text">Thomas Beck</text:span> (Hg.)<text:line-break/><text:span text:style-name="Emphasis">Kaufleute als Kolonialherren. Die Handelswelt der Niederländer vom Kap der Guten Hoffnung bis Nagasaki 1600–1800</text:span><text:line-break/>(= Schriften der Universitätsbibliothek Bamberg, 6). Bamberg 1988: Buchner → <text:a xlink:type="simple" xlink:href="https://sonja-roschy.de/doku.php/wiki/ausstellungsliste_handel_waren" text:style-name="Internet_20_link" text:visited-style-name="Visited_20_Internet_20_Link">Ausstellungen</text:a></text:p>
        </text:list-item>
        <text:list-item>
          <text:p text:style-name="List_20_1_Content"> <text:span text:style-name="Source_20_Text">Skaff, Jonathan K.</text:span><text:line-break/><text:span text:style-name="Emphasis">The Sogdian Trade <text:a xlink:type="simple" xlink:href="https://sonja-roschy.de/doku.php/wiki/diaspora" text:style-name="Internet_20_link" text:visited-style-name="Visited_20_Internet_20_Link">Diaspora</text:a> in East Turkestan during the Seventh and Eighth Centuries.</text:span><text:line-break/>Journal of the Economic and Social History of the Orient 46.4 (2003) 475–524</text:p>
        </text:list-item>
        <text:list-item>
          <text:p text:style-name="List_20_1_Content_Last"> <text:span text:style-name="Source_20_Text">Werz, Bruno E. J. S.</text:span><text:line-break/><text:span text:style-name="Emphasis">The Haarlem shipwreck (1647): the origins of Cape Town.</text:span><text:line-break/>X, 171 S. Pretoria 2017: Unisa Press.<text:line-break/>Diese Untersuchung verbindet die geschichtliche Situation im nordwestlichen <text:a xlink:type="simple" xlink:href="https://sonja-roschy.de/doku.php/wiki/europa" text:style-name="Internet_20_link" text:visited-style-name="Visited_20_Internet_20_Link">Europa</text:a> Mitte des <text:a xlink:type="simple" xlink:href="https://sonja-roschy.de/doku.php/wiki/reisegenerationen#ab_dem_17._jahrhundert" text:style-name="Internet_20_link" text:visited-style-name="Visited_20_Internet_20_Link">17. Jahrhunderts</text:a> mit der Gründung der Vereenigde Oostindische Compagnie VOC, deren Schiffen und dem Leben Bord mit der Gründung der Kapkolonie 1652. Dabei steht der Untergang der Haarlem 1647 und das Wiederauffinden des Wracks im Mittelpunkt, denn die Mehrheit der Besatzung wollte am Kap bleiben. Als Quellen dienen das Journal von <text:span text:style-name="Source_20_Text">Leendert Jansz</text:span> und weitere Dokumente; <text:span text:style-name="Source_20_Text">Jan van Riebeeck</text:span>'s Remonstrantie; die Instruktionen für die Kommandeure der Schiffe <text:span text:style-name="Emphasis">Dromedaris</text:span>, <text:span text:style-name="Emphasis">Reiger</text:span> und <text:span text:style-name="Emphasis">Goede Hoop</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13:57</meta:creation-date>
    <dc:creator>Generated</dc:creator>
    <dc:date>2025-12-10T01::13:57</dc:date>
    <dc:language>en-US</dc:language>
    <meta:editing-cycles>1</meta:editing-cycles>
    <meta:editing-duration>PT0S</meta:editing-duration>
    <dc:title>wiki:liste_fernhandelsnetzwerke</dc:title>
  </office:meta>
</office:document-meta>
</file>