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reisekost_trockenkaese"/><text:bookmark-start text:name="__RefHeading___liste_reisekosttrockenkaese_1"/><text:bookmark-start text:name="liste_reisekosttrockenkaese"/>Liste Reisekost: Trockenkäse<text:bookmark-end text:name="__RefHeading___liste_reisekosttrockenkaese_1"/><text:bookmark-end text:name="liste_reisekosttrockenkaese"/></text:h>
      <text:p text:style-name="Text_20_body">→ <text:a xlink:type="simple" xlink:href="https://sonja-roschy.de/doku.php/wiki/lebensmittel" text:style-name="Internet_20_link" text:visited-style-name="Visited_20_Internet_20_Link">Lebensmittel</text:a>, <text:a xlink:type="simple" xlink:href="https://sonja-roschy.de/doku.php/wiki/wegzehrung" text:style-name="Internet_20_link" text:visited-style-name="Visited_20_Internet_20_Link">Wegzehrung</text:a></text:p>
      <text:p text:style-name="Text_20_body">In Tibet wird Quark in Würfelform (Chhurpi, Chura kampo ist weicher) getrocknet, durchbohrt und als Kette um den Hals mitgeführt. <text:note text:id="ftn0" text:note-class="footnote"><text:note-citation text:label="1)">1)</text:note-citation><text:note-body><text:p text:style-name="Text_20_body"><text:span text:style-name="Source_20_Text">Bryan Allen</text:span>, <text:span text:style-name="Source_20_Text">Silvia Allen</text:span><text:line-break/><text:span text:style-name="Emphasis">Mozzarella of the East (Cheese-making and Bai culture)</text:span>.<text:line-break/>Ethnorêma. Rivista annuale dell’associazione Ethnorêma 1.1 (2005) 19–29 <text:a xlink:type="simple" xlink:href="http://win.ethnorema.it/pdf/numero%201/N.%201%20(2005).pdf" text:style-name="Internet_20_link" text:visited-style-name="Visited_20_Internet_20_Link">Online</text:a> </text:p></text:note-body></text:note> Im gesamten zentralasiatischen Raum bis in den Vorderen Orient finden sich vergleichbar: </text:p>
      <text:list text:style-name="List_20_1" text:continue-numbering="false">
        <text:list-item>
          <text:p text:style-name="List_20_1_Content_First"> Aarul</text:p>
        </text:list-item>
        <text:list-item>
          <text:p text:style-name="List_20_1_Content"> Chortan</text:p>
        </text:list-item>
        <text:list-item>
          <text:p text:style-name="List_20_1_Content"> Chhurpi</text:p>
          <text:list text:style-name="List_20_1">
            <text:list-item>
              <text:p text:style-name="List_20_1_Content"> <text:span text:style-name="Source_20_Text">Bora, Bedika, Ankita Pal, and Santanu Nath</text:span><text:line-break/><text:span text:style-name="Emphasis">Chhurpi–The Himalayan Cheese.</text:span><text:line-break/>The Science World. 3.6. (2023) 1045–1048</text:p>
            </text:list-item>
          </text:list>
        </text:list-item>
        <text:list-item>
          <text:p text:style-name="List_20_1_Content"> Jameed</text:p>
        </text:list-item>
        <text:list-item>
          <text:p text:style-name="List_20_1_Content"> Qqet</text:p>
        </text:list-item>
        <text:list-item>
          <text:p text:style-name="List_20_1_Content"> Qurut</text:p>
        </text:list-item>
        <text:list-item>
          <text:p text:style-name="List_20_1_Content"> Kishk</text:p>
        </text:list-item>
        <text:list-item>
          <text:p text:style-name="List_20_1_Content_Last"> Shilan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47:48</meta:creation-date>
    <dc:creator>Generated</dc:creator>
    <dc:date>2025-12-10T00::47:48</dc:date>
    <dc:language>en-US</dc:language>
    <meta:editing-cycles>1</meta:editing-cycles>
    <meta:editing-duration>PT0S</meta:editing-duration>
    <dc:title>wiki:liste_reisekost_trockenkaese</dc:title>
  </office:meta>
</office:document-meta>
</file>