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universaler_dinge"/><text:bookmark-start text:name="__RefHeading___liste_der_universalen_dinge_1"/><text:bookmark-start text:name="liste_der_universalen_dinge"/>Liste der universalen Dinge<text:bookmark-end text:name="__RefHeading___liste_der_universalen_dinge_1"/><text:bookmark-end text:name="liste_der_universalen_dinge"/></text:h>
      <text:p text:style-name="Text_20_body">Wir sind es gewohnt, daß sich manche Worte innerhalb der germanischen (oder romanischen oder slawischen …) <text:a xlink:type="simple" xlink:href="https://sonja-roschy.de/doku.php/wiki/sprachen" text:style-name="Internet_20_link" text:visited-style-name="Visited_20_Internet_20_Link">Sprachen</text:a> ähneln. Noch wenig erstaunlich ist es, dass sich manche Begriffe stärker verbreiten, also etwa in germanischen <text:span text:style-name="underline">und</text:span> romanischen Sprachen.<text:line-break/>
Lassen sich Begriffe gar auf eine gemeinsame indogermanische oder proto-indogermanische Wurzel zurückführen, so verweisen sie auf jahrtausendealte Gemeinsamkeiten, bevor die Sprachgruppen unterschiedliche Erfahrungen machten.</text:p>
      <text:list text:style-name="List_20_1" text:continue-numbering="false">
        <text:list-item>
          <text:p text:style-name="List_20_1_Content_First"> Zum gemeinsamen Wortschatz dieser rekonstruierten proto-indoeuropäischen Sprache gehören beispielsweise Silber, Gold, Bronze, aber weder Blei noch Eisen.</text:p>
        </text:list-item>
        <text:list-item>
          <text:p text:style-name="List_20_1_Content_Last"> Auch ein gemeinsamer Wortschatz für <text:a xlink:type="simple" xlink:href="https://sonja-roschy.de/doku.php/wiki/ding" text:style-name="Internet_20_link" text:visited-style-name="Visited_20_Internet_20_Link">Dinge</text:a> um Achse, Deichsel, Joch, Pflug, <text:a xlink:type="simple" xlink:href="https://sonja-roschy.de/doku.php/wiki/raeder" text:style-name="Internet_20_link" text:visited-style-name="Visited_20_Internet_20_Link">Rad</text:a>, <text:a xlink:type="simple" xlink:href="https://sonja-roschy.de/doku.php/wiki/wagenbau" text:style-name="Internet_20_link" text:visited-style-name="Visited_20_Internet_20_Link">Wagen</text:a> zeigt, dass diese Objekte früh in der gemeinsamen Sprachgruppe gebaut und genutzt wurden. </text:p>
        </text:list-item>
      </text:list>
      <text:p text:style-name="Text_20_body">Manche Begriffe deuten ein weit höheres Alter an, weil sie in unterschiedlichen Sprachfamilien des eurasisch-afrikanischen Raumes ähnlich sind. Das entzieht sich bislang der systematischen Forschung, jedoch sind Ähnlichkeiten für einige Begriffe bemerkenswert:</text:p>
      <text:list text:style-name="List_20_1" text:continue-numbering="false">
        <text:list-item>
          <text:p text:style-name="List_20_1_Content_First"> <text:a xlink:type="simple" xlink:href="https://sonja-roschy.de/doku.php/wiki/bulge" text:style-name="Internet_20_link" text:visited-style-name="Visited_20_Internet_20_Link">Balg</text:a> als <text:a xlink:type="simple" xlink:href="https://sonja-roschy.de/doku.php/wiki/wasserbehaelter" text:style-name="Internet_20_link" text:visited-style-name="Visited_20_Internet_20_Link">Schlauch für Flüssigkeiten</text:a></text:p>
        </text:list-item>
        <text:list-item>
          <text:p text:style-name="List_20_1_Content"> <text:a xlink:type="simple" xlink:href="https://sonja-roschy.de/doku.php/wiki/bush" text:style-name="Internet_20_link" text:visited-style-name="Visited_20_Internet_20_Link">Busch</text:a>, für unkultiviertes bewachsenes Land, also <text:a xlink:type="simple" xlink:href="https://sonja-roschy.de/doku.php/wiki/wildnis" text:style-name="Internet_20_link" text:visited-style-name="Visited_20_Internet_20_Link">Wildnis</text:a>, Dickicht, Wald</text:p>
        </text:list-item>
        <text:list-item>
          <text:p text:style-name="List_20_1_Content"> <text:a xlink:type="simple" xlink:href="https://sonja-roschy.de/doku.php/wiki/stock_stab#schilfrohr_steckenkraut_und_rohrstock" text:style-name="Internet_20_link" text:visited-style-name="Visited_20_Internet_20_Link">Canna</text:a> als (Schilf)rohr: hohl als Behälter, massiv als <text:a xlink:type="simple" xlink:href="https://sonja-roschy.de/doku.php/wiki/stock_stab" text:style-name="Internet_20_link" text:visited-style-name="Visited_20_Internet_20_Link">Stab</text:a></text:p>
        </text:list-item>
        <text:list-item>
          <text:p text:style-name="List_20_1_Content"> Kuli für einen <text:a xlink:type="simple" xlink:href="https://sonja-roschy.de/doku.php/wiki/traeger" text:style-name="Internet_20_link" text:visited-style-name="Visited_20_Internet_20_Link">Lastenträger</text:a> in zahlreichen asiatischen Sprachen</text:p>
        </text:list-item>
        <text:list-item>
          <text:p text:style-name="List_20_1_Content"> <text:a xlink:type="simple" xlink:href="https://sonja-roschy.de/doku.php/wiki/sack" text:style-name="Internet_20_link" text:visited-style-name="Visited_20_Internet_20_Link">Sack</text:a> als Behälter</text:p>
        </text:list-item>
        <text:list-item>
          <text:p text:style-name="List_20_1_Content"> <text:span text:style-name="Emphasis"><text:a xlink:type="simple" xlink:href="https://sonja-roschy.de/doku.php/wiki/liste_raumvorstellungen#der_punkt:ort_topp" text:style-name="Internet_20_link" text:visited-style-name="Visited_20_Internet_20_Link">Top</text:a></text:span> als `Ort, wo man hingelangt´</text:p>
        </text:list-item>
        <text:list-item>
          <text:p text:style-name="List_20_1_Content_Last"> <text:a xlink:type="simple" xlink:href="https://sonja-roschy.de/doku.php/wiki/weg" text:style-name="Internet_20_link" text:visited-style-name="Visited_20_Internet_20_Link">Weg</text:a>, als zielorientierter Teil der durch Menschen geprägten <text:a xlink:type="simple" xlink:href="https://sonja-roschy.de/doku.php/wiki/landschaft" text:style-name="Internet_20_link" text:visited-style-name="Visited_20_Internet_20_Link">Landschaft</text:a></text:p>
        </text:list-item>
      </text:list>
      <text:p text:style-name="Text_20_body">Das Gegenteil, nämlich regionale und kulturell abgrenzbare Erfahrungen, zeigen die <text:a xlink:type="simple" xlink:href="https://sonja-roschy.de/doku.php/wiki/liste_unuebersetzbarer_reisebegriffe" text:style-name="Internet_20_link" text:visited-style-name="Visited_20_Internet_20_Link">unübersetzbaren Begriffe</text:a> an, während der Tourismus neue <text:a xlink:type="simple" xlink:href="https://sonja-roschy.de/doku.php/wiki/liste_global_language" text:style-name="Internet_20_link" text:visited-style-name="Visited_20_Internet_20_Link">globale Begriffe</text:a> verbreitet. Der <text:a xlink:type="simple" xlink:href="https://sonja-roschy.de/doku.php/wiki/universalismus" text:style-name="Internet_20_link" text:visited-style-name="Visited_20_Internet_20_Link">Universalismus</text:a> denkt aus philosophischer Sicht über dieses Phänomen im größeren Sinne nach.</text:p>
      <text:p text:style-name="Horizontal_20_Line"/>
      <text:list text:style-name="List_20_1" text:continue-numbering="false">
        <text:list-item>
          <text:p text:style-name="List_20_1_Content_First"> <text:span text:style-name="Source_20_Text">Haarmann, Harald</text:span><text:line-break/><text:span text:style-name="Emphasis">Auf den Spuren der Indoeuropäer</text:span><text:line-break/>Von den neolithischen Steppennomaden bis zu den frühen Hochkulturen.<text:line-break/>München 2016: C.H.Beck</text:p>
        </text:list-item>
        <text:list-item>
          <text:p text:style-name="List_20_1_Content_Last"> <text:span text:style-name="Source_20_Text">Eckensberger, L. H.</text:span><text:line-break/><text:span text:style-name="Emphasis">Auf der Suche nach den (verlorenen?) Universalien.</text:span><text:line-break/>S. 165–198 in: A. Thomas (Hg.): Psychologie interkulturellen Handelns. Göttingen 2003: Hogref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9:51</meta:creation-date>
    <dc:creator>Generated</dc:creator>
    <dc:date>2025-12-10T06::29:51</dc:date>
    <dc:language>en-US</dc:language>
    <meta:editing-cycles>1</meta:editing-cycles>
    <meta:editing-duration>PT0S</meta:editing-duration>
    <dc:title>wiki:liste_universaler_dinge</dc:title>
  </office:meta>
</office:document-meta>
</file>