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andenken_souvenir"/><text:bookmark-start text:name="__RefHeading___literaturliste_andenken_souvenir_1"/><text:bookmark-start text:name="literaturliste_andenken_souvenir"/>Literaturliste Andenken &amp; Souvenir<text:bookmark-end text:name="__RefHeading___literaturliste_andenken_souvenir_1"/><text:bookmark-end text:name="literaturliste_andenken_souvenir"/></text:h>
      <text:p text:style-name="Text_20_body">→ <text:a xlink:type="simple" xlink:href="https://sonja-roschy.de/doku.php/wiki/ausstellungsliste_andenken_souvenir" text:style-name="Internet_20_link" text:visited-style-name="Visited_20_Internet_20_Link">Ausstellungsliste</text:a> <text:line-break/>
→ <text:a xlink:type="simple" xlink:href="https://sonja-roschy.de/doku.php/wiki/liste_ausstellungen#andenken_souvenir" text:style-name="Internet_20_link" text:visited-style-name="Visited_20_Internet_20_Link">Wortfeld</text:a><text:line-break/>
→ <text:a xlink:type="simple" xlink:href="https://sonja-roschy.de/doku.php/wiki/literaturliste_bibliographien#andenken_souvenir" text:style-name="Internet_20_link" text:visited-style-name="Visited_20_Internet_20_Link">Bibliographien</text:a><text:line-break/>
→ <text:a xlink:type="simple" xlink:href="https://sonja-roschy.de/doku.php/wiki/liste_zeitleisten_listen#literaturlisten_nach_themen" text:style-name="Internet_20_link" text:visited-style-name="Visited_20_Internet_20_Link">Liste der Literaturlisten</text:a></text:p>
      <text:h text:style-name="Heading_20_2" text:outline-level="2"><text:bookmark-start text:name="__RefHeading___uebergreifend_2"/><text:bookmark-start text:name="uebergreifend"/>Übergreifend<text:bookmark-end text:name="__RefHeading___uebergreifend_2"/><text:bookmark-end text:name="uebergreifend"/></text:h>
      <text:list text:style-name="List_20_1" text:continue-numbering="false">
        <text:list-item>
          <text:p text:style-name="List_20_1_Content_First"> <text:span text:style-name="Source_20_Text">Collins-Kreiner, Noga; Zins, Yael</text:span><text:line-break/><text:span text:style-name="Emphasis"><text:a xlink:type="simple" xlink:href="https://sonja-roschy.de/doku.php/wiki/tourist" text:style-name="Internet_20_link" text:visited-style-name="Visited_20_Internet_20_Link">Tourists</text:a> and souvenirs: changes through time, space and meaning.</text:span><text:line-break/>In: Journal of Heritage Tourism 6.1 (2011) 17–27.</text:p>
        </text:list-item>
        <text:list-item>
          <text:p text:style-name="List_20_1_Content"> <text:span text:style-name="Emphasis">Airport art: das exotische Souvenir</text:span><text:line-break/>[Ausstellung des Instituts für Auslandsbeziehungen im Forum für Kulturaustausch, 2. September bis 22. November 1987]. Stuttgart: Cantz.</text:p>
        </text:list-item>
        <text:list-item>
          <text:p text:style-name="List_20_1_Content"> <text:span text:style-name="Source_20_Text">Fliedl, Gottfried</text:span> u.a. (Hg.)<text:line-break/><text:span text:style-name="Emphasis">Wa(h)re Kunst.</text:span><text:line-break/>Der Museumshop als Wunderkammer: theoretische  Objekte, Fakes und Souvenirs.<text:line-break/>Ausstellung, Offenes Kulturhaus des Landes Oberösterreich Linz, 07.12.1996–24.01.1997 Werkbund-Archiv, Bd. 26; Schriftenreihe Offenes Kulturhaus, Bd. 24. Giessen 1997</text:p>
        </text:list-item>
        <text:list-item>
          <text:p text:style-name="List_20_1_Content"> <text:span text:style-name="Source_20_Text">Foskolou, Vicky</text:span><text:line-break/><text:span text:style-name="Emphasis">Eine Reise zu den Wallfahrtsstätten des östlichen Mittelmeerraums.</text:span><text:line-break/>„Souvenirs“, Bräuche und Mentalität des Wallfahrtswesens.<text:line-break/>Peregrinations. 2.2006/07, 33 S., Ill.</text:p>
        </text:list-item>
        <text:list-item>
          <text:p text:style-name="List_20_1_Content"> <text:span text:style-name="Source_20_Text">Früh, Anja</text:span><text:line-break/><text:span text:style-name="Emphasis">«Made in Berlin».</text:span><text:line-break/>Souvenirs nach der Jahrtausendwende.<text:line-break/>In: Moser, Johannes; Seidl,  Daniella (Hg.): Dinge auf Reisen. Materielle Kultur und Tourismus (Münchner Beiträge zur Volkskunde 38) Münster  2009, S. 137–151.</text:p>
        </text:list-item>
        <text:list-item>
          <text:p text:style-name="List_20_1_Content"> <text:span text:style-name="Source_20_Text">Garatwa, Wolfgang</text:span>, <text:span text:style-name="Source_20_Text">Claudia Schlager</text:span><text:line-break/><text:span text:style-name="Emphasis">Mitbringsel im Lebensmuseum.</text:span><text:line-break/>In: Bausinger, Hermann u.a. (Hrsg.): Ums Leben sammeln. Ein Projekt. Tübingen 1994. S.121-134 </text:p>
        </text:list-item>
        <text:list-item>
          <text:p text:style-name="List_20_1_Content"> <text:span text:style-name="Source_20_Text">Gaschen, Elisabeth</text:span><text:line-break/><text:span text:style-name="Emphasis">Der Souvenirmarkt in der Schweiz.</text:span><text:line-break/>Beitrag zu einem neuzeitlichen Marketing.<text:line-break/>Matten-Interlaken 1965.</text:p>
        </text:list-item>
        <text:list-item>
          <text:p text:style-name="List_20_1_Content"> <text:span text:style-name="Source_20_Text">Emma Gleadhill</text:span><text:line-break/><text:span text:style-name="Emphasis">Taking travel home : the souvenir culture of british women tourists, 1750-1830.</text:span><text:line-break/>XV, 290, [8] S. Manchester 2022: University Press. Bezieht sich beispielhaft auf:</text:p>
          <text:list text:style-name="List_20_1">
            <text:list-item>
              <text:p text:style-name="List_20_1_Content"> <text:span text:style-name="Source_20_Text">Lady Anna Miller</text:span> and <text:span text:style-name="Source_20_Text">Hester Lynch Piozzi</text:span></text:p>
            </text:list-item>
            <text:list-item>
              <text:p text:style-name="List_20_1_Content"> <text:span text:style-name="Source_20_Text">Dorothy Richardson</text:span></text:p>
            </text:list-item>
            <text:list-item>
              <text:p text:style-name="List_20_1_Content"> <text:span text:style-name="Source_20_Text">Lady Elizabeth Holland</text:span></text:p>
            </text:list-item>
            <text:list-item>
              <text:p text:style-name="List_20_1_Content"> <text:span text:style-name="Source_20_Text">Princess Ekaterina Dashkova</text:span>’s gifts to <text:span text:style-name="Source_20_Text">Martha Wilmot</text:span></text:p>
            </text:list-item>
          </text:list>
        </text:list-item>
        <text:list-item>
          <text:p text:style-name="List_20_1_Content"> <text:span text:style-name="Source_20_Text">Grosser, Thomas</text:span><text:line-break/><text:span text:style-name="Emphasis">Erinnerungen und Souvenirs: Deutsche <text:a xlink:type="simple" xlink:href="https://sonja-roschy.de/doku.php/wiki/reisende" text:style-name="Internet_20_link" text:visited-style-name="Visited_20_Internet_20_Link">Reisende</text:a> an den Stätten französischer Erinnerungskultur zwischen <text:a xlink:type="simple" xlink:href="https://sonja-roschy.de/doku.php/wiki/grand_tour" text:style-name="Internet_20_link" text:visited-style-name="Visited_20_Internet_20_Link">Kavalierstour</text:a> und beginnendem Massentourismus (<text:a xlink:type="simple" xlink:href="https://sonja-roschy.de/doku.php/wiki/reisegenerationen#18._jahrhundert" text:style-name="Internet_20_link" text:visited-style-name="Visited_20_Internet_20_Link">1700</text:a>-1850).</text:span><text:line-break/>in: Kulturelles Gedächtnis und interkulturelle Rezeption im europäischen Kontext, edited by Eva Dewes and Sandra Duhem, Berlin: Akademie Verlag, 2014, S. 103-138. <text:a xlink:type="simple" xlink:href="https://doi.org/10.1524/9783050084558.103" text:style-name="Internet_20_link" text:visited-style-name="Visited_20_Internet_20_Link">DOI</text:a> </text:p>
        </text:list-item>
        <text:list-item>
          <text:p text:style-name="List_20_1_Content"> <text:span text:style-name="Source_20_Text">Gordon, Beverly</text:span><text:line-break/><text:span text:style-name="Emphasis">The Souvenir</text:span>.<text:line-break/><text:a xlink:type="simple" xlink:href="https://sonja-roschy.de/doku.php/wiki/bote" text:style-name="Internet_20_link" text:visited-style-name="Visited_20_Internet_20_Link">Messenger</text:a> of the Extraordinary.<text:line-break/>In: Journal of Popular Culture 20.3 (1986) 135–146.</text:p>
        </text:list-item>
        <text:list-item>
          <text:p text:style-name="List_20_1_Content"> <text:span text:style-name="Source_20_Text">Gyr, Ueli</text:span><text:line-break/><text:span text:style-name="Emphasis">Souvenirs: Erfahrungsträger im Spiegel diverser Forschungszugänge</text:span>.<text:line-break/>Schweizerisches Archiv Für Volkskunde. 2015, 98-120. Ein exzellentes Review zum Thema mit ausführlicher Bibliographie, die auch hier auszugsweise genutzt wurde (s.u.).</text:p>
        </text:list-item>
        <text:list-item>
          <text:p text:style-name="List_20_1_Content"> <text:span text:style-name="Source_20_Text">Gyr, Ueli</text:span><text:line-break/><text:span text:style-name="Emphasis">Sightseeing, Shopping, Souvenirs und Spezialitäten.</text:span><text:line-break/>Symbole und Symbolkonsum in massentouristischer Sicht.<text:line-break/>In: Michel, Paul (Hg.): Symbolik von <text:a xlink:type="simple" xlink:href="https://sonja-roschy.de/doku.php/wiki/weg" text:style-name="Internet_20_link" text:visited-style-name="Visited_20_Internet_20_Link">Weg</text:a> und <text:a xlink:type="simple" xlink:href="https://sonja-roschy.de/doku.php/wiki/reisen" text:style-name="Internet_20_link" text:visited-style-name="Visited_20_Internet_20_Link">Reise</text:a> (Schriften zur Symbolforschung 8) Bern 1992, S. 223–239.</text:p>
        </text:list-item>
        <text:list-item>
          <text:p text:style-name="List_20_1_Content"> <text:span text:style-name="Source_20_Text">Gyr, Ueli</text:span><text:line-break/> <text:span text:style-name="Emphasis">«Alles nur Touristenkitsch».</text:span><text:line-break/>Tourismuslogik und Kitsch-Theorien.<text:line-break/>In: Voyage. Jahrbuch für Reise- &amp; Tourismusforschung Bd. 7, 2005, S. 92–102.</text:p>
        </text:list-item>
        <text:list-item>
          <text:p text:style-name="List_20_1_Content"> <text:span text:style-name="Source_20_Text">Hitchcock, Michael</text:span> (Hg.)<text:line-break/><text:span text:style-name="Emphasis">Souvenirs: The Material Culture of Tourism.</text:span><text:line-break/>XVIII, 287 S. Aldershot 2000. <text:a xlink:type="simple" xlink:href="https://urn.ub.unibe.ch/urn:ch:slsp:1138733946:ihv:pdf" text:style-name="Internet_20_link" text:visited-style-name="Visited_20_Internet_20_Link">Inhalt</text:a></text:p>
        </text:list-item>
        <text:list-item>
          <text:p text:style-name="List_20_1_Content"> <text:span text:style-name="Source_20_Text">Hume, David</text:span><text:line-break/><text:span text:style-name="Emphasis">Tourism art and souvenirs: The material culture of tourism.</text:span><text:line-break/>210 S. Routledge, 2013. <text:a xlink:type="simple" xlink:href="https://doi.org/10.4324/9780203771488" text:style-name="Internet_20_link" text:visited-style-name="Visited_20_Internet_20_Link">DOI</text:a></text:p>
        </text:list-item>
        <text:list-item>
          <text:p text:style-name="List_20_1_Content"> <text:span text:style-name="Source_20_Text">Kapeller, Kriemhild</text:span><text:line-break/><text:span text:style-name="Emphasis">Tourismus und Volkskultur.</text:span><text:line-break/>Folklorismus zur Warenästhetik der Volkskultur. Diss. Universität Graz, Bd. 81. Graz 1991.</text:p>
        </text:list-item>
        <text:list-item>
          <text:p text:style-name="List_20_1_Content"> <text:span text:style-name="Source_20_Text">Köstlin, Konrad</text:span><text:line-break/><text:span text:style-name="Emphasis">Souvenir.</text:span><text:line-break/>Das kleine Geschenk als Gedächtnisstütze.<text:line-break/>In: Übriges. Kopflose Beiträge zu einer volkskundlichen Anatomie. Tübingen 1991, S. 131–141.</text:p>
        </text:list-item>
        <text:list-item>
          <text:p text:style-name="List_20_1_Content"> <text:span text:style-name="Source_20_Text">Köstlin, Konrad</text:span><text:line-break/><text:span text:style-name="Emphasis">Souvenirs im Lebensmuseum.</text:span><text:line-break/>In: Köstlin, Konrad (Projektleitung): Ums Leben sammeln. Ein Projekt. Tübingen 1994. S.186-203 </text:p>
        </text:list-item>
        <text:list-item>
          <text:p text:style-name="List_20_1_Content"> <text:span text:style-name="Source_20_Text">Alexandra Kral</text:span><text:line-break/><text:span text:style-name="Emphasis">Souvenir, Schmuckstück, Staubfänger</text:span>.<text:line-break/>Eine Untersuchung zum Phänomen Urlaubsmitbringsel …<text:line-break/>Magisterarbeit bei Konrad Köstlin Wien, 2008 <text:a xlink:type="simple" xlink:href="https://core.ac.uk/reader/11583280" text:style-name="Internet_20_link" text:visited-style-name="Visited_20_Internet_20_Link">Online</text:a> </text:p>
        </text:list-item>
        <text:list-item>
          <text:p text:style-name="List_20_1_Content"> <text:span text:style-name="Source_20_Text">Löfgren, Orvar</text:span><text:line-break/><text:span text:style-name="Emphasis">Wish you were here!</text:span> Holiday images and picture postcards.<text:line-break/>In: Ethnologia Scandinavica 1985, S. 90 –107.</text:p>
        </text:list-item>
        <text:list-item>
          <text:p text:style-name="List_20_1_Content"> <text:span text:style-name="Source_20_Text">Morgan, Nigel</text:span>; <text:span text:style-name="Source_20_Text">Annette Pritchard</text:span><text:line-break/><text:span text:style-name="Emphasis">On souvenirs and metonymy: Narratives of memory, metaphor and materiality.</text:span> Tourist studies 5.1 (2005) 29-53.</text:p>
        </text:list-item>
        <text:list-item>
          <text:p text:style-name="List_20_1_Content"> <text:span text:style-name="Source_20_Text">Nyffenegger, Franziska</text:span><text:line-break/><text:span text:style-name="Emphasis">Andenkentrödel und Fremdenkitsch.</text:span><text:line-break/>Zur Souvenirkritik im 20. Jahrhundert. <text:line-break/>In: Magazin Hochschule Luzern 2 (2012) S. 83–85. </text:p>
        </text:list-item>
        <text:list-item>
          <text:p text:style-name="List_20_1_Content"> <text:span text:style-name="Source_20_Text">Nyffenegger, Franziska</text:span><text:line-break/><text:span text:style-name="Emphasis">Komische Kühe.</text:span><text:line-break/>Die Oberfläche von Souvenirobjekten als (inter-) kulturelle Schnittstelle.<text:line-break/>In: Österreichische Zeitschrift für Volkskunde 66/115 (2013) 40 –58.</text:p>
        </text:list-item>
        <text:list-item>
          <text:p text:style-name="List_20_1_Content"> <text:span text:style-name="Source_20_Text">Nyffenegger, Franziska</text:span><text:line-break/><text:span text:style-name="Emphasis">Saftige Geschmacklosigkeiten.</text:span><text:line-break/>Greuel, Unfug und Unrat – Schweizer Souvenirs in der Kritik.<text:line-break/>In: Neue Zürcher Zeitung 1. Februar 2014, S. 61– 62.</text:p>
        </text:list-item>
        <text:list-item>
          <text:p text:style-name="List_20_1_Content">  <text:span text:style-name="Source_20_Text">Nyffenegger, Franziska</text:span><text:line-break/><text:span text:style-name="Emphasis">Souvenirdinge: Nachdenken über Andenken.</text:span><text:line-break/>Dissertation Philosophisch-Historische Fakultät der Universität Basel 2016 Referenten: Prof. Dr. Walter Leimgruber, Prof. Dr. Jacques Picard. 408 S. </text:p>
        </text:list-item>
        <text:list-item>
          <text:p text:style-name="List_20_1_Content"> <text:span text:style-name="Source_20_Text">Oesterle, Günter</text:span><text:line-break/><text:span text:style-name="Emphasis">Souvenir und Andenken.</text:span><text:line-break/>In: Der Souvenir. Erinnerung in <text:a xlink:type="simple" xlink:href="https://sonja-roschy.de/doku.php/wiki/ding" text:style-name="Internet_20_link" text:visited-style-name="Visited_20_Internet_20_Link">Dingen</text:a> von der Reliquie  zum Andenken. Museum für Angewandte Kunst Frankfurt a.M. Katalog. Köln 2006, S. 16–45.</text:p>
        </text:list-item>
        <text:list-item>
          <text:p text:style-name="List_20_1_Content"> <text:span text:style-name="Source_20_Text">Ruth B. Phillips</text:span>, <text:span text:style-name="Source_20_Text">Christopher B. Steiner</text:span><text:line-break/><text:span text:style-name="Emphasis">Unpacking culture: art and commodity in colonial and postcolonial worlds.</text:span><text:line-break/>XVI, 424 S.: ill., photos, Bibliogr. S. 373-406. Berkeley, Calif., London 1999: University of California Press. Inhalt u.a.:</text:p>
          <text:list text:style-name="List_20_1">
            <text:list-item>
              <text:p text:style-name="List_20_1_Content"> Ruth B. Phillips<text:line-break/>Constructing the other: production as negotiation. Nuns, ladies and the „Queen of the Huron“: appropriating the savage in 19th century Huron tourist art</text:p>
            </text:list-item>
            <text:list-item>
              <text:p text:style-name="List_20_1_Content"> Stephen R. Inglis<text:line-break/>Master, machine and meaning: printed images in <text:a xlink:type="simple" xlink:href="https://sonja-roschy.de/doku.php/wiki/reisegenerationen#20._jahrhundert" text:style-name="Internet_20_link" text:visited-style-name="Visited_20_Internet_20_Link">20th century</text:a> India</text:p>
            </text:list-item>
            <text:list-item>
              <text:p text:style-name="List_20_1_Content"> Enid Schildkrout<text:line-break/>(Re)fashioning gender and <text:a xlink:type="simple" xlink:href="https://sonja-roschy.de/doku.php/wiki/stereotyp" text:style-name="Internet_20_link" text:visited-style-name="Visited_20_Internet_20_Link">stereotype</text:a> in touristic production. Gender and sexuality in Mangbetu art</text:p>
            </text:list-item>
            <text:list-item>
              <text:p text:style-name="List_20_1_Content"> Marsha C. Bol<text:line-break/>Defining Lakota tourist art, 1880-1915</text:p>
            </text:list-item>
            <text:list-item>
              <text:p text:style-name="List_20_1_Content"> Molly Lee<text:line-break/>Collecting culture and cultures of collecting. Tourism and taste cultures: collecting Native art in Alaska at the turn of the <text:a xlink:type="simple" xlink:href="https://sonja-roschy.de/doku.php/wiki/reisegenerationen#20._jahrhundert" text:style-name="Internet_20_link" text:visited-style-name="Visited_20_Internet_20_Link">20th century</text:a></text:p>
            </text:list-item>
            <text:list-item>
              <text:p text:style-name="List_20_1_Content"> Jonathan Batkin<text:line-break/>Tourism is overrated: Pueblo pottery and the early curio trade, 1880-1910</text:p>
            </text:list-item>
            <text:list-item>
              <text:p text:style-name="List_20_1_Content"> Trudy Nicks<text:line-break/>Staging tourist art: contexts for cultural conservation. Indian villages and entertainments: setting the stage for tourist souvenir sales</text:p>
            </text:list-item>
            <text:list-item>
              <text:p text:style-name="List_20_1_Content"> Nelson H.H. Graburn<text:line-break/>Ethnic and tourist arts revisited</text:p>
            </text:list-item>
          </text:list>
        </text:list-item>
        <text:list-item>
          <text:p text:style-name="List_20_1_Content"> <text:span text:style-name="Source_20_Text">Pinelli, Antonio</text:span><text:line-break/><text:span text:style-name="Emphasis">Souvenir: l’industria dell’ antico e il grand tour a Roma.</text:span> 143 S. Roma 2010:GLF Ed. Laterza. <text:a xlink:type="simple" xlink:href="http://bvbr.bib-bvb.de:8991/exlibris/aleph/a24_1/apache_media/U84BDAX8FSSU27X482BSINQKAVKS3Q.pdf" text:style-name="Internet_20_link" text:visited-style-name="Visited_20_Internet_20_Link">Inhalt</text:a></text:p>
        </text:list-item>
        <text:list-item>
          <text:p text:style-name="List_20_1_Content"> <text:span text:style-name="Source_20_Text">Burkhard Pöttler </text:span><text:line-break/><text:span text:style-name="Emphasis">Der Urlaub im Wohnzimmer. Dinge als symbolische Repräsentation von Reisen. Reiseandenken und Souvenirs</text:span><text:line-break/>S. 119–136 in: <text:span text:style-name="Source_20_Text">Moser, Johannes; Seidl, Daniella</text:span> (Hg.)<text:line-break/><text:span text:style-name="Emphasis">Dinge auf Reisen.</text:span><text:line-break/>Materielle Kultur und Tourismus.<text:line-break/>(=Münchner Beiträge zur Volkskunde, 38) 315 S. Münster 2009. <text:a xlink:type="simple" xlink:href="https://d-nb.info/996523650/04" text:style-name="Internet_20_link" text:visited-style-name="Visited_20_Internet_20_Link">Inhalt</text:a></text:p>
        </text:list-item>
        <text:list-item>
          <text:p text:style-name="List_20_1_Content"> <text:span text:style-name="Source_20_Text">Schneider, Ulrich</text:span><text:line-break/><text:span text:style-name="Emphasis"><text:a xlink:type="simple" xlink:href="https://sonja-roschy.de/doku.php/wiki/strasse" text:style-name="Internet_20_link" text:visited-style-name="Visited_20_Internet_20_Link">Strassen</text:a> des <text:a xlink:type="simple" xlink:href="https://sonja-roschy.de/doku.php/wiki/glaube" text:style-name="Internet_20_link" text:visited-style-name="Visited_20_Internet_20_Link">Glaubens</text:a>.</text:span><text:line-break/>Der Souvenir im Mittelalter.<text:line-break/>In: Der Souvenir. Erinnerung in Dingen von der Reliquie zum Andenken. Museum für Angewandte Kunst Frankfurt. Katalog. Köln 2006, S. 60 –79.</text:p>
        </text:list-item>
        <text:list-item>
          <text:p text:style-name="List_20_1_Content"> <text:span text:style-name="Source_20_Text">Schwarz, Uli</text:span><text:line-break/><text:span text:style-name="Emphasis">Andenken und Photographie – Zeichen im Alltag.</text:span> In: Berwing, Margit; Köstlin, Konrad (Hg.): Reise-Fieber. Begleitheft zur Ausstellung des Lehrstuhls für Volkskunde der Universität Regensburg.Regensburger Schriften zur Volkskunde 2). Regensburg 1984, S. 78–99.</text:p>
        </text:list-item>
        <text:list-item>
          <text:p text:style-name="List_20_1_Content"> <text:span text:style-name="Source_20_Text">Swanson, Kristen K.; Dallen, J. Timothy</text:span><text:line-break/><text:span text:style-name="Emphasis">Souvenirs: Icons of meaning, commercialization and commoditization.</text:span> In: Tourism Management 33.3 (2012), S. 489–499.</text:p>
        </text:list-item>
        <text:list-item>
          <text:p text:style-name="List_20_1_Content"> <text:span text:style-name="Source_20_Text">Thurner, Ingrid</text:span><text:line-break/><text:span text:style-name="Emphasis">Kunst für <text:a xlink:type="simple" xlink:href="https://sonja-roschy.de/doku.php/wiki/tourist" text:style-name="Internet_20_link" text:visited-style-name="Visited_20_Internet_20_Link">Touristen</text:a>.</text:span><text:line-break/>Die <text:a xlink:type="simple" xlink:href="https://sonja-roschy.de/doku.php/wiki/welt" text:style-name="Internet_20_link" text:visited-style-name="Visited_20_Internet_20_Link">Welt</text:a> der <text:a xlink:type="simple" xlink:href="https://sonja-roschy.de/doku.php/wiki/reisende" text:style-name="Internet_20_link" text:visited-style-name="Visited_20_Internet_20_Link">Reisenden</text:a> im Souvenir.<text:line-break/>In: Sociologus NF 44.1 (1994)1–21. </text:p>
        </text:list-item>
        <text:list-item>
          <text:p text:style-name="List_20_1_Content"> <text:span text:style-name="Source_20_Text">Thurner, Ingrid</text:span><text:line-break/><text:span text:style-name="Emphasis">Das Souvenir als Symbol und Bedürfnis.</text:span><text:line-break/>In: Wiener Völkerkundliche Mitteilungen  NF 36/37 (1995) 105–122.</text:p>
        </text:list-item>
        <text:list-item>
          <text:p text:style-name="List_20_1_Content"> <text:span text:style-name="Source_20_Text">Till, Wolfgang</text:span> (Hg.)<text:line-break/><text:span text:style-name="Emphasis">Dein Edelweiss, das macht mich heiss</text:span>.<text:line-break/>Souvenir und Modeblume der Alpen.<text:line-break/>Wien 1997. </text:p>
        </text:list-item>
        <text:list-item>
          <text:p text:style-name="List_20_1_Content"> <text:span text:style-name="Source_20_Text">Bettina Vaupel</text:span><text:line-break/><text:span text:style-name="Emphasis">Reise-Andenken zwischen Kunst und Kitsch</text:span><text:line-break/>Die weite Welt im Wohnzimmer.<text:line-break/>Deutsche Stiftung Denkmalschutz: Monumente Dezember 2016 <text:a xlink:type="simple" xlink:href="https://www.monumente-online.de/de/ausgaben/2016/6/Souvenirs/kulturgeschichte-souvenirs.php" text:style-name="Internet_20_link" text:visited-style-name="Visited_20_Internet_20_Link">Online</text:a></text:p>
        </text:list-item>
        <text:list-item>
          <text:p text:style-name="List_20_1_Content_Last"> <text:span text:style-name="Source_20_Text">Wilkins, Hugh</text:span><text:line-break/><text:span text:style-name="Emphasis">Souvenirs: What and Why We Buy.</text:span><text:line-break/>In: Journal of Travel Research 50.3 (2011) 239–247</text:p>
        </text:list-item>
      </text:list>
      <text:h text:style-name="Heading_20_3" text:outline-level="3"><text:bookmark-start text:name="__RefHeading___ansichtskarten_bildpostkarten_3"/><text:bookmark-start text:name="ansichtskarten_bildpostkarten"/>Ansichtskarten &amp; Bildpostkarten<text:bookmark-end text:name="__RefHeading___ansichtskarten_bildpostkarten_3"/><text:bookmark-end text:name="ansichtskarten_bildpostkarten"/></text:h>
      <text:list text:style-name="List_20_1" text:continue-numbering="false">
        <text:list-item>
          <text:p text:style-name="List_20_1_Content_First"> <text:span text:style-name="Source_20_Text">Jutta Assel</text:span>, <text:span text:style-name="Source_20_Text">Georg Jäger</text:span><text:line-break/><text:span text:style-name="Emphasis">Vorstudien und Dokumente zu einer Geschichte der Bildpostkarte bis 1933</text:span><text:line-break/>Einführung und Bibliographie Stand: 13.09.2015. <text:a xlink:type="simple" xlink:href="http://www.goethezeitportal.de/fileadmin/Images/wd/projekte-pool/bildpostkarte/Postkarten_Aufsatz_I_Literatur_a.pdf" text:style-name="Internet_20_link" text:visited-style-name="Visited_20_Internet_20_Link">Online</text:a> </text:p>
        </text:list-item>
        <text:list-item>
          <text:p text:style-name="List_20_1_Content"> <text:span text:style-name="Source_20_Text">Cantauw-Groschek, Christiane</text:span><text:line-break/> <text:span text:style-name="Emphasis">«Liebe Kolleginnen und Kollegen …».</text:span><text:line-break/>Urlaubspostkarten  an  die Arbeitsstelle.<text:line-break/>In: Kramer, Dieter; Lutz, Ronald: Tourismus-Kultur: Kultur-Tourismus (Kulturwissenschaftliche Horizonte 1). Münster 1993, S. 143–170.</text:p>
        </text:list-item>
        <text:list-item>
          <text:p text:style-name="List_20_1_Content"> <text:span text:style-name="Source_20_Text">Diekmannshenke, Hajo</text:span> (2008): <text:span text:style-name="Emphasis">Text-Bild-Kommunikation am Beispiel der Postkarte.</text:span><text:line-break/>S. 85–107 in: Pohl, Inge: Semantik und Pragmatik - Schnittstellen (= Sprache, System und Tätigkeit,  59) Frankfurt a.M. 2008: Peter Lang</text:p>
        </text:list-item>
        <text:list-item>
          <text:p text:style-name="List_20_1_Content"> <text:span text:style-name="Source_20_Text">Dumjahn, Horst-Werner</text:span><text:line-break/><text:span text:style-name="Emphasis">Bahnhöfe im Spiegel alter Postkarten.</text:span><text:line-break/>72 S. Hildesheim 1976: Olms.</text:p>
        </text:list-item>
        <text:list-item>
          <text:p text:style-name="List_20_1_Content"> <text:span text:style-name="Source_20_Text">Frasch, Tilman</text:span><text:line-break/><text:span text:style-name="Emphasis">Das Heimweh-Fernweh-Equilibrium: Bildpostkarten im Britischen Empire und Indien.</text:span><text:line-break/>Dhau. Jahrbuch für außereuropäische Geschichte 4 (2019) 97-115.</text:p>
        </text:list-item>
        <text:list-item>
          <text:p text:style-name="List_20_1_Content"> <text:span text:style-name="Source_20_Text">Gifford, Daniel</text:span><text:line-break/><text:span text:style-name="Emphasis">American holiday postcards, 1905-1915. Imagery and context.</text:span><text:line-break/>IX, 224 S. Jefferson, NC 2013: McFarland<text:line-break/>Der Autor vertritt die These, dass Urlaubspostkarten insbesondere in amerikanischen Kleinstädten in ländlicher Umgebung erfolgreich waren, insbesondere bei deutscher und angelsächsischer Abstammung. </text:p>
        </text:list-item>
        <text:list-item>
          <text:p text:style-name="List_20_1_Content"> <text:span text:style-name="Source_20_Text">Hausendorf, Heiko</text:span><text:line-break/><text:span text:style-name="Emphasis">Das »Ferienwetter« auf der Ansichtskarte. Ein Wetterbericht im Schnittpunkt von Textlinguistik, Medienlinguistik und Korpuslinguistik.</text:span><text:line-break/>S. 293–321 in: Juliane Schröter/Susanne Tienken/Yvonne Ilg/Joachim Scharloth/Noah Bubenhofer (Hg.): Linguistische Kulturanalyse. Berlin/Boston 2019: De Gruyter.</text:p>
        </text:list-item>
        <text:list-item>
          <text:p text:style-name="List_20_1_Content"> <text:span text:style-name="Source_20_Text">Heiko Hausendorf</text:span>, <text:span text:style-name="Source_20_Text">Joachim Scharloth</text:span>, <text:span text:style-name="Source_20_Text">Kyoko Sugisaki</text:span>, <text:span text:style-name="Source_20_Text">Noah Bubenhofer</text:span><text:line-break/> <text:span text:style-name="Emphasis">Ansichten zur Ansichtskarte Textlinguistik, Korpuspragmatik und Kulturanalyse.</text:span><text:line-break/>304 S. 96 SW-, 25 Farbabbildungen. Bielefeld, 2023: transcript <text:a xlink:type="simple" xlink:href="https://d-nb.info/1277488576/34" text:style-name="Internet_20_link" text:visited-style-name="Visited_20_Internet_20_Link">Online</text:a> </text:p>
        </text:list-item>
        <text:list-item>
          <text:p text:style-name="List_20_1_Content"> <text:span text:style-name="Source_20_Text">Holzheid, Anett</text:span><text:line-break/>Das Medium Postkarte. Eine sprachwissenschaftliche und mediengeschichtliche Studie. 439 S. (= Philologische Studien und Quellen, 231) Berlin 2011: Erich Schmidt. <text:a xlink:type="simple" xlink:href="https://d-nb.info/1011882590/04" text:style-name="Internet_20_link" text:visited-style-name="Visited_20_Internet_20_Link">Inhalt</text:a><text:line-break/><text:span text:style-name="Emphasis">Brief &gt; Telegramm &gt; Billett &gt; Visitenkarte &gt; Visitenkarte &gt; Visitenkarte &gt; Postblatt &gt; Postkarte &gt; Korrespondenzkarte … &gt; Bildpostkarte</text:span></text:p>
        </text:list-item>
        <text:list-item>
          <text:p text:style-name="List_20_1_Content"> <text:span text:style-name="Source_20_Text">Stephanie Geiger</text:span><text:line-break/><text:span text:style-name="Emphasis">Geschichte eines Souvenirs : Wie schauen Sie denn aus?</text:span><text:line-break/>FAZ 24.11.2023 <text:a xlink:type="simple" xlink:href="https://www.faz.net/-gxh-bifjs" text:style-name="Internet_20_link" text:visited-style-name="Visited_20_Internet_20_Link">Online</text:a><text:line-break/><text:span text:style-name="Source_20_Text">Rosina Maria Friedrich</text:span> kennt jeder. Das Portrait der alten Büchsenmacher Rosl, das wesentlich durch ihre Lachfalten, die Knubbelnase und den vermutlich zahnlosen Mund hinter den schmunzelnden Lippen bestimmt ist, kennt fast jeder. Vor rund 90 Jahren ist sie gestorben, mindestens 2 Millionen Karten mit ihrem freundlichen Gesicht wurden gesichert verkauft. Damit wurde sie zum Stereotyp der Alpenbäuerin.</text:p>
        </text:list-item>
        <text:list-item>
          <text:p text:style-name="List_20_1_Content"> <text:span text:style-name="Source_20_Text">Lambelet, Edouard</text:span><text:line-break/><text:span text:style-name="Emphasis">Postcards of the past. Loving Egypt.</text:span><text:line-break/>Cairo 2011: Lehnert &amp; Landrock.</text:p>
        </text:list-item>
        <text:list-item>
          <text:p text:style-name="List_20_1_Content"> <text:span text:style-name="Source_20_Text">Onken, Hinnerk</text:span><text:line-break/><text:span text:style-name="Emphasis">Ambivalente Bilder: Fotografien und Bildpostkarten aus Südamerika im Deutschen Reich (1880-1930).</text:span><text:line-break/>504 S. gleichz. Diss. Katholische Universität Eichstätt-Ingolstadt. Bielefeld : Transcript 2019</text:p>
        </text:list-item>
        <text:list-item>
          <text:p text:style-name="List_20_1_Content"> <text:span text:style-name="Source_20_Text">Marie-Luis Merten</text:span><text:line-break/><text:span text:style-name="Emphasis">Feriengrüße positionierungstheoretisch. Ansichtskarten als Artefakte einer Stancetaking-Praktik.</text:span><text:line-break/>S. 179-198 in: Hausendorf, Heiko et al.: Ansichten zur Ansichtskarte Textlinguistik, Korpuspragmatik und Kulturanalyse  Bielefeld 2023: transcript</text:p>
        </text:list-item>
        <text:list-item>
          <text:p text:style-name="List_20_1_Content"> <text:span text:style-name="Source_20_Text">Sonntag, Werner</text:span><text:line-break/><text:span text:style-name="Emphasis">Gruß von der Bahn. Die Eisenbahn auf alten Postkarten.</text:span><text:line-break/>218 S. Stuttgart 1978 Motorbuch-Verlag.</text:p>
        </text:list-item>
        <text:list-item>
          <text:p text:style-name="List_20_1_Content"> <text:span text:style-name="Source_20_Text">Steen, Jürgen</text:span><text:line-break/><text:span text:style-name="Emphasis">Gruss aus dem Kölner Hof in Neu Jerusalem. Werbung für das „einzige judenfreie Hotel in Frankfurt am Main.“</text:span><text:line-break/>S. 256-261 in: Gold, Helmut, Heuberger, Georg (Hg.): Abgestempelt. Judenfeindliche Postkarten auf Grundlage der Sammlung Wolfgang Haney (Kataloge der Museumsstiftung Post und Telekommunikation, 4) 380 S. Ill. Heidelberg 1999: Umschau/Braus. <text:a xlink:type="simple" xlink:href="https://d-nb.info/956009662/04" text:style-name="Internet_20_link" text:visited-style-name="Visited_20_Internet_20_Link">Inhalt</text:a></text:p>
        </text:list-item>
        <text:list-item>
          <text:p text:style-name="List_20_1_Content"> <text:span text:style-name="Source_20_Text">Walter, Karin</text:span><text:line-break/><text:span text:style-name="Emphasis">Postkarte und Fotografie.</text:span><text:line-break/>Studien zur Massenbildproduktion.<text:line-break/>Veröffentlichungen  zur Volkskunde und Kulturgeschichte 56. Würzburg 1995.</text:p>
        </text:list-item>
        <text:list-item>
          <text:p text:style-name="List_20_1_Content"> <text:span text:style-name="Source_20_Text">Willoughby, Martin</text:span><text:line-break/><text:span text:style-name="Emphasis">Die Geschichte der Postkarte. Ein illustrierter Bericht von der Jahrtausendwende bis in die Gegenwart.</text:span><text:line-break/>159 S. Erlangen 1993: Karl Müller. <text:a xlink:type="simple" xlink:href="http://bvbr.bib-bvb.de:8991/exlibris/aleph/a23_1/apache_media/LGXJN7LPQKKK4CGP5E11CJ2E2H8TTG.pdf" text:style-name="Internet_20_link" text:visited-style-name="Visited_20_Internet_20_Link">Inhalt</text:a></text:p>
        </text:list-item>
        <text:list-item>
          <text:p text:style-name="List_20_1_Content"> <text:span text:style-name="Source_20_Text">Stephan Wolf</text:span><text:line-break/><text:span text:style-name="Emphasis">Grüße aus Trujillo. Eine ethnomethodologische Selbstreflexion zur sozialen Kategorisierung beim Schreiben und Lesen von Urlaubskarten.</text:span><text:line-break/>S. 111-131 in:  Hausendorf, Heiko et al.: Ansichten zur Ansichtskarte Textlinguistik, Korpuspragmatik und Kulturanalyse.  Bielefeld 2023: transcript</text:p>
        </text:list-item>
        <text:list-item>
          <text:p text:style-name="List_20_1_Content"> <text:span text:style-name="Source_20_Text">Wolowski, Louis</text:span><text:line-break/><text:span text:style-name="Emphasis">La Carte postale en divers pays.</text:span><text:line-break/>Journal des économistes (janvier-mars 1873) 90-98, Paris: Guillaumine. <text:a xlink:type="simple" xlink:href="https://gallica.bnf.fr/ark:/12148/bpt6k37828v" text:style-name="Internet_20_link" text:visited-style-name="Visited_20_Internet_20_Link">Online</text:a></text:p>
        </text:list-item>
        <text:list-item>
          <text:p text:style-name="List_20_1_Content"> <text:span text:style-name="Source_20_Text">Zorzetto, Gabriele</text:span><text:line-break/><text:span text:style-name="Emphasis">Cartoline coloniali. Catalogo per immagini.</text:span><text:line-break/>172 S. Vicenza 1973: Studioemme.<text:a xlink:type="simple" xlink:href="http://bvbr.bib-bvb.de:8991/exlibris/aleph/a23_1/apache_media/5YP54PQE9CTLQVA4UKM82CRF7FSXK9.pdf" text:style-name="Internet_20_link" text:visited-style-name="Visited_20_Internet_20_Link">Inhalt</text:a> <text:line-break/>Postkarten, die an schwarze Kolonialeinheiten Italiens gerichtet sind, also ausgenommen nationale Truppen, die im Ausland dienen; Die Diskussion gliedert sich in zwei Hauptteile: Ostafrika (Eritrea, Somalia und seit 1936 das Reich Äthiopien) und Libyen; diese beiden Teile sind wiederum in Kapitel für Waffen, Korps und Dienste der Streitkräfte unterteilt; In jedem Kapitel folgt die Liste einer numerischen oder logischen Reihenfolge der Abteilungen. Einige Postkarten von schwarzen Einheiten der italienischen Treuhandverwaltung Somalias, die Anfang der 1950er Jahre veröffentlicht wurden, wurden ebenfalls in die entsprechenden Abschnitte aufgenommen.</text:p>
        </text:list-item>
        <text:list-item>
          <text:p text:style-name="List_20_1_Content_Last"> <text:span text:style-name="Emphasis">Die Reise um die Welt in Ansichtskarten.</text:span><text:line-break/>Illustrirte Zeitschrift für unsere Weltreise-Ansichtskarten-Abonnenten. Red. Otto Profe. 1. Jg. 1899. Mit 100 Ansichtskarten u. 1 Salonalbum. - Berlin: Touristen-Magazin H. Mues 1899. je 12 S. mit Abb. </text:p>
        </text:list-item>
      </text:list>
      <text:h text:style-name="Heading_20_3" text:outline-level="3"><text:bookmark-start text:name="__RefHeading___antike_souvenirs_4"/><text:bookmark-start text:name="antike_souvenirs"/>Antike Souvenirs<text:bookmark-end text:name="__RefHeading___antike_souvenirs_4"/><text:bookmark-end text:name="antike_souvenirs"/></text:h>
      <text:list text:style-name="List_20_1" text:continue-numbering="false">
        <text:list-item>
          <text:p text:style-name="LastListParagraph_List_20_1_Content_First"> <text:span text:style-name="Source_20_Text">Klaus Parlasca</text:span><text:line-break/><text:span text:style-name="Emphasis">Antikenbegeisterung.</text:span> in: Gerhard Bott (Hg.), Künstlerleben in Rom: Bertel Thorvaldsen (1770–1844), Der dänische Bildhauer und seine Freunde (Nürnberg, 1992), 33–43</text:p>
        </text:list-item>
      </text:list>
      <text:h text:style-name="Heading_20_3" text:outline-level="3"><text:bookmark-start text:name="__RefHeading___devotionalien_pilgerzeichen_reliquien_5"/><text:bookmark-start text:name="devotionalien_pilgerzeichen_reliquien"/>Devotionalien, Pilgerzeichen, Reliquien<text:bookmark-end text:name="__RefHeading___devotionalien_pilgerzeichen_reliquien_5"/><text:bookmark-end text:name="devotionalien_pilgerzeichen_reliquien"/></text:h>
      <text:list text:style-name="List_20_1" text:continue-numbering="false">
        <text:list-item>
          <text:p text:style-name="List_20_1_Content_First"> <text:span text:style-name="Source_20_Text">Brönnle, Xenia</text:span><text:line-break/><text:span text:style-name="Emphasis">Gesegnetes <text:a xlink:type="simple" xlink:href="https://sonja-roschy.de/doku.php/wiki/gepaeck" text:style-name="Internet_20_link" text:visited-style-name="Visited_20_Internet_20_Link">Gepäck</text:a> – Devotionalien und Souvenirs von Wallfahrtsreisen.</text:span><text:line-break/>In: Pesch, Dorothee (Hg.): Reiseandenken. Was vom Urlaub übrig bleibt. Gessertshausen 2012, 12–15.</text:p>
        </text:list-item>
        <text:list-item>
          <text:p text:style-name="List_20_1_Content"> <text:span text:style-name="Source_20_Text">Künzl, Ernst; Köppl, Gerhard</text:span><text:line-break/><text:span text:style-name="Emphasis">Souvenirs und Devotionalien.</text:span><text:line-break/>Zeugnisse des geschäftlichen, religiösen und kulturellen Tourismus im antiken Römerreich.<text:line-break/>Mainz 2002. </text:p>
        </text:list-item>
        <text:list-item>
          <text:p text:style-name="List_20_1_Content"> <text:span text:style-name="Source_20_Text">Stefan Laube</text:span><text:line-break/><text:span text:style-name="Emphasis">Von der Reliquie zum <text:a xlink:type="simple" xlink:href="https://sonja-roschy.de/doku.php/wiki/ding" text:style-name="Internet_20_link" text:visited-style-name="Visited_20_Internet_20_Link">Ding</text:a>.<text:line-break/>Heiliger Ort – Wunderkammer – Museum</text:span><text:line-break/>Habilitationsschrift. Akademie-Verlag, Berlin 2011, ISBN 978-3-05-004928-1.</text:p>
        </text:list-item>
        <text:list-item>
          <text:p text:style-name="List_20_1_Content"> <text:span text:style-name="Source_20_Text">Schröder, Stefan</text:span><text:line-break/><text:span text:style-name="Emphasis">Reiseandenken aus Jerusalem. Funktionen sakraler und profaner Dinge nach spätmittelalterlichen Wallfahrtsberichten.</text:span><text:line-break/>S.87-115 in: Philip Bracher, Florian Hertweck, Stefan Schröder (Hg.): Materialität auf Reisen. Zur kulturellen Transformation der Dinge (= Reiseliteratur und Kulturanthropologie, 8). Berlin 2008: LIT</text:p>
        </text:list-item>
        <text:list-item>
          <text:p text:style-name="List_20_1_Content_Last"> <text:span text:style-name="Source_20_Text">Tripps, Johannes</text:span><text:line-break/><text:span text:style-name="Emphasis">Reliquien vom Halberstädter Drachen und seinen Artgenossen.</text:span><text:line-break/>S. 74-100 in: Andreas Tacke (Hg.): „Ich armer sundiger mensch“. Heiligen- und Reliquienkult am Übergang zum konfessionellen Zeitalter. Göttingen 2006: Wallstein.</text:p>
        </text:list-item>
      </text:list>
      <text:h text:style-name="Heading_20_3" text:outline-level="3"><text:bookmark-start text:name="__RefHeading___fotos_als_souvenirs_6"/><text:bookmark-start text:name="fotos_als_souvenirs"/>Fotos als Souvenirs<text:bookmark-end text:name="__RefHeading___fotos_als_souvenirs_6"/><text:bookmark-end text:name="fotos_als_souvenirs"/></text:h>
      <text:list text:style-name="List_20_1" text:continue-numbering="false">
        <text:list-item>
          <text:p text:style-name="List_20_1_Content_First"> <text:span text:style-name="Source_20_Text">Mandel, Birgit</text:span><text:line-break/><text:span text:style-name="Emphasis"><text:a xlink:type="simple" xlink:href="https://sonja-roschy.de/doku.php/wiki/illusionen" text:style-name="Internet_20_link" text:visited-style-name="Visited_20_Internet_20_Link">Wunschbilder</text:a> werden wahr gemacht.</text:span><text:line-break/>Aneignung von Urlaubswelt durch Fotosouvenirs am Beispiel deutscher Italientouristen der 50er und 60er Jahre.<text:line-break/>Frankfurt a. M. u.a. 1996. </text:p>
        </text:list-item>
        <text:list-item>
          <text:p text:style-name="List_20_1_Content_Last"> <text:span text:style-name="Source_20_Text">Mettler, Marina</text:span><text:line-break/><text:span text:style-name="Emphasis">Amateurfotografie.</text:span><text:line-break/>Reise und Urlaub im Bild des <text:a xlink:type="simple" xlink:href="https://sonja-roschy.de/doku.php/wiki/tourist" text:style-name="Internet_20_link" text:visited-style-name="Visited_20_Internet_20_Link">Touristen</text:a>.<text:line-break/>In: Pohl, Klaus (Hg.):  Ansichten der Ferne. Reisephotographie 1850 – heute.<text:line-break/>Giessen 1983, S. 151–184.</text:p>
        </text:list-item>
      </text:list>
      <text:h text:style-name="Heading_20_3" text:outline-level="3"><text:bookmark-start text:name="__RefHeading___schneekugel_7"/><text:bookmark-start text:name="schneekugel"/>Schneekugel<text:bookmark-end text:name="__RefHeading___schneekugel_7"/><text:bookmark-end text:name="schneekugel"/></text:h>
      <text:list text:style-name="List_20_1" text:continue-numbering="false">
        <text:list-item>
          <text:p text:style-name="List_20_1_Content_First"> <text:span text:style-name="Source_20_Text">Ludewig, Ulli</text:span><text:line-break/><text:span text:style-name="Emphasis">Die Schneekugel, das vollklimatisierte Reiseandenken.</text:span><text:line-break/>Mit Beiträgen von Rolf  Dragstra und Gerd Ludewig. Marburg 1983. u.a.:</text:p>
          <text:list text:style-name="List_20_1">
            <text:list-item>
              <text:p text:style-name="List_20_1_Content_Last"> <text:span text:style-name="Source_20_Text">Dragstra, Rolf</text:span>: <text:span text:style-name="Emphasis">Vom Erd- zum Schneeball</text:span>. S.25-36 </text:p>
            </text:list-item>
          </text:list>
        </text:list-item>
      </text:list>
      <text:h text:style-name="Heading_20_3" text:outline-level="3"><text:bookmark-start text:name="__RefHeading___souvenirtuecher_8"/><text:bookmark-start text:name="souvenirtuecher"/>Souvenirtücher<text:bookmark-end text:name="__RefHeading___souvenirtuecher_8"/><text:bookmark-end text:name="souvenirtuecher"/></text:h>
      <text:list text:style-name="List_20_1" text:continue-numbering="false">
        <text:list-item>
          <text:p text:style-name="LastListParagraph_List_20_1_Content_First"> <text:span text:style-name="Source_20_Text">Seim, Andreas</text:span><text:line-break/><text:span text:style-name="Emphasis">Souvenirtücher. Reisebilder im Quadrat.</text:span> In: Köck, Christoph (Hg.): Reisebilder.  Produktion und Reproduktion touristischer Wahrnehmung. Münchner Beiträge zur Volkskunde 29. Münster 2001, S. 209–22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44:54</meta:creation-date>
    <dc:creator>Generated</dc:creator>
    <dc:date>2025-12-10T03::44:54</dc:date>
    <dc:language>en-US</dc:language>
    <meta:editing-cycles>1</meta:editing-cycles>
    <meta:editing-duration>PT0S</meta:editing-duration>
    <dc:title>wiki:literaturliste_andenken_souvenir</dc:title>
  </office:meta>
</office:document-meta>
</file>