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auswanderer"/><text:bookmark-start text:name="__RefHeading___literaturliste_auswanderer_1"/><text:bookmark-start text:name="literaturliste_auswanderer"/>Literaturliste Auswanderer<text:bookmark-end text:name="__RefHeading___literaturliste_auswanderer_1"/><text:bookmark-end text:name="literaturliste_auswanderer"/></text:h>
      <text:p text:style-name="Text_20_body">→ <text:a xlink:type="simple" xlink:href="https://sonja-roschy.de/doku.php/wiki/zeitleiste_reiseanleitungen#auswanderer" text:style-name="Internet_20_link" text:visited-style-name="Visited_20_Internet_20_Link">Zeitleiste der Reiseanleitungen</text:a>: Auswanderer<text:line-break/>
→ <text:a xlink:type="simple" xlink:href="https://sonja-roschy.de/doku.php/wiki/literaturliste_bibliographien#auswanderer" text:style-name="Internet_20_link" text:visited-style-name="Visited_20_Internet_20_Link">Liste der Bibliographien</text:a>: Auswanderer<text:line-break/>
→ <text:a xlink:type="simple" xlink:href="https://sonja-roschy.de/doku.php/wiki/frauen_unterwegs_anthologien_biographien_portraets#auswanderung_kolonien" text:style-name="Internet_20_link" text:visited-style-name="Visited_20_Internet_20_Link">Frauen unterwegs</text:a>: Auswanderung &amp; Kolonien<text:line-break/>
→ <text:a xlink:type="simple" xlink:href="https://sonja-roschy.de/doku.php/wiki/reisen_nach_dem_zweiten_weltkrieg" text:style-name="Internet_20_link" text:visited-style-name="Visited_20_Internet_20_Link">Reisen nach dem Zweiten Weltkrieg</text:a>: Auswandern und verdrängen<text:line-break/>
→ <text:a xlink:type="simple" xlink:href="https://sonja-roschy.de/doku.php/wiki/ausstellungsliste_kolonien" text:style-name="Internet_20_link" text:visited-style-name="Visited_20_Internet_20_Link">Ausstellungsliste Kolonien</text:a><text:line-break/>
→ <text:a xlink:type="simple" xlink:href="https://sonja-roschy.de/doku.php/wiki/literaturliste_kolonien#erfahrungen_entdeckungen" text:style-name="Internet_20_link" text:visited-style-name="Visited_20_Internet_20_Link">Literaturliste Kolonien: Erfahrungen</text:a><text:line-break/>
→ <text:a xlink:type="simple" xlink:href="https://sonja-roschy.de/doku.php/wiki/ausstellungsliste_auswanderer" text:style-name="Internet_20_link" text:visited-style-name="Visited_20_Internet_20_Link">Ausstellungsliste Auswanderer </text:a><text:line-break/>
→ <text:a xlink:type="simple" xlink:href="https://sonja-roschy.de/doku.php/wiki/literaturliste_bibliographien#auswanderer" text:style-name="Internet_20_link" text:visited-style-name="Visited_20_Internet_20_Link">Liste der Bibliographien</text:a><text:line-break/>
→ <text:a xlink:type="simple" xlink:href="https://sonja-roschy.de/doku.php/wiki/liste_ausstellungen#auswanderer" text:style-name="Internet_20_link" text:visited-style-name="Visited_20_Internet_20_Link">Wortfeld</text:a><text:line-break/>
→ <text:a xlink:type="simple" xlink:href="https://sonja-roschy.de/doku.php/wiki/liste_zeitleisten_listen#literaturlisten_nach_themen" text:style-name="Internet_20_link" text:visited-style-name="Visited_20_Internet_20_Link">Liste der Literaturlisten</text:a></text:p>
      <text:h text:style-name="Heading_20_2" text:outline-level="2"><text:bookmark-start text:name="__RefHeading___uebergreifend_2"/><text:bookmark-start text:name="uebergreifend"/>Übergreifend<text:bookmark-end text:name="__RefHeading___uebergreifend_2"/><text:bookmark-end text:name="uebergreifend"/></text:h>
      <text:list text:style-name="List_20_1" text:continue-numbering="false">
        <text:list-item>
          <text:p text:style-name="List_20_1_Content_First"> <text:span text:style-name="Source_20_Text">Friedrich Balke</text:span> et al. (Hg.)<text:line-break/><text:span text:style-name="Emphasis">Schwierige Fremdheit. Über Integration und Ausgrenzung in Einwanderungsländern</text:span><text:line-break/>(=Fischer 11882) 307 S. Anmerkungen, Autorenbiographien Frankfurt am Main 1993: Fischer <text:line-break/>Eine Sammlung der Kongreßbeiträge „Fremd ist in der Fremde nur der Fremde“ (Dez. 1992) von 16 Wissenschaftlern über die Einwanderungsländer Frankreich, USA, Deutschland </text:p>
        </text:list-item>
        <text:list-item>
          <text:p text:style-name="List_20_1_Content"> <text:span text:style-name="Source_20_Text">Brinckmann, Andrea</text:span>, <text:span text:style-name="Source_20_Text">Peter Gabrielsson</text:span><text:line-break/><text:span text:style-name="Emphasis">Seht, wie sie übers grosse Weltmeer ziehn! Die Geschichte der Auswanderung über Hamburg.</text:span><text:line-break/>254 S. Bremen 2008: Edition Temmen. <text:a xlink:type="simple" xlink:href="http://bvbr.bib-bvb.de:8991/exlibris/aleph/a23_1/apache_media/J76M51AJGHTPGI4ITVQ7DFJDK8XLXD.pdf" text:style-name="Internet_20_link" text:visited-style-name="Visited_20_Internet_20_Link">Inhalt</text:a> u.a.:</text:p>
          <text:list text:style-name="List_20_1">
            <text:list-item>
              <text:p text:style-name="List_20_1_Content"> Andrea Brinckmann<text:line-break/>Unterwegs mit Eisenbahn und Dampfschiff.<text:line-break/>Die Bedeutung verkehrstechnischer Entwicklungen für die Auswanderung</text:p>
            </text:list-item>
            <text:list-item>
              <text:p text:style-name="List_20_1_Content"> Hans-Jürgen Capell<text:line-break/>Die HAPAG als Auswanderungsunternehmen und die Rolle <text:span text:style-name="Source_20_Text">Albert Ballins</text:span></text:p>
            </text:list-item>
            <text:list-item>
              <text:p text:style-name="List_20_1_Content"> Ursula Wöst<text:line-break/>Die Auswandererhallen der HAPAG</text:p>
            </text:list-item>
            <text:list-item>
              <text:p text:style-name="List_20_1_Content"> Carsten Prange<text:line-break/>Zwischenstation Hamburg auf der <text:a xlink:type="simple" xlink:href="https://sonja-roschy.de/doku.php/wiki/reisen" text:style-name="Internet_20_link" text:visited-style-name="Visited_20_Internet_20_Link">Reise</text:a> nach Übersee.<text:line-break/>Eine Ausstellung im Museum für Hamburgische Geschichte</text:p>
            </text:list-item>
            <text:list-item>
              <text:p text:style-name="List_20_1_Content"> Joachim W. Frank<text:line-break/>Der Schriftsteller <text:span text:style-name="Source_20_Text">Friedrich Gerstäcker</text:span>, ein Auswanderer der <text:a xlink:type="simple" xlink:href="https://sonja-roschy.de/doku.php/wiki/abenteuer" text:style-name="Internet_20_link" text:visited-style-name="Visited_20_Internet_20_Link">Abenteurer</text:a>klasse</text:p>
            </text:list-item>
            <text:list-item>
              <text:p text:style-name="List_20_1_Content"> Andrea Brinckmann<text:line-break/><text:span text:style-name="Source_20_Text">Charles Moheit</text:span> : Goldgräber, Kaufmann und Mühlenbauer im „Wilden Westen“</text:p>
            </text:list-item>
            <text:list-item>
              <text:p text:style-name="List_20_1_Content"> Stefanie Stein<text:line-break/>„A once in a lifetime experience“.<text:line-break/>Die Familienzusammenkunft der Nachfahren des jüdischen Emigranten <text:span text:style-name="Source_20_Text">Benzel Meltsner</text:span> im Jahr 2006</text:p>
            </text:list-item>
            <text:list-item>
              <text:p text:style-name="List_20_1_Content"> Andrea Brinckmann<text:line-break/>„So ist es eben bald Leid, bald Freud“. Der lange <text:a xlink:type="simple" xlink:href="https://sonja-roschy.de/doku.php/wiki/weg" text:style-name="Internet_20_link" text:visited-style-name="Visited_20_Internet_20_Link">Weg</text:a> von Böhmen nach <text:span text:style-name="Emphasis">Rio Grande do Sul</text:span></text:p>
            </text:list-item>
            <text:list-item>
              <text:p text:style-name="List_20_1_Content"> Malina Emmerink<text:line-break/>Die <text:a xlink:type="simple" xlink:href="https://sonja-roschy.de/doku.php/wiki/fahrt" text:style-name="Internet_20_link" text:visited-style-name="Visited_20_Internet_20_Link">Fahrt</text:a> des Auswandererschiffes <text:span text:style-name="Emphasis">St. Pauli</text:span> 1842 und die Geschichte der ersten deutschen Siedlungen in Neuseeland</text:p>
            </text:list-item>
          </text:list>
        </text:list-item>
        <text:list-item>
          <text:p text:style-name="List_20_1_Content"> <text:span text:style-name="Source_20_Text">Gerhard Brunn</text:span><text:line-break/><text:span text:style-name="Emphasis">Deutschland und Brasilien (1889-1914)</text:span><text:line-break/>(=Lateinamerikanische Forschungen, 4) Konetzke, Richard; H. Kellenbenz; G. Kahle; H. Pohl XIII, 31 S. ausführliches Quellenverz. (20S.), Register Köln 1971: Böhlau<text:line-break/>Mit einem Kapitel über Deutschland und die Auswanderung nach Brasilien vor dem Ersten Weltkrieg </text:p>
        </text:list-item>
        <text:list-item>
          <text:p text:style-name="List_20_1_Content"> <text:span text:style-name="Source_20_Text">Tanja Fittkau</text:span><text:line-break/><text:span text:style-name="Emphasis">Vom zusätzlichen Frachtgut zum umworbenen Kunden die Überfahrtsbedingungen für Seereisende und ihre Grenzerfahrungen 1830-1932</text:span>.<text:line-break/>Diss. FernUniversität Hagen. 358 S. Bremerhaven 2020: edition DAH <text:a xlink:type="simple" xlink:href="https://d-nb.info/1217087958/04" text:style-name="Internet_20_link" text:visited-style-name="Visited_20_Internet_20_Link">Inhalt</text:a></text:p>
        </text:list-item>
        <text:list-item>
          <text:p text:style-name="List_20_1_Content"> <text:span text:style-name="Source_20_Text">Hans Grimm</text:span><text:line-break/><text:span text:style-name="Emphasis">Das deutsche Südwester-Buch</text:span><text:line-break/>429 S. München 1929 : A. Langen <text:line-break/>Nach einer langen Einleitung beschreibt Grimm die Schicksale von 12 <text:a xlink:type="simple" xlink:href="https://sonja-roschy.de/doku.php/wiki/ausstellungsliste_auswanderer" text:style-name="Internet_20_link" text:visited-style-name="Visited_20_Internet_20_Link">Auswanderern</text:a> nach Südwest-Afrika.</text:p>
        </text:list-item>
        <text:list-item>
          <text:p text:style-name="List_20_1_Content"> <text:span text:style-name="Source_20_Text">Wolfgang J. Helbich</text:span>, <text:span text:style-name="Source_20_Text">Annette Haubold</text:span><text:line-break/><text:span text:style-name="Emphasis">Alle Menschen sind dort gleich … Die deutsche Amerika-Auswanderung im 19. und 20. Jahrhundert</text:span><text:line-break/>(=Historisches Seminar, 10) 176 S. Lit.-verz. (6 Seiten) Düsseldorf 1988: Schwann <text:line-break/>Nach einer einführenden Beschreibung des Forschungsgegenstandes werden schwer zugängliche Quellen gedruckt (Briefe, Behördenberichte u.ä.), danach Thesen der Forschung vorgestellt. </text:p>
        </text:list-item>
        <text:list-item>
          <text:p text:style-name="List_20_1_Content"> <text:span text:style-name="Source_20_Text">Maria Kahle</text:span> (1891-1975)<text:line-break/><text:span text:style-name="Emphasis">Deutsche Heimat in Brasilien</text:span><text:line-break/>150 [2] S. Frontispiz. Berlin 1937: Grenze und Ausland.<text:line-break/>Richtet sich an Auswanderer.</text:p>
        </text:list-item>
        <text:list-item>
          <text:p text:style-name="List_20_1_Content"> <text:span text:style-name="Source_20_Text">Leibrandt, Georg</text:span><text:line-break/><text:span text:style-name="Emphasis">Die <text:a xlink:type="simple" xlink:href="https://sonja-roschy.de/doku.php/wiki/liste_ausstellungen#auswanderer" text:style-name="Internet_20_link" text:visited-style-name="Visited_20_Internet_20_Link">Auswanderung</text:a> aus Schwaben nach Rußland 1816 bis 1823.</text:span><text:line-break/>Stuttgart 1928</text:p>
        </text:list-item>
        <text:list-item>
          <text:p text:style-name="List_20_1_Content"> <text:span text:style-name="Source_20_Text">Henry Marx</text:span><text:line-break/><text:span text:style-name="Emphasis">Deutsche in der neuen Welt</text:span><text:line-break/>432 S. 64 Tfll., tls. farb., Lit.-verz., Register Braunschweig 1983: G. Westermann <text:line-break/>Die Geschichte der Einwanderung von Deutschen nach Amerika. In einem Anhang finden sich Biographien von 200 Deutschamerikanern; eine lange Zeittafel vergleicht Deutschland und Europa, Amerika und die Einwanderung (1683-1983) </text:p>
        </text:list-item>
        <text:list-item>
          <text:p text:style-name="List_20_1_Content"> <text:span text:style-name="Source_20_Text">Prutsch, Ursula</text:span>; <text:span text:style-name="Source_20_Text">Rodrigues-Moura, Enrique</text:span><text:line-break/><text:span text:style-name="Emphasis">Brasilien – ein Neu-Deutschland der NSDAP?</text:span><text:line-break/>S. 145-147 in: Brasilien: Eine Kulturgeschichte, Bielefeld 2013: transcript. <text:a xlink:type="simple" xlink:href="https://doi.org/10.1515/transcript.9783839423912.145" text:style-name="Internet_20_link" text:visited-style-name="Visited_20_Internet_20_Link">DOI</text:a> Mit Bezug auf Kahle</text:p>
        </text:list-item>
        <text:list-item>
          <text:p text:style-name="List_20_1_Content"> <text:span text:style-name="Source_20_Text">Aide Rehbaum</text:span><text:line-break/><text:span text:style-name="Emphasis">Sog der Ferne Hessische Abenteurer, Pioniere und <text:a xlink:type="simple" xlink:href="https://sonja-roschy.de/doku.php/wiki/ausstellungsliste_auswanderer" text:style-name="Internet_20_link" text:visited-style-name="Visited_20_Internet_20_Link">Auswanderer</text:a> im 18. und 19. Jahrhundert.</text:span><text:line-break/>259 S. 96 Ill. Darmstadt 2021: wbg Academic. <text:a xlink:type="simple" xlink:href="http://scans.hebis.de/46/31/72/46317291_toc.pdf" text:style-name="Internet_20_link" text:visited-style-name="Visited_20_Internet_20_Link">Inhalt</text:a>, Kapitel: Wissbegierige Abenteurer; Glückssucher; Heilsbringer und Profiteure; Wegbereiter; Karrieristen, Soldaten, Unzufriedene und das Thema »Zur Geschichte afrikanischer Migration nach Hessen«.</text:p>
          <text:list text:style-name="List_20_1">
            <text:list-item>
              <text:p text:style-name="List_20_1_Content"> <text:span text:style-name="Source_20_Text">Ludwig Becker</text:span> (1808–1861), Maler, starb in Australien</text:p>
            </text:list-item>
            <text:list-item>
              <text:p text:style-name="List_20_1_Content"> <text:span text:style-name="Source_20_Text">Otto Philipp Braun</text:span> (1798–1869), Tierarzt und bolvianischer Kriegsminister</text:p>
            </text:list-item>
            <text:list-item>
              <text:p text:style-name="List_20_1_Content"> <text:span text:style-name="Source_20_Text">Ernst Dieffenbach</text:span> (1811–1855), Naturforscher in Neuseeland</text:p>
            </text:list-item>
            <text:list-item>
              <text:p text:style-name="List_20_1_Content"> <text:span text:style-name="Source_20_Text">Ernst Albert Fabarius</text:span> (1859–1927), Kolonialwissenschaftler</text:p>
            </text:list-item>
            <text:list-item>
              <text:p text:style-name="List_20_1_Content"> Das Ehepaar <text:a xlink:type="simple" xlink:href="https://sonja-roschy.de/doku.php/wiki/ausstellungsliste_reisende_a_bis_z#georg_forster_1754_1794" text:style-name="Internet_20_link" text:visited-style-name="Visited_20_Internet_20_Link">Georg Forster</text:a> (1754–1794), Weltumsegler und Naturforscher, und <text:span text:style-name="Source_20_Text">Therese Heyne</text:span> (1764–1829), Schriftstellerin </text:p>
            </text:list-item>
            <text:list-item>
              <text:p text:style-name="List_20_1_Content"> <text:span text:style-name="Source_20_Text">Georg Wilhelm Freyreiß</text:span> (1789–1825), Naturkundler in Brasilien, gründete in Bahia die Kolonie Leopoldina (heute: Helvécia) </text:p>
            </text:list-item>
            <text:list-item>
              <text:p text:style-name="List_20_1_Content"> <text:span text:style-name="Source_20_Text">Matthäus Gorth</text:span> (1823-1853), Missionar in Bethanien, Otjikango </text:p>
            </text:list-item>
            <text:list-item>
              <text:p text:style-name="List_20_1_Content"> <text:span text:style-name="Source_20_Text">Justus Karl Haßkarl</text:span> (1811–1894), Botaniker in Java und Peru</text:p>
            </text:list-item>
            <text:list-item>
              <text:p text:style-name="List_20_1_Content"> <text:span text:style-name="Source_20_Text">Friedrich Heßemer</text:span> (1800–1860), Architekt in Italien und Ägypten</text:p>
            </text:list-item>
            <text:list-item>
              <text:p text:style-name="List_20_1_Content"> <text:span text:style-name="Source_20_Text">Johann Christian Hoffmann</text:span>, vormahls D.G.W. auf der Insul Mauritius, Itziger Zeit Predigern zu Heckershausen: Oost-Indianische Voyage. [4] Bl., 136 S. [2]  Cassel 1683: Hertzog <text:a xlink:type="simple" xlink:href="https://www.digitale-sammlungen.de/de/view/bsb11248480" text:style-name="Internet_20_link" text:visited-style-name="Visited_20_Internet_20_Link">Online</text:a> </text:p>
            </text:list-item>
            <text:list-item>
              <text:p text:style-name="List_20_1_Content"> <text:span text:style-name="Source_20_Text">Johann Theodor Kleinschmidt</text:span> (1834–1881), Kaufmann, Reisender und Naturforscher</text:p>
            </text:list-item>
            <text:list-item>
              <text:p text:style-name="List_20_1_Content"> <text:span text:style-name="Source_20_Text">Julius Friedrich Koeler</text:span> (1804–1847), Ingenieuroffizier und Architekt in Brasilien</text:p>
            </text:list-item>
            <text:list-item>
              <text:p text:style-name="List_20_1_Content"> <text:span text:style-name="Source_20_Text">Carl Heinrich Merck</text:span> (1761–1799), Arzt, Ostsibirien und Alaska</text:p>
            </text:list-item>
            <text:list-item>
              <text:p text:style-name="List_20_1_Content"> <text:span text:style-name="Source_20_Text">Adam Mischlich</text:span> (1864–1948), lutherischer Missionar, Sprachwissenschaftler und Kolonialbeamter in Westafrika</text:p>
            </text:list-item>
            <text:list-item>
              <text:p text:style-name="List_20_1_Content"> <text:span text:style-name="Source_20_Text">Johann Justus Rein</text:span> (1835–1918), Geograph und Japanologe</text:p>
            </text:list-item>
            <text:list-item>
              <text:p text:style-name="List_20_1_Content"> <text:span text:style-name="Source_20_Text">Konstantin Reitz</text:span> (1817–1853), Afrikaforscher und österreichischer Konsul; nahm an einer Karawane von von Abu Harras nach Gonder teil und beschiffte als Erster den Nil von Kharthoum bis zur Mündung.</text:p>
            </text:list-item>
            <text:list-item>
              <text:p text:style-name="List_20_1_Content"> <text:span text:style-name="Source_20_Text">Wilhelm Peter Eduard Simon Rüppell</text:span> (1794–1884), Naturwissenschaftler und Afrikaforscher</text:p>
            </text:list-item>
            <text:list-item>
              <text:p text:style-name="List_20_1_Content"> Die <text:a xlink:type="simple" xlink:href="https://sonja-roschy.de/doku.php/wiki/ausstellungsliste_reisende_a_bis_z#gebrueder_schlagintweit" text:style-name="Internet_20_link" text:visited-style-name="Visited_20_Internet_20_Link">Gebrüder Schlagintweit</text:a></text:p>
            </text:list-item>
            <text:list-item>
              <text:p text:style-name="List_20_1_Content"> <text:a xlink:type="simple" xlink:href="https://sonja-roschy.de/doku.php/wiki/ausstellungsliste_reisende_a_bis_z#hans_staden_1525_1576" text:style-name="Internet_20_link" text:visited-style-name="Visited_20_Internet_20_Link">Hans Staden</text:a> (1525–1576)</text:p>
            </text:list-item>
            <text:list-item>
              <text:p text:style-name="List_20_1_Content"> <text:span text:style-name="Source_20_Text">Friedrich Ludwig Wilhelm Varnhagen</text:span> (1783—1842), Militäringenieur in Brasilien</text:p>
            </text:list-item>
            <text:list-item>
              <text:p text:style-name="List_20_1_Content"> <text:span text:style-name="Source_20_Text">Carl Weyprecht</text:span> (1838–1881), Marineoffizier, Polarforscher und Geophysiker </text:p>
            </text:list-item>
            <text:list-item>
              <text:p text:style-name="List_20_1_Content"> <text:span text:style-name="Source_20_Text">Johann von Blaramberg</text:span> (1800–1878), Generallieutenant in russischen Diensten, Reisender und Geograph</text:p>
            </text:list-item>
            <text:list-item>
              <text:p text:style-name="List_20_1_Content"> <text:span text:style-name="Source_20_Text">Georg Graf von Cancrin</text:span> (1774–1845), Offizier und als russischer Finanzminister förderte er die Expedition des Alexander von Humboldt 1829 </text:p>
            </text:list-item>
            <text:list-item>
              <text:p text:style-name="List_20_1_Content"> <text:span text:style-name="Source_20_Text">Wilhelm von Eschwege</text:span> (1777–1855), Bergmann, Geologe und Geograph in Braislien</text:p>
            </text:list-item>
            <text:list-item>
              <text:p text:style-name="List_20_1_Content"> <text:span text:style-name="Source_20_Text">Friedrich Casimir von Hanau</text:span> (1623–1685) Kolonie „Hanauisch-Indien“</text:p>
            </text:list-item>
            <text:list-item>
              <text:p text:style-name="List_20_1_Content"> <text:span text:style-name="Source_20_Text">Wilhelm von Harnier</text:span></text:p>
            </text:list-item>
            <text:list-item>
              <text:p text:style-name="List_20_1_Content"> <text:span text:style-name="Source_20_Text">Georg Heinrich von Langsdorff</text:span></text:p>
            </text:list-item>
            <text:list-item>
              <text:p text:style-name="List_20_1_Content"> <text:span text:style-name="Source_20_Text">Carl Benjamin Hermann von Rosenberg</text:span></text:p>
            </text:list-item>
            <text:list-item>
              <text:p text:style-name="List_20_1_Content"> <text:span text:style-name="Source_20_Text">Graf Carl von Schlitz</text:span> gen. von Görtz, Jurist </text:p>
            </text:list-item>
            <text:list-item>
              <text:p text:style-name="List_20_1_Content"> <text:span text:style-name="Source_20_Text">Freiherr Riedesel zu Eisenbach</text:span></text:p>
            </text:list-item>
            <text:list-item>
              <text:p text:style-name="List_20_1_Content"> <text:span text:style-name="Source_20_Text">Kuno Damian Schütz</text:span> zu Holzhausen</text:p>
            </text:list-item>
            <text:list-item>
              <text:p text:style-name="List_20_1_Content"> <text:span text:style-name="Source_20_Text">Gustav Adolf Schenck</text:span> zu Schweinsberg, Diplomat </text:p>
            </text:list-item>
          </text:list>
        </text:list-item>
        <text:list-item>
          <text:p text:style-name="List_20_1_Content"> <text:span text:style-name="Source_20_Text">Carl Schöffer</text:span><text:line-break/> <text:span text:style-name="Emphasis">Das nördliche Südamerika. Deutschtum und <text:a xlink:type="simple" xlink:href="https://sonja-roschy.de/doku.php/wiki/liste_ausstellungen#auswanderer" text:style-name="Internet_20_link" text:visited-style-name="Visited_20_Internet_20_Link">Auswanderung</text:a>.</text:span><text:line-break/>(=Schriften des Instituts für Auslandskunde und Auslandsdeutschtum, 8) 40 S. Berlin 1920: Süsserott.</text:p>
        </text:list-item>
        <text:list-item>
          <text:p text:style-name="List_20_1_Content_Last"> <text:span text:style-name="Source_20_Text">Spohr, W.</text:span><text:line-break/>Deutsche Brüder im Ausland  (Verein f.d. Deutschtum im Ausland) Berlin Dt. Schülerbibliothek [1931]. 64 S. Textill. von Walter Wellenstein. Geschichten über Deutsche im Ausland.</text:p>
        </text:list-item>
      </text:list>
      <text:h text:style-name="Heading_20_3" text:outline-level="3"><text:bookmark-start text:name="__RefHeading___auswandern_im_18._jahrhundert_3"/><text:bookmark-start text:name="auswandern_im_18._jahrhundert"/>Auswandern im 18. Jahrhundert<text:bookmark-end text:name="__RefHeading___auswandern_im_18._jahrhundert_3"/><text:bookmark-end text:name="auswandern_im_18._jahrhundert"/></text:h>
      <text:list text:style-name="List_20_1" text:continue-numbering="false">
        <text:list-item>
          <text:p text:style-name="List_20_1_Content_First"> <text:span text:style-name="Source_20_Text">Karl-Peter Krauss</text:span><text:line-break/><text:span text:style-name="Emphasis">Quellen zu den Lebenswelten deutscher Migranten im Königreich Ungarn im 18. und frühen 19. Jahrhundert</text:span><text:line-break/>707 S. (=Schriftenreihe des Instituts für Donauschwäbische Geschichte und Landeskunde, 20) Stuttgart 2015: Franz Steiner  </text:p>
        </text:list-item>
        <text:list-item>
          <text:p text:style-name="List_20_1_Content"> <text:span text:style-name="Source_20_Text">Cornelia Pohlmann</text:span><text:line-break/><text:span text:style-name="Emphasis">Die <text:a xlink:type="simple" xlink:href="https://sonja-roschy.de/doku.php/wiki/liste_ausstellungen#auswanderer" text:style-name="Internet_20_link" text:visited-style-name="Visited_20_Internet_20_Link">Auswanderung</text:a> aus dem Herzogtum Braunschweig im Kräftespiel staatlicher Einflußnahme und öffentlicher Resonanz 1720–1897.</text:span><text:line-break/>Stuttgart 2002: Steiner.<text:line-break/>Siehe auch die Literatur zu  <text:span text:style-name="Source_20_Text">Geo von Lengerke</text:span> in Kolumbien, u.a.:</text:p>
          <text:list text:style-name="List_20_1">
            <text:list-item>
              <text:p text:style-name="List_20_1_Content_Last"> <text:span text:style-name="Source_20_Text">Álvaro Pablo Ortiz Rodríguez</text:span><text:line-break/><text:span text:style-name="Emphasis">Geo von Lengerke. Constructor de Caminos.</text:span><text:line-break/>256 S. Bucaramanga 2008: Universidad Industrial de Santander</text:p>
            </text:list-item>
          </text:list>
        </text:list-item>
      </text:list>
      <text:h text:style-name="Heading_20_3" text:outline-level="3"><text:bookmark-start text:name="__RefHeading___auswandern_im_19._jahrhundert_4"/><text:bookmark-start text:name="auswandern_im_19._jahrhundert"/>Auswandern im 19. Jahrhundert<text:bookmark-end text:name="__RefHeading___auswandern_im_19._jahrhundert_4"/><text:bookmark-end text:name="auswandern_im_19._jahrhundert"/></text:h>
      <text:list text:style-name="List_20_1" text:continue-numbering="false">
        <text:list-item>
          <text:p text:style-name="List_20_1_Content_First"> <text:span text:style-name="Source_20_Text">Auer, G.</text:span><text:line-break/><text:span text:style-name="Emphasis">„Afrigka“, „Arffrika“. Die Kollektiv<text:a xlink:type="simple" xlink:href="https://sonja-roschy.de/doku.php/wiki/liste_ausstellungen#auswanderer" text:style-name="Internet_20_link" text:visited-style-name="Visited_20_Internet_20_Link">auswanderung</text:a> aus Pfaffenweiler im Jahre 1853.</text:span><text:line-break/>Beiträge zur Volkskunde in Baden-Württemberg, 1 (1985) 23-70.</text:p>
        </text:list-item>
        <text:list-item>
          <text:p text:style-name="List_20_1_Content"> <text:span text:style-name="Source_20_Text">Walter Hauser</text:span><text:line-break/><text:span text:style-name="Emphasis">Bitterkeit und Tränen Szenen der Auswanderung aus dem Tal der Linth und die Anschaffung des heimatlosen Samuel Fässler nach Amerika</text:span><text:line-break/>159 S. SW-Textabb., ausf. Lit.-verz. Zürich 1995: Limmat <text:line-break/>Die Geschichte der Auswanderung aus Glarus etwa ab 1850, wirtschaftliche und soziale Bedingungen und zahlreiche Zeugnisse aus Landes- und Gemeindearchiven.</text:p>
        </text:list-item>
        <text:list-item>
          <text:p text:style-name="List_20_1_Content"> <text:span text:style-name="Source_20_Text">T. C. Lockhart</text:span><text:line-break/><text:span text:style-name="Emphasis">Zum Ende des Regenbogens. Der Donnertreck: Amerikas tragischste Westwanderer-Katastrophe</text:span><text:line-break/>263 S. Ktn. u. SW-Abb. i. Text Stuttgart 1972: Cotta </text:p>
        </text:list-item>
        <text:list-item>
          <text:p text:style-name="List_20_1_Content"> <text:span text:style-name="Source_20_Text">Renate Vollmer</text:span><text:line-break/><text:span text:style-name="Emphasis">Auswanderungspolitik und soziale Frage im 19. Jahrhundert</text:span>. Staatlich geförderte <text:a xlink:type="simple" xlink:href="https://sonja-roschy.de/doku.php/wiki/liste_ausstellungen#auswanderer" text:style-name="Internet_20_link" text:visited-style-name="Visited_20_Internet_20_Link">Auswanderung</text:a> aus der Berghauptmannschaft Clausthal nach Südaustralien, Nord- und Südamerika 1848-1854.<text:line-break/>318 S. 27 Tab. Peter Lang 1995</text:p>
        </text:list-item>
        <text:list-item>
          <text:p text:style-name="List_20_1_Content_Last"> <text:span text:style-name="Source_20_Text">Wessendorf, B.</text:span><text:line-break/><text:span text:style-name="Emphasis">Die überseeische <text:a xlink:type="simple" xlink:href="https://sonja-roschy.de/doku.php/wiki/liste_ausstellungen#auswanderer" text:style-name="Internet_20_link" text:visited-style-name="Visited_20_Internet_20_Link">Auswanderung</text:a> aus dem Kanton Aargau im 19. Jahrhundert.</text:span><text:line-break/>Diss. Basel, 1971. 370 S. Aarau 1973: Sauerländer.</text:p>
        </text:list-item>
      </text:list>
      <text:h text:style-name="Heading_20_3" text:outline-level="3"><text:bookmark-start text:name="__RefHeading___auswandern_im_20._jahrhundert_5"/><text:bookmark-start text:name="auswandern_im_20._jahrhundert"/>Auswandern im 20. Jahrhundert<text:bookmark-end text:name="__RefHeading___auswandern_im_20._jahrhundert_5"/><text:bookmark-end text:name="auswandern_im_20._jahrhundert"/></text:h>
      <text:list text:style-name="List_20_1" text:continue-numbering="false">
        <text:list-item>
          <text:p text:style-name="List_20_1_Content_First"> <text:span text:style-name="Source_20_Text">Günter Canzler</text:span><text:line-break/><text:span text:style-name="Emphasis">Nur Esel und Weiße gehen in der Sonne</text:span> 234 S. zahlr. Zeichn. des Autors, oft ganzs. Hamburg 1959: H. Dulk <text:line-break/>Der Graphiker und Karikaturist reist billigst nach Venezuela und träumt vom Reichtum auf den Ölfeldern von Maracaibo. Enttäuscht, mittellos, als Vagabund kehrt er bald nach Deutschland zurück.</text:p>
        </text:list-item>
        <text:list-item>
          <text:p text:style-name="List_20_1_Content"> <text:span text:style-name="Source_20_Text">Kuki Gallmann</text:span><text:line-break/><text:span text:style-name="Emphasis">Afrikanische Nächte</text:span><text:line-break/>(=Knaur 77235) Übers.: Ulrike Wasel u. Klaus Timmermann 207 S. 16 Farb- u. 16 SW-Tfll., bedruckte Vorsätze, 2 Ktn., Glossar. München 1996: Knaur<text:line-break/>Kuki G., geboren bei Venedig, studierte Politologie in Padua, wohnte ab 1972 in Kenya und widmete nach dem Tod ihres Mannes die Farm um zur Gallmann Memorial Foundation, zur Förderung eines harmonischen Miteinanders von Mensch und Umwelt. Das vorliegende Buch ist eine Sammlung von Begebenheiten während ihres Lebens in Afrika.</text:p>
        </text:list-item>
        <text:list-item>
          <text:p text:style-name="List_20_1_Content"> <text:span text:style-name="Source_20_Text">Ulrich Günthner</text:span><text:line-break/><text:span text:style-name="Emphasis">Narren des Glücks Unter Hippies, Haschern, Globetrottern von Australien zum Bosporus</text:span><text:line-break/>265, 6 S. Frankfurt am Main 1974: Fischer.<text:line-break/>Der Reporter wanderte 1968 nach Australien aus und kehrte um 1970 mit seiner Frau über Land heim via Indonesien, Thailand, Malaysia, Indien, Nepal, Afghanistan, Iran, Türkei.</text:p>
        </text:list-item>
        <text:list-item>
          <text:p text:style-name="List_20_1_Content"> <text:span text:style-name="Source_20_Text">Ernst von Jungenfeld</text:span><text:line-break/><text:span text:style-name="Emphasis">Ein deutsches Schicksal im Urwald</text:span><text:line-break/>267 S. 16 SW-Tfll. Berlin 1933: Ullstein <text:line-break/>Der Autor lebte vor dem 1. Weltkrieg in Paraguay, begab sich dann als Soldat nach Deutschland, war Flieger im Weltkrieg, wanderte 1919 mit seiner Frau erneut aus und kehrte um 1924 zurück nach Deutschland, mittellos und als Kohlenschieber arbeitend. </text:p>
        </text:list-item>
        <text:list-item>
          <text:p text:style-name="List_20_1_Content"> <text:span text:style-name="Source_20_Text">Ernest F. Richter</text:span><text:line-break/><text:span text:style-name="Emphasis">Sprung über den Ozean. Ein Auswandererschicksal</text:span> 240 S. Textill. v. Roland Dörfler Nürnberg 1955: Sebaldus <text:line-break/>1937 wandert der Autor in die USA aus, arbeitet hier und dort, nimmt als Soldat auf amerikanischer Seite am Krieg teil und kehrt als solcher nach Deutschland zurück, 12 Jahre nach seiner Auswanderung.</text:p>
        </text:list-item>
        <text:list-item>
          <text:p text:style-name="List_20_1_Content"> <text:span text:style-name="Source_20_Text">Sackstedt, Ulrich</text:span> (Hg.)<text:line-break/><text:span text:style-name="Emphasis">Auf nach Down Under. Auswanderergeschichten aus Australien</text:span><text:line-break/>(=Reise-Handbuch) 125 S. Karten u. Textabb. Kiel 1991: C. Stein. <text:a xlink:type="simple" xlink:href="https://d-nb.info/956568076/04" text:style-name="Internet_20_link" text:visited-style-name="Visited_20_Internet_20_Link">Inhalt</text:a></text:p>
        </text:list-item>
        <text:list-item>
          <text:p text:style-name="List_20_1_Content"> <text:span text:style-name="Source_20_Text">Bernhard Schroeder-Wiborg</text:span><text:line-break/><text:span text:style-name="Emphasis">Als Jumper, Flieger und Jäger in Südamerika</text:span><text:line-break/>122 S. Berlin 1928 S. Fischer<text:line-break/>Das Schicksal eines Auswanderers in Argentinien und Brasilien. </text:p>
        </text:list-item>
        <text:list-item>
          <text:p text:style-name="List_20_1_Content_Last"> <text:span text:style-name="Source_20_Text">Georg Schönauer</text:span><text:line-break/><text:span text:style-name="Emphasis">Tramp und Farmer in USA. Fünf Jahre kreuz und quer durch die Staaten</text:span><text:line-break/> 269 S. Berlin 1938 Dt. Vlg.<text:line-break/>Der Schmied und Landwirt Eichen/Westfalen wanderte aus als „Quoata-Emigrant Nr. 19 589“.</text:p>
        </text:list-item>
      </text:list>
      <text:h text:style-name="Heading_20_2" text:outline-level="2"><text:bookmark-start text:name="__RefHeading___museen_6"/><text:bookmark-start text:name="museen"/>Museen<text:bookmark-end text:name="__RefHeading___museen_6"/><text:bookmark-end text:name="museen"/></text:h>
      <text:list text:style-name="List_20_1" text:continue-numbering="false">
        <text:list-item>
          <text:p text:style-name="List_20_1_Content_First"> <text:span text:style-name="Source_20_Text">Asmus, Sylvia</text:span>, <text:span text:style-name="Source_20_Text">Bischoff, Doerte</text:span>, <text:span text:style-name="Source_20_Text">Dogramaci, Burcu</text:span><text:line-break/><text:span text:style-name="Emphasis">Archive und Museen des Exils</text:span><text:line-break/>Berlin, Boston: De Gruyter, 2019. <text:a xlink:type="simple" xlink:href="https://doi.org/10.1515/9783110542103" text:style-name="Internet_20_link" text:visited-style-name="Visited_20_Internet_20_Link">DOI</text:a></text:p>
        </text:list-item>
        <text:list-item>
          <text:p text:style-name="List_20_1_Content"> <text:span text:style-name="Source_20_Text">Osses, Dietmar</text:span><text:line-break/><text:span text:style-name="Emphasis">Perspektiven der Migrationsgeschichte in deutschen Ausstellungen und Museen</text:span>.<text:line-break/>S. 69-88 in: Wonisch, Regina; Museum und Migration : Konzepte - Kontexte - Kontroversen; transcript Verlag 2012: Bielefeld</text:p>
        </text:list-item>
        <text:list-item>
          <text:p text:style-name="List_20_1_Content_Last"> <text:span text:style-name="Source_20_Text">Martin Schlutow</text:span><text:line-break/><text:span text:style-name="Emphasis">Das Migrationsmuseum: geschichtskulturelle Analyse eines neuen Museumstyps</text:span><text:line-break/>(=Geschichtskultur und historisches Lernen, 10) 338 S. Ill. Berlin 2012: LIT</text:p>
        </text:list-item>
      </text:list>
      <text:h text:style-name="Heading_20_3" text:outline-level="3"><text:bookmark-start text:name="__RefHeading___ausstellungen_7"/><text:bookmark-start text:name="ausstellungen"/>Ausstellungen<text:bookmark-end text:name="__RefHeading___ausstellungen_7"/><text:bookmark-end text:name="ausstellungen"/></text:h>
      <text:list text:style-name="List_20_1" text:continue-numbering="false">
        <text:list-item>
          <text:p text:style-name="List_20_1_Content_First"> <text:span text:style-name="Strong_20_Emphasis">1968</text:span> <text:span text:style-name="Emphasis">Auswanderung und <text:a xlink:type="simple" xlink:href="https://sonja-roschy.de/doku.php/wiki/reisen" text:style-name="Internet_20_link" text:visited-style-name="Visited_20_Internet_20_Link">Reisen</text:a> nach Amerika aus den deutschsprachigen Ländern im <text:a xlink:type="simple" xlink:href="https://sonja-roschy.de/doku.php/wiki/reisegenerationen#ab_dem_17._jahrhundert" text:style-name="Internet_20_link" text:visited-style-name="Visited_20_Internet_20_Link">17.</text:a> und <text:a xlink:type="simple" xlink:href="https://sonja-roschy.de/doku.php/wiki/reisegenerationen#18._jahrhundert" text:style-name="Internet_20_link" text:visited-style-name="Visited_20_Internet_20_Link">18. Jahrhundert</text:a>.<text:line-break/>Dargestellt an Hand von <text:a xlink:type="simple" xlink:href="https://sonja-roschy.de/doku.php/wiki/kartographie" text:style-name="Internet_20_link" text:visited-style-name="Visited_20_Internet_20_Link">Landkarten</text:a>, Büchern, Bildern und Dokumenten aus der Sammlung <text:span text:style-name="Source_20_Text">Albert Hümmerich</text:span>.</text:span><text:line-break/>Ausstellung im Amerika Haus Berlin vom 24. Januar bis 2. März 1968.<text:line-break/>Begleitheft: 36 Seiten Berlin 1968.</text:p>
        </text:list-item>
        <text:list-item>
          <text:p text:style-name="List_20_1_Content"> <text:span text:style-name="Strong_20_Emphasis">2002</text:span> <text:span text:style-name="Emphasis">Fremde in Deutschland - Deutsche in der Fremde.<text:line-break/>Schlaglichter von der Frühen Neuzeit bis in die Gegenwart.</text:span><text:line-break/>Ausstellung im Kultur- und Stadthistorischen Museum Duisburg vom 04.11.2001 bis 24.02.2002.<text:line-break/>Migrationsbewegungen des 17. und 18. Jahrhunderts (französische und Salzburger Protestanten in Deutschland), des 19. Jahrhunderts (polnische Bergarbeiter in Deutschland), <text:a xlink:type="simple" xlink:href="https://sonja-roschy.de/doku.php/wiki/liste_ausstellungen#auswanderer" text:style-name="Internet_20_link" text:visited-style-name="Visited_20_Internet_20_Link">Auswanderer</text:a> nach <text:a xlink:type="simple" xlink:href="https://sonja-roschy.de/doku.php/wiki/routen_in_amerika" text:style-name="Internet_20_link" text:visited-style-name="Visited_20_Internet_20_Link">Amerika</text:a>, türkische Migranten in Deutschland u.a.m.</text:p>
        </text:list-item>
        <text:list-item>
          <text:p text:style-name="List_20_1_Content"> <text:span text:style-name="Strong_20_Emphasis">2010</text:span> <text:span text:style-name="Emphasis">In der <text:a xlink:type="simple" xlink:href="https://sonja-roschy.de/doku.php/wiki/fremdes" text:style-name="Internet_20_link" text:visited-style-name="Visited_20_Internet_20_Link">Fremde</text:a>: Mobilität und Migration seit der Frühen Neuzeit</text:span>.<text:line-break/>Ausstellung im Historischen Museum Basel, Barfüsserkirche, 23.09.2010–27.03.2011.<text:line-break/><text:span text:style-name="Source_20_Text">Egger, Franz</text:span>, <text:span text:style-name="Source_20_Text">Margret Ribbert</text:span>: 296 S. Literaturverz. S. 267-277 Basel: Historisches Museum. <text:a xlink:type="simple" xlink:href="https://d-nb.info/100772417x/04" text:style-name="Internet_20_link" text:visited-style-name="Visited_20_Internet_20_Link">Inhalt</text:a></text:p>
        </text:list-item>
        <text:list-item>
          <text:p text:style-name="List_20_1_Content_Last"> <text:span text:style-name="Strong_20_Emphasis">2023</text:span> <text:span text:style-name="Emphasis">Augusts Afrika – Afrika in Sachsen, Sachsen in Afrika im <text:a xlink:type="simple" xlink:href="https://sonja-roschy.de/doku.php/wiki/reisegenerationen#18._jahrhundert" text:style-name="Internet_20_link" text:visited-style-name="Visited_20_Internet_20_Link">18. Jahrhundert</text:a>.</text:span><text:line-break/>Ausstellung vom 29.04. bis 01.11.2023 im Schloss Moritzburg.<text:line-break/><text:span text:style-name="Source_20_Text">Thieme, André</text:span>; <text:span text:style-name="Source_20_Text">Matthias Donath</text:span>; Staatliche Schlösser Burgen und Gärten Sachsen (Hg.): Begleitband 148 S., Ill., Karten, Pläne. 2. Ergänzte und verbesserte Auflage Königsbrück 2023: Via Regia.<text:line-break/>Der sächsische Kurfürst sandte 1731 eine der frühesten wissenschaftlichen Expeditionen in den Norden Afrikas. Die Missionsreisen der Herrnhuter Prediger zogen ab 1732 von Sachsen ins südliche Afrika und gründeten dort Missionsstationen. Zeitgleich zog es zahlreiche sächsische <text:a xlink:type="simple" xlink:href="https://sonja-roschy.de/doku.php/wiki/liste_ausstellungen#auswanderer" text:style-name="Internet_20_link" text:visited-style-name="Visited_20_Internet_20_Link">Auswanderer</text:a> dorth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44:56</meta:creation-date>
    <dc:creator>Generated</dc:creator>
    <dc:date>2025-12-10T03::44:56</dc:date>
    <dc:language>en-US</dc:language>
    <meta:editing-cycles>1</meta:editing-cycles>
    <meta:editing-duration>PT0S</meta:editing-duration>
    <dc:title>wiki:literaturliste_auswanderer</dc:title>
  </office:meta>
</office:document-meta>
</file>