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fremdem_begegnen"/><text:bookmark-start text:name="__RefHeading___literaturliste_fremdem_begegnen_1"/><text:bookmark-start text:name="literaturliste_fremdem_begegnen"/>Literaturliste Fremdem begegnen<text:bookmark-end text:name="__RefHeading___literaturliste_fremdem_begegnen_1"/><text:bookmark-end text:name="literaturliste_fremdem_begegnen"/></text:h>
      <text:p text:style-name="Text_20_body">→ <text:a xlink:type="simple" xlink:href="https://sonja-roschy.de/doku.php/wiki/liste_ausstellungen#voelkerschauen_im_langen_19._jahrhundert" text:style-name="Internet_20_link" text:visited-style-name="Visited_20_Internet_20_Link">Völkerschauen ab 1870 und Ausstellungen von Kulturen</text:a><text:line-break/>
→ <text:a xlink:type="simple" xlink:href="https://sonja-roschy.de/doku.php/wiki/liste_ausstellungen#fremdem_begegnen" text:style-name="Internet_20_link" text:visited-style-name="Visited_20_Internet_20_Link">Wortfeld</text:a> Fremdem begegnen<text:line-break/>
→ <text:a xlink:type="simple" xlink:href="https://sonja-roschy.de/doku.php/wiki/ausstellungsliste_kolonien" text:style-name="Internet_20_link" text:visited-style-name="Visited_20_Internet_20_Link">Ausstellungsliste Kolonien</text:a><text:line-break/>
→ <text:a xlink:type="simple" xlink:href="https://sonja-roschy.de/doku.php/wiki/literaturliste_kolonien" text:style-name="Internet_20_link" text:visited-style-name="Visited_20_Internet_20_Link">Literaturliste Kolonien</text:a><text:line-break/>
→ <text:a xlink:type="simple" xlink:href="https://sonja-roschy.de/doku.php/wiki/liste_zeitleisten_listen#literaturlisten_nach_themen" text:style-name="Internet_20_link" text:visited-style-name="Visited_20_Internet_20_Link">Liste der Literaturlisten</text:a></text:p>
      <text:h text:style-name="Heading_20_2" text:outline-level="2"><text:bookmark-start text:name="__RefHeading___uebergreifendes_2"/><text:bookmark-start text:name="uebergreifendes"/>Übergreifendes<text:bookmark-end text:name="__RefHeading___uebergreifendes_2"/><text:bookmark-end text:name="uebergreifendes"/></text:h>
      <text:list text:style-name="List_20_1" text:continue-numbering="false">
        <text:list-item>
          <text:p text:style-name="List_20_1_Content_First"> <text:span text:style-name="Source_20_Text">Abel, Herbert</text:span><text:line-break/><text:span text:style-name="Emphasis">Vom Raritätenkabinett zum Bremer Überseemuseum. Die Geschichte einer hanseatischen Sammlung aus Übersee anlässlich ihres 75jährigen Bestehens.</text:span><text:line-break/>Bremen 1970: Friedrich Röwer</text:p>
        </text:list-item>
        <text:list-item>
          <text:p text:style-name="List_20_1_Content"> <text:span text:style-name="Source_20_Text">Bauer, Thomas</text:span><text:line-break/><text:span text:style-name="Emphasis">Fremdheit in der klassischen arabischen Kultur und Sprache.</text:span><text:line-break/>S. 85–107 in: <text:span text:style-name="Source_20_Text">Jostes, Brigitte</text:span>; <text:span text:style-name="Source_20_Text">Trabant, Jürgen</text:span> (Hg.)<text:line-break/><text:span text:style-name="Emphasis">Fremdes in fremden Sprachen.</text:span><text:line-break/>München 2001: Fink</text:p>
        </text:list-item>
        <text:list-item>
          <text:p text:style-name="List_20_1_Content"> <text:span text:style-name="Source_20_Text">Reinhold Bichler</text:span><text:line-break/><text:span text:style-name="Emphasis">Der Barbarenbegriff des Herodot und die Instrumentalisierung der Barbaren-Topik in politisch-ideologischer Absicht.</text:span><text:line-break/>S. 117-128 in: I. Weiler, H. Graßl (Hg.): Soziale Randgruppen und Außenseiter im Altertum, Graz 1988, [= Ges. Schriften Bd. 1, 2007, 55-64]</text:p>
        </text:list-item>
        <text:list-item>
          <text:p text:style-name="List_20_1_Content"> <text:span text:style-name="Source_20_Text">Brus, Anna</text:span><text:line-break/><text:span text:style-name="Emphasis">Laboratorien kultureller Ausdrucksformen. Das Eigene und das Fremde im Vergleich.</text:span><text:line-break/>Navigationen. Zeitschrift für Medien-und Kulturwissenschaften 13.2 (2013) 17-33.</text:p>
        </text:list-item>
        <text:list-item>
          <text:p text:style-name="List_20_1_Content"> <text:span text:style-name="Source_20_Text">Alexander Demandt</text:span> (Hg.)<text:line-break/><text:span text:style-name="Emphasis">Mit Fremden leben. Eine Kulturgeschichte von der Antike bis zur Gegenwart</text:span><text:line-break/>313 S. München 1995: Beck. <text:a xlink:type="simple" xlink:href="https://d-nb.info/944624375/04" text:style-name="Internet_20_link" text:visited-style-name="Visited_20_Internet_20_Link">Inhalt</text:a></text:p>
        </text:list-item>
        <text:list-item>
          <text:p text:style-name="List_20_1_Content"> <text:span text:style-name="Source_20_Text">Jürgen Dummer</text:span>, <text:span text:style-name="Source_20_Text">Meinolf Vielberg</text:span> (Hg.)<text:line-break/><text:span text:style-name="Emphasis">Der Fremde – Freund oder Feind? Überlegungen zu dem Bild des Fremden als Leitbild</text:span><text:line-break/>(= Altertumswissenschaftliches Kolloquium, 12) Kongressband, 168 S. Stuttgart 2004: Steiner. <text:a xlink:type="simple" xlink:href="https://d-nb.info/972129731/04" text:style-name="Internet_20_link" text:visited-style-name="Visited_20_Internet_20_Link">Inhalt</text:a>u.a.</text:p>
          <text:list text:style-name="List_20_1">
            <text:list-item>
              <text:p text:style-name="List_20_1_Content"> Albrecht Dihle<text:line-break/>Die Begegnung mit Fremden im Alten Griechenland</text:p>
            </text:list-item>
            <text:list-item>
              <text:p text:style-name="List_20_1_Content"> Klaus Dicke<text:line-break/>Der Fremde als Weltbürger: Zur Tradition und Relevanz des <text:a xlink:type="simple" xlink:href="https://sonja-roschy.de/doku.php/wiki/kosmopolit" text:style-name="Internet_20_link" text:visited-style-name="Visited_20_Internet_20_Link">Kosmopolitismus</text:a></text:p>
            </text:list-item>
          </text:list>
        </text:list-item>
        <text:list-item>
          <text:p text:style-name="List_20_1_Content"> <text:span text:style-name="Source_20_Text">Duala-M’Bedy, M.</text:span><text:line-break/><text:span text:style-name="Emphasis">Xenologie.</text:span><text:line-break/>Die Wissenschaft vom Umgang mit dem Fremden und die Vertreibung der Humanität aus der Anthropologie<text:line-break/>Freiburg 1977</text:p>
        </text:list-item>
        <text:list-item>
          <text:p text:style-name="List_20_1_Content"> <text:span text:style-name="Source_20_Text">Esch, Arnold</text:span><text:line-break/><text:span text:style-name="Emphasis">Der Handel zwischen Christen und Muslimen im Mittelmeer-Raum. Verstöße gegen das päpstliche Embargo geschildert in den Gesuchen an die päpstliche Pönitentiarie (1439–1483).</text:span><text:line-break/>Quellen und Forschungen aus italienischen Archiven und Bibliotheken 92 (2012) 85–140. S. 89 zur Begrifflichkeit von <text:span text:style-name="Emphasis">Barbari</text:span>, <text:span text:style-name="Emphasis">Sarraceni/Saraceni</text:span>, <text:span text:style-name="Emphasis">Teucri</text:span>, <text:span text:style-name="Emphasis">Mauri</text:span>. Vgl. <text:a xlink:type="simple" xlink:href="https://sonja-roschy.de/doku.php/wiki/beduinen" text:style-name="Internet_20_link" text:visited-style-name="Visited_20_Internet_20_Link">Beduinen</text:a></text:p>
        </text:list-item>
        <text:list-item>
          <text:p text:style-name="List_20_1_Content"> <text:span text:style-name="Source_20_Text">Ganeshan, Vridhagiri</text:span><text:line-break/><text:span text:style-name="Emphasis">Das Eigene und das Fremde in der Indienbegegnung deutscher Schriftsteller.</text:span> S. 161–179 in: Hardt, Dietrich (Hg.): Fiktion des Fremden. Erkundung kultureller Grenzen in Literatur und Publizistik. Frankfurt a.M. 1994: Fischer</text:p>
        </text:list-item>
        <text:list-item>
          <text:p text:style-name="List_20_1_Content"> <text:span text:style-name="Source_20_Text">Tobias Gohlis</text:span>, <text:span text:style-name="Source_20_Text">Christoph Hennig</text:span>, <text:span text:style-name="Source_20_Text">Jürgen Kagelmann</text:span>, <text:span text:style-name="Source_20_Text">Dieter Kramer</text:span>, <text:span text:style-name="Source_20_Text">Hasso Spode</text:span><text:line-break/><text:span text:style-name="Emphasis">Das Bild der Fremde</text:span><text:line-break/>(=Voyage. Jahrbuch für Reise- &amp; Tourismusforschung, 2) 200 S., Abb. Köln 1998: Dumont.<text:line-break/>Reisen und Imagination ist Thema des zweiten Bandes und beschreibt das Bild der Fremde in den Köpfen: Das Meer – Das Reisegefühl der Rockmusik – Sesselreisen in Büchern – die Suche nach <text:a xlink:type="simple" xlink:href="https://sonja-roschy.de/doku.php/wiki/liste_phantasieorte#s_wie_sonnenstaat" text:style-name="Internet_20_link" text:visited-style-name="Visited_20_Internet_20_Link">Shangri-La</text:a> – Sehnsucht nach Natürlichkeit – Image von Reisezielen.<text:line-break/>Der Band schließt mit Buchkritiken, Zahlen und Trends zum Tourismus sowie Kurzfassungen der Beiträge anstatt eines Registers.<text:line-break/>Interessant ist die interdisziplinäre Mischung: Soziologen und Historiker, Journalisten und Nachwuchswissenschaftler schreiben hier auf hohem Niveau wissenschaftliche Beiträge, aber auch Essays. </text:p>
        </text:list-item>
        <text:list-item>
          <text:p text:style-name="List_20_1_Content"> <text:span text:style-name="Source_20_Text">Wolfgang Harms</text:span><text:line-break/><text:span text:style-name="Emphasis"><text:a xlink:type="simple" xlink:href="https://sonja-roschy.de/doku.php/wiki/fremdes" text:style-name="Internet_20_link" text:visited-style-name="Visited_20_Internet_20_Link">Fremdes</text:a> wahrnehmen - fremdes <text:a xlink:type="simple" xlink:href="https://sonja-roschy.de/doku.php/wiki/wahrnehmung" text:style-name="Internet_20_link" text:visited-style-name="Visited_20_Internet_20_Link">Wahrnehmen</text:a></text:span><text:line-break/>Studien zur Geschichte der <text:a xlink:type="simple" xlink:href="https://sonja-roschy.de/doku.php/wiki/wahrnehmung" text:style-name="Internet_20_link" text:visited-style-name="Visited_20_Internet_20_Link">Wahrnehmung</text:a> und zur Begegnung von Kulturen in Mittelalter und früher Neuzeit<text:line-break/>Stuttgart, 1997.</text:p>
        </text:list-item>
        <text:list-item>
          <text:p text:style-name="List_20_1_Content"> <text:span text:style-name="Source_20_Text">Dietrich Harth</text:span><text:line-break/><text:span text:style-name="Emphasis">Fiktion des Fremden. Erkundung kultureller <text:a xlink:type="simple" xlink:href="https://sonja-roschy.de/doku.php/wiki/grenze" text:style-name="Internet_20_link" text:visited-style-name="Visited_20_Internet_20_Link">Grenzen</text:a> in Literatur und Publizistik.</text:span><text:line-break/> S. Fischer  1994.<text:line-break/>Mit zahlreichen Beiträgen über innereuropäische Fremdheit (Frankreich, Polen, Rußland), asiatisch-europäische Fremdheit  (Indien, China, Marco Polo, Japan) sowie weitere Aspekte (Australien, Atlantis, Arabien).</text:p>
        </text:list-item>
        <text:list-item>
          <text:p text:style-name="List_20_1_Content"> <text:span text:style-name="Source_20_Text">Imke Jungermann</text:span><text:line-break/><text:span text:style-name="Emphasis">Eine Begegnung mit dem „Fremden“. Zur Ausstellungspraxis im frühen Übersee-Museum Bremen</text:span><text:line-break/>Stichproben. Wiener Zeitschrift für kritische Afrikastudien 6.10 (2006) 15–37 <text:a xlink:type="simple" xlink:href="https://stichproben.univie.ac.at/fileadmin/user_upload/p_stichproben/Artikel/Nummer10/Nr10_Jungermann.pdf" text:style-name="Internet_20_link" text:visited-style-name="Visited_20_Internet_20_Link">Online</text:a></text:p>
        </text:list-item>
        <text:list-item>
          <text:p text:style-name="List_20_1_Content"> <text:span text:style-name="Source_20_Text">Knüppel, Michael</text:span><text:line-break/><text:span text:style-name="Emphasis">Göttinger Gelehrte und die Anfänge der alttürkischen Forschungen.</text:span><text:line-break/>Rocznik Orientalistyczny 73.1 (2020) 97-107.<text:line-break/>Vilhelm Ludvig Peter Thomsen 1842–1927, Friedrich Wilhelm Radloff, =Vasilij Vasilievič Radlov 1837–1918, Georg Thomas von Asch 1729–1807, August Ludwig von Schlözer 1735–1809, Peter Simon Pallas 1741–1811, Cornelius Witsen 1641–1717, Semėn Ul’janovič Remezov 1642–nach 1721, Daniel Gottlieb Messerschmidt 1685–1735, Philipp Johann von Strahlenberg 1677–1747, Karl Gustav von Schulmann, Gerhard Friedrich Müller 1705–1783, Johann Georg Gmelin 1709–1755</text:p>
        </text:list-item>
        <text:list-item>
          <text:p text:style-name="List_20_1_Content"> <text:span text:style-name="Source_20_Text">Krüger, Gundolf</text:span><text:line-break/><text:span text:style-name="Emphasis">„Alles Geflechte besonders schön“. Begegnungen mit Ethnographica des Academischen Museums</text:span><text:line-break/>in: Mittler, Elmar; Purpus, Elke; Schwedt, Georg (Hg.): „Der gute Kopf leuchtet überall hervor“. Goethe, Göttingen und die Wissenschaft, Ausstellungskatalog, Niedersächsische Staats- und Universitätsbibliothek Göttingen 1999.</text:p>
        </text:list-item>
        <text:list-item>
          <text:p text:style-name="List_20_1_Content"> <text:span text:style-name="Source_20_Text">Lenz, Bernd, Lüsebrink, Hans-Jürgen </text:span><text:line-break/><text:span text:style-name="Emphasis">Fremdheitserfahrung und Fremdheitsdarstellung in okzidentalen Kulturen</text:span><text:line-break/>Passau 1999</text:p>
        </text:list-item>
        <text:list-item>
          <text:p text:style-name="List_20_1_Content"> <text:span text:style-name="Source_20_Text">Magill, Daniela</text:span><text:line-break/><text:span text:style-name="Emphasis">Literarische Reisen in die exotische Fremde. Topoi der Darstellung von Eigen- und Fremdkultur.</text:span><text:line-break/>Frankfurt a.M. 1989: P. Lang</text:p>
        </text:list-item>
        <text:list-item>
          <text:p text:style-name="List_20_1_Content"> <text:span text:style-name="Source_20_Text">Stefan Majetschak</text:span><text:line-break/><text:span text:style-name="Emphasis">Der Fremde, der Andere und der Nächste.</text:span><text:line-break/>Universitas 48.1 (1993) 11-24</text:p>
        </text:list-item>
        <text:list-item>
          <text:p text:style-name="List_20_1_Content"> <text:span text:style-name="Source_20_Text">Müller, Klaus Erich</text:span><text:line-break/><text:span text:style-name="Emphasis">Die Beziehung zwischen Subjekt und Objekt in der ethnologischen Erkenntnis.</text:span><text:line-break/>Ethnologia Europaea 7.1 (1973/1974) 1-16</text:p>
        </text:list-item>
        <text:list-item>
          <text:p text:style-name="List_20_1_Content"> <text:span text:style-name="Source_20_Text">Hans Nicklas</text:span>, <text:span text:style-name="Source_20_Text">Burkhard Müller</text:span>, <text:span text:style-name="Source_20_Text">Hagen Kordes</text:span> (Hg.)<text:line-break/><text:span text:style-name="Emphasis">Interkulturell denken und handeln. Theoretische Grundlagen und gesellschaftliche Praxis</text:span><text:line-break/> 424 Seiten. Frankfurt 2006: Campus. Mit Register der Schlüsselbegriffe. 42 Beiträge deutscher und französischer Wissenschaftler, die das Spektrum der »Interkulturalität« abdecken. Besonders hilfreich ist die Klärung von Begriffen und Geschichte in den ersten fünf Beiträgen, darüber hinaus: Ethnozentrismus, Xenophobie, Exotismus; Die Komplexität der Vorstellung vom Anderen; Suprakulturindustrie; Interkultureller Umgang mit Fremdheitserfahrungen; Die biographischen Formen des Schreibens …</text:p>
        </text:list-item>
        <text:list-item>
          <text:p text:style-name="List_20_1_Content"> <text:span text:style-name="Source_20_Text">Alexander V. Podossinov</text:span><text:line-break/><text:span text:style-name="Emphasis"> Barbarisierte Hellenen – hellenisierte Barbaren: Zur Dialektik ethnokultureller Kontakte in der Region des Mare Ponticum.</text:span><text:line-break/>S. 415–425 in: Hellenismus. Beiträge zur Erforschung von Akkulturation und politischer Ordnung in den Staaten des hellenistischen Zeitalters. Akten des Internationalen Hellenismus–Kolloquiums. 9.–14. März 1994 in Berlin. Tübingen 1996. </text:p>
        </text:list-item>
        <text:list-item>
          <text:p text:style-name="List_20_1_Content"> <text:span text:style-name="Source_20_Text">Alexander V. Podossinov</text:span><text:line-break/><text:span text:style-name="Emphasis">Barbarians and Greeks in the Northern Pontus in the Roman Period: <text:span text:style-name="Source_20_Text">Dio Chrysostom</text:span>’s Account of Olbia, and Archaeology.</text:span><text:line-break/>S. 147–168 in: Ancient West and East, 8. Leuven, Paris 2009: Walpole</text:p>
        </text:list-item>
        <text:list-item>
          <text:p text:style-name="List_20_1_Content"> <text:span text:style-name="Source_20_Text">Alexander V. Podossinov</text:span><text:line-break/><text:span text:style-name="Emphasis">‘Barbarian’ peoples of the Northern Black Sea Region on the Tabula Peutingeriana versus Literary Tradition.</text:span><text:line-break/>S. 43–50 in: M. Manoledakis (Hg.): Peoples in the Black Sea Region from the Archaic to the Roman Period. Proceedings of the 3rd International Workshop on the Black Sea in Antiquity held in Thessaloniki, 21.-23. September 2018. Oxford 2021: Archaeopress.</text:p>
        </text:list-item>
        <text:list-item>
          <text:p text:style-name="List_20_1_Content"> <text:span text:style-name="Source_20_Text">Ulrike Riemer</text:span>, <text:span text:style-name="Source_20_Text">Peter Riemer</text:span> (Hg.)<text:line-break/><text:span text:style-name="Emphasis">Xenophobie–Philoxenie. Vom Umgang mit Fremden in der Antike.</text:span><text:line-break/>Kongressband. XI, 276 S. Ill. Stuttgart 2005: Steiner. <text:a xlink:type="simple" xlink:href="https://d-nb.info/975618997/04" text:style-name="Internet_20_link" text:visited-style-name="Visited_20_Internet_20_Link">Inhalt</text:a> u.a.</text:p>
          <text:list text:style-name="List_20_1">
            <text:list-item>
              <text:p text:style-name="List_20_1_Content"> Heinz-Gunther Nesselrath<text:line-break/>Xenoi und Hiketai bei Herodot</text:p>
            </text:list-item>
          </text:list>
        </text:list-item>
        <text:list-item>
          <text:p text:style-name="List_20_1_Content"> <text:span text:style-name="Source_20_Text">Schmieder, F.</text:span><text:line-break/><text:span text:style-name="Emphasis">Europa und die Fremden. Die Mongolen im Urteil des Abendlandes vom 13. bis in das 15. Jahrhundert.</text:span><text:line-break/>(=Beiträge zur Geschichte und Quellenkunde des Mittelalters, 16) Sigmaringen 1994: Thorbecke.</text:p>
        </text:list-item>
        <text:list-item>
          <text:p text:style-name="List_20_1_Content"> <text:span text:style-name="Source_20_Text">Korbinian Spann</text:span><text:line-break/><text:span text:style-name="Emphasis">Beschreibung und Wahrnehmung des Fremden in der rabbinischen Literatur</text:span>.<text:line-break/>Eine Interpretation anhand der Traktate Brachot, Schabbat, Jebamot und Sanhedrin.<text:line-break/>429 S. Diss. Universität Freiburg im Breisgau 2008 (=Judaica et Christiana, 25) Bern 2010: Peter Lang <text:a xlink:type="simple" xlink:href="https://www.peterlang.com/view/product/44280?format=EPDF" text:style-name="Internet_20_link" text:visited-style-name="Visited_20_Internet_20_Link">Online</text:a>. Inhalt u.a.: Wahrnehmung fremder Personen in der Antike und Der, die, das Fremde: Fremde an den Grenzen Israels.</text:p>
        </text:list-item>
        <text:list-item>
          <text:p text:style-name="List_20_1_Content"> <text:span text:style-name="Source_20_Text">Stelzig, Christine</text:span><text:line-break/><text:span text:style-name="Emphasis">Afrika am Museum für Völkerkunde zu Berlin 1873 – 1919. Aneignung, Darstellung und Konstruktion eines Kontinents.</text:span><text:line-break/>Herbolzheim 2004: Centaurus</text:p>
        </text:list-item>
        <text:list-item>
          <text:p text:style-name="List_20_1_Content"> <text:span text:style-name="Source_20_Text">Toggweiler, Michael</text:span><text:line-break/><text:span text:style-name="Emphasis">Die Odyssee der Pygmäen: eine andere Geschichte der neuzeitlichen Anthropologie.</text:span><text:line-break/>Dissertation Philosophisch-historische Fakultät der Universität Bern 2012. Lit.-verz. S. 325-357 <text:a xlink:type="simple" xlink:href="https://boris.unibe.ch/107657/1/12toggweiler_m.pdf" text:style-name="Internet_20_link" text:visited-style-name="Visited_20_Internet_20_Link">Online</text:a></text:p>
        </text:list-item>
        <text:list-item>
          <text:p text:style-name="List_20_1_Content_Last"> <text:span text:style-name="Source_20_Text">Fang Weigui</text:span><text:line-break/><text:span text:style-name="Emphasis">Yi, Yang, Xi, Wai and other Terms: The Transition from 'Barbarian' to 'Foreigner' in Nineteenth-Century China</text:span>.<text:line-break/>S. 95-123 in:  Michael Lackner, Iwo Amelung, Joachim Kurtz (Hg.): New Terms for New Ideas: Western Knowledge &amp; Lexical Change in Late Imperial China. Leiden 2001: Brill. <text:a xlink:type="simple" xlink:href="https://doi.org/10.1163/9789004501669_009" text:style-name="Internet_20_link" text:visited-style-name="Visited_20_Internet_20_Link">DOI</text:a> u.a. dong yi = eastern barbarians, =Menschen aus der östlichen Peripherie, vom zentralen China aus gesehen; yang =oceanisch = Menschen aus Übersee; xi '=aus dem Westen; wai = von außen, fremd </text:p>
        </text:list-item>
      </text:list>
      <text:h text:style-name="Heading_20_2" text:outline-level="2"><text:bookmark-start text:name="__RefHeading___exotisches_3"/><text:bookmark-start text:name="exotisches"/>Exotisches<text:bookmark-end text:name="__RefHeading___exotisches_3"/><text:bookmark-end text:name="exotisches"/></text:h>
      <text:list text:style-name="List_20_1" text:continue-numbering="false">
        <text:list-item>
          <text:p text:style-name="List_20_1_Content_First"> <text:span text:style-name="Source_20_Text">Bauerkämper, Arnd</text:span>; <text:span text:style-name="Source_20_Text">Bödeker, Hans Erich</text:span>; <text:span text:style-name="Source_20_Text">Struck, Bernhard</text:span> (Hg.)<text:line-break/><text:span text:style-name="Emphasis">Die Welt erfahren. Reisen als kulturelle Begegnung von 1780 bis heute.</text:span><text:line-break/>412 S. Frankfurt a.M. 2004: Campus. <text:a xlink:type="simple" xlink:href="https://d-nb.info/969722095/04" text:style-name="Internet_20_link" text:visited-style-name="Visited_20_Internet_20_Link">Inhalt</text:a></text:p>
        </text:list-item>
        <text:list-item>
          <text:p text:style-name="List_20_1_Content"> <text:span text:style-name="Source_20_Text">Bitterli, Urs</text:span><text:line-break/><text:span text:style-name="Emphasis">Die exotische Insel</text:span><text:line-break/>in: Koebner, Thomas/Pickerodt, Gerhart (Hg.): Die andere <text:a xlink:type="simple" xlink:href="https://sonja-roschy.de/doku.php/wiki/welt" text:style-name="Internet_20_link" text:visited-style-name="Visited_20_Internet_20_Link">Welt</text:a>; S. 11-30</text:p>
        </text:list-item>
        <text:list-item>
          <text:p text:style-name="List_20_1_Content"> <text:span text:style-name="Source_20_Text">Beate Borowka-Clausberg</text:span><text:line-break/><text:span text:style-name="Emphasis"><text:span text:style-name="Source_20_Text">Balthasar Sprenger</text:span> und der frühneuzeitliche Reisebericht.</text:span><text:line-break/>220 S. Zugl. Diss. Universität Kassel 1996. München 1999: Iudicium. Rezension von Reinhard Heinritz: Jahrbuch für europäische Überseegeschichte 1 (2001) 207-209 </text:p>
        </text:list-item>
        <text:list-item>
          <text:p text:style-name="List_20_1_Content"> <text:span text:style-name="Source_20_Text">Campbell, Mary B.</text:span><text:line-break/><text:span text:style-name="Emphasis">The Witness and the Other World: <text:a xlink:type="simple" xlink:href="https://sonja-roschy.de/doku.php/wiki/exot" text:style-name="Internet_20_link" text:visited-style-name="Visited_20_Internet_20_Link">Exotic</text:a> European Travel Writing, 400-1600.</text:span><text:line-break/>X, 304 S. Ithaca/London 1988/1991: Cornell University Press. <text:a xlink:type="simple" xlink:href="https://doi.org/10.7591/9781501721090" text:style-name="Internet_20_link" text:visited-style-name="Visited_20_Internet_20_Link">DOI</text:a></text:p>
        </text:list-item>
        <text:list-item>
          <text:p text:style-name="List_20_1_Content"> <text:span text:style-name="Source_20_Text">Campbell, Mary B.</text:span><text:line-break/><text:span text:style-name="Emphasis">Wonder and Science: Imagining Worlds in Early Modern Europe.</text:span><text:line-break/>XIV, 366 S. Ithaca 1999: Cornell University Press<text:line-break/>Inhalt u.a.</text:p>
          <text:list text:style-name="List_20_1">
            <text:list-item>
              <text:p text:style-name="List_20_1_Content"> André Thevet and America … Celestial Fictions of Francis Godwin and Cyrano de Bergerac … Hooke, Cavendish, and the Invisible Worlds … Anthropometamorphosis: Manners, Customs, Fashions, and Monsters … Aphra Behn and Surinam … Lafita's Moeurs des sauvages amériquains… The Wild Child</text:p>
            </text:list-item>
          </text:list>
        </text:list-item>
        <text:list-item>
          <text:p text:style-name="List_20_1_Content"> <text:span text:style-name="Source_20_Text">Christoph Doswald</text:span>: <text:span text:style-name="Emphasis">Ethno, what Ethno? Künstlerische Praxis an der inneren Peripherie</text:span> Universes in Universe - Welten der Kunst (online-Nagazin seit Februar 1997)<text:line-break/><text:span text:style-name="Emphasis">»Das Fremde, das Andere ist in aller Munde. ….«</text:span> Einleitende Bemerkungen zu diesem Beitrag</text:p>
        </text:list-item>
        <text:list-item>
          <text:p text:style-name="List_20_1_Content"> <text:span text:style-name="Source_20_Text">Evans, Robert John Weston</text:span> (Hg.)<text:line-break/><text:span text:style-name="Emphasis">Curiosity and wonder from the Renaissance to the Enlightenment</text:span><text:line-break/>282  S. Aldershot 2006. <text:a xlink:type="simple" xlink:href="https://catdir.loc.gov/catdir/toc/ecip066/2005037430.html" text:style-name="Internet_20_link" text:visited-style-name="Visited_20_Internet_20_Link">Inhalt</text:a> u.a.:</text:p>
          <text:list text:style-name="List_20_1">
            <text:list-item>
              <text:p text:style-name="List_20_1_Content"> Wes Williams<text:line-break/>Out of the frying pan: <text:a xlink:type="simple" xlink:href="https://sonja-roschy.de/doku.php/wiki/neugier" text:style-name="Internet_20_link" text:visited-style-name="Visited_20_Internet_20_Link">curiosity</text:a>, <text:a xlink:type="simple" xlink:href="https://sonja-roschy.de/doku.php/wiki/gefahr" text:style-name="Internet_20_link" text:visited-style-name="Visited_20_Internet_20_Link">danger</text:a> and the poetics of witness in the Renaissance <text:a xlink:type="simple" xlink:href="https://sonja-roschy.de/doku.php/wiki/reiseliteratur" text:style-name="Internet_20_link" text:visited-style-name="Visited_20_Internet_20_Link">traveller's tale</text:a></text:p>
            </text:list-item>
            <text:list-item>
              <text:p text:style-name="List_20_1_Content"> Adriana Turpin<text:line-break/>The New World collections of <text:span text:style-name="Source_20_Text">Duke Cosimo I de'Medici</text:span> and their role in the creation of a <text:a xlink:type="simple" xlink:href="https://sonja-roschy.de/doku.php/wiki/liste_ausstellungen#fremdem_begegnen" text:style-name="Internet_20_link" text:visited-style-name="Visited_20_Internet_20_Link">Kunst- and Wunderkammer</text:a> in the Palazzo Vecchio</text:p>
            </text:list-item>
            <text:list-item>
              <text:p text:style-name="List_20_1_Content"> Paola Bertucci<text:line-break/>Back from wonderland : <text:span text:style-name="Source_20_Text">Jean Antoine Nollet</text:span>'s Italian tour (1749)</text:p>
            </text:list-item>
          </text:list>
        </text:list-item>
        <text:list-item>
          <text:p text:style-name="List_20_1_Content"> <text:span text:style-name="Source_20_Text">Hornaday, William Temple</text:span>, 1854-1937<text:line-break/><text:span text:style-name="Emphasis">Two years in the jungle : the experiences of a hunter and naturalist in India, Ceylon, the Malay peninsula and Borneo</text:span><text:line-break/>XIX, 512 S., [44] Tafeln, davon 2 gefaltet, Ill., Karten. London 1885 : Kegan Paul, Trench<text:line-break/>Der amerikanischer Zoologe und Naturschützer erneuerte die Präsentation im Museum, indem er Wildtiere in ihrer natürlichen Umgebung präsentierte. 1906 brachte er einen Pygmäen aus dem Kongo in das Affenhaus des New Yorker Zoos, eine Aktion auch damals für heftigen Protest sorgte und nach zwei Tagen beendet wurde. </text:p>
        </text:list-item>
        <text:list-item>
          <text:p text:style-name="List_20_1_Content"> <text:span text:style-name="Source_20_Text">Huggan, Graham</text:span><text:line-break/><text:span text:style-name="Emphasis">The Postcolonial Exotic: Marketing the Margins.</text:span><text:line-break/>London: Routledge, 2001.</text:p>
        </text:list-item>
        <text:list-item>
          <text:p text:style-name="List_20_1_Content"> <text:span text:style-name="Source_20_Text">Götz Pochat</text:span><text:line-break/><text:span text:style-name="Emphasis">Der Exotismus während des <text:a xlink:type="simple" xlink:href="https://sonja-roschy.de/doku.php/wiki/reisegenerationen#der_blick_zurueck:das_mittelalter_als_epoche" text:style-name="Internet_20_link" text:visited-style-name="Visited_20_Internet_20_Link"> Mittelalters</text:a> und der Renaissance, Voraussetzungen, Entwicklung und Wandel eines bildnerischen Vokabulars.</text:span><text:line-break/>Stockholm 1970 Almqvist &amp; Wiksell</text:p>
        </text:list-item>
        <text:list-item>
          <text:p text:style-name="List_20_1_Content"> <text:span text:style-name="Source_20_Text">Koebner, Thomas; Pickerodt, Gerhart </text:span> (Hg.)<text:line-break/><text:span text:style-name="Emphasis">Die andere <text:a xlink:type="simple" xlink:href="https://sonja-roschy.de/doku.php/wiki/welt" text:style-name="Internet_20_link" text:visited-style-name="Visited_20_Internet_20_Link">Welt</text:a></text:span><text:line-break/>Studien zum Exotismus. Frankfurt am Main 1987: Athenäum </text:p>
        </text:list-item>
        <text:list-item>
          <text:p text:style-name="List_20_1_Content"> <text:span text:style-name="Source_20_Text">Magill, Daniela</text:span><text:line-break/><text:span text:style-name="Emphasis">Literarische Reisen in die exotische <text:a xlink:type="simple" xlink:href="https://sonja-roschy.de/doku.php/wiki/fremdes" text:style-name="Internet_20_link" text:visited-style-name="Visited_20_Internet_20_Link">Fremde</text:a>. Topoi der Darstellung von Eigen- und Fremdkultur.</text:span><text:line-break/>Frankfurt a.M. 1989: P. Lang</text:p>
        </text:list-item>
        <text:list-item>
          <text:p text:style-name="List_20_1_Content"> <text:span text:style-name="Source_20_Text">Müller, Robert</text:span><text:line-break/><text:span text:style-name="Emphasis"><text:a xlink:type="simple" xlink:href="https://sonja-roschy.de/doku.php/wiki/tropen" text:style-name="Internet_20_link" text:visited-style-name="Visited_20_Internet_20_Link">Tropen</text:a>: der Mythos der Reise. Urkunden eines deutschen Ingenieurs</text:span>.<text:line-break/>277 S. München 1915: Hugo Schmidt.</text:p>
          <text:list text:style-name="List_20_1">
            <text:list-item>
              <text:p text:style-name="List_20_1_Content"> <text:span text:style-name="Source_20_Text">Schwarz, Thomas</text:span><text:line-break/><text:span text:style-name="Emphasis"><text:span text:style-name="Source_20_Text">Robert Müllers</text:span> Tropen. Ein Reiseführer in den imperialen Exotismus.</text:span> Zugl.: Dortmund, Univ., Diss., 2005. 341 S. Heidelberg 2006: Synchron</text:p>
            </text:list-item>
          </text:list>
        </text:list-item>
        <text:list-item>
          <text:p text:style-name="List_20_1_Content"> <text:span text:style-name="Source_20_Text">Pfäfflin, Georg F.</text:span><text:line-break/><text:span text:style-name="Emphasis">Exotisch - höfisch - bürgerlich. Afrikaner in Württemberg vom 15.-19. Jahrhundert.</text:span><text:line-break/>ZEP: Zeitschrift für internationale Bildungsforschung und Entwicklungspädagogik 24 (2001) 4, S. 16-17 Frankfurt/ Main Verlag für Interkulturelle Kommunikation (IKO) 2001 <text:a xlink:type="simple" xlink:href="https://nbn-resolving.org/urn:nbn:de:0111-pedocs-62325" text:style-name="Internet_20_link" text:visited-style-name="Visited_20_Internet_20_Link">Online</text:a>.</text:p>
        </text:list-item>
        <text:list-item>
          <text:p text:style-name="List_20_1_Content"> <text:span text:style-name="Source_20_Text">Quella-Villéger, Alain</text:span><text:line-break/><text:span text:style-name="Emphasis">Voyages en exotismes. Ailleurs, histoire et littérature (XIXe-XXe siècles)</text:span><text:line-break/>(=Perspectives comparatistes, 36, 3) 428 S. Paris 2017: Classiques Garnier. <text:a xlink:type="simple" xlink:href="https://journals.openedition.org/viatica/1386" text:style-name="Internet_20_link" text:visited-style-name="Visited_20_Internet_20_Link">Rezension</text:a>, darin u.a. De l’exotisme au <text:a xlink:type="simple" xlink:href="https://sonja-roschy.de/doku.php/wiki/literaturliste_frauen_unterwegs" text:style-name="Internet_20_link" text:visited-style-name="Visited_20_Internet_20_Link">féminisme</text:a> (S. 233-237). </text:p>
        </text:list-item>
        <text:list-item>
          <text:p text:style-name="List_20_1_Content"> <text:span text:style-name="Source_20_Text">Reif, Wolfgang</text:span><text:line-break/><text:span text:style-name="Emphasis">Exotismus im Reisebericht des frühen <text:a xlink:type="simple" xlink:href="https://sonja-roschy.de/doku.php/wiki/unterwegs_im_20._jahrhundert" text:style-name="Internet_20_link" text:visited-style-name="Visited_20_Internet_20_Link">20. Jahrhunderts</text:a>.</text:span><text:line-break/> S. 434-462 in: Brenner, Peter J. (Hg.): Der Reisebericht. Die Entwicklung einer Gattung in der deutschen Literatur. Frankfurt am Main 1989: Suhrkamp.</text:p>
        </text:list-item>
        <text:list-item>
          <text:p text:style-name="List_20_1_Content"> <text:span text:style-name="Source_20_Text">Friedrich Wilhelm Sixel</text:span><text:line-break/><text:span text:style-name="Emphasis">Die deutsche Vorstellung vom Indianer in der ersten Hälfte des <text:a xlink:type="simple" xlink:href="https://sonja-roschy.de/doku.php/wiki/unterwegs_im_16._jahrhundert" text:style-name="Internet_20_link" text:visited-style-name="Visited_20_Internet_20_Link">16. Jahrhunderts</text:a>.</text:span><text:line-break/>Annali dei Pontifico Museo Missionario Etnologico 30 (1966) 9-230 (Tipogr. Poliglotta Vaticana, Città del Vaticano, 1966)</text:p>
        </text:list-item>
        <text:list-item>
          <text:p text:style-name="List_20_1_Content"> <text:span text:style-name="Source_20_Text">Rudolf Schuller</text:span><text:line-break/><text:span text:style-name="Emphasis">The oldest known illustration of South American Indians.</text:span><text:line-break/>Indian Notes and monographs 7.4 (1930) 484-497.</text:p>
        </text:list-item>
        <text:list-item>
          <text:p text:style-name="List_20_1_Content"> <text:span text:style-name="Source_20_Text">Turner, Victor</text:span>; <text:span text:style-name="Source_20_Text">Edith Turner </text:span><text:line-break/><text:span text:style-name="Emphasis">Blazing the trail : way marks in the exploration of symbols.</text:span><text:line-break/>XXI, 181 S. Tuscon 1992: University of Arizona Press. <text:a xlink:type="simple" xlink:href="https://www.gbv.de/dms/bowker/toc/9780816512911.pdf" text:style-name="Internet_20_link" text:visited-style-name="Visited_20_Internet_20_Link">Inhalt</text:a> </text:p>
        </text:list-item>
        <text:list-item>
          <text:p text:style-name="List_20_1_Content"> <text:span text:style-name="Source_20_Text">Turner, Victor</text:span>; <text:span text:style-name="Source_20_Text">Edith Turner </text:span><text:line-break/><text:span text:style-name="Emphasis">On the Edge of the Bush. Anthropology as experience</text:span> VIII, 328  S. Tuscon 1986: University of Arizona Press. <text:a xlink:type="simple" xlink:href="https://digitale-objekte.hbz-nrw.de/storage/2012/12/01/file_109/4720919.pdf" text:style-name="Internet_20_link" text:visited-style-name="Visited_20_Internet_20_Link">Inhalt</text:a></text:p>
        </text:list-item>
        <text:list-item>
          <text:p text:style-name="List_20_1_Content_Last"> <text:span text:style-name="Source_20_Text">Wulff, Hans Jürgen</text:span><text:line-break/><text:span text:style-name="Emphasis">Gärten des <text:a xlink:type="simple" xlink:href="https://sonja-roschy.de/doku.php/wiki/abenteuer" text:style-name="Internet_20_link" text:visited-style-name="Visited_20_Internet_20_Link">Abenteuers</text:a>, Szenen der Geschichte: Landschaften im exotischen <text:a xlink:type="simple" xlink:href="https://sonja-roschy.de/doku.php/wiki/road_movie" text:style-name="Internet_20_link" text:visited-style-name="Visited_20_Internet_20_Link">Abenteuerfilm</text:a></text:span>.<text:line-break/>Cinéma: unabhängige Schweizer Filmzeitschrift 47 (2002): 39-49.</text:p>
        </text:list-item>
      </text:list>
      <text:h text:style-name="Heading_20_2" text:outline-level="2"><text:bookmark-start text:name="__RefHeading___verweise_4"/><text:bookmark-start text:name="verweise"/>Verweise<text:bookmark-end text:name="__RefHeading___verweise_4"/><text:bookmark-end text:name="verweise"/></text:h>
      <text:p text:style-name="Text_20_body">→ <text:a xlink:type="simple" xlink:href="https://sonja-roschy.de/doku.php/wiki/literaturliste_ausstellung_von_kulturen" text:style-name="Internet_20_link" text:visited-style-name="Visited_20_Internet_20_Link">Literaturliste Ausstellung von Kulturen</text:a><text:line-break/>
→ <text:a xlink:type="simple" xlink:href="#wiki:literaturliste_fremdem_begegnen" text:style-name="Local_20_link" text:visited-style-name="Visited_20_Local_20_Link">Literaturliste Fremdem begegnen</text:a><text:line-break/>
→ <text:a xlink:type="simple" xlink:href="https://sonja-roschy.de/doku.php/wiki/literaturliste_bibliographien#fremdem_begegnen" text:style-name="Internet_20_link" text:visited-style-name="Visited_20_Internet_20_Link">Bibliographien</text:a>: Fremdem begegnen<text:line-break/>
→ <text:a xlink:type="simple" xlink:href="https://sonja-roschy.de/doku.php/wiki/ausstellungsliste_fremdem_begegnen" text:style-name="Internet_20_link" text:visited-style-name="Visited_20_Internet_20_Link">Ausstellungsliste Fremdem begegnen</text:a><text:line-break/>
→ <text:a xlink:type="simple" xlink:href="https://sonja-roschy.de/doku.php/wiki/liste_ausstellungen#fremdem_begegnen" text:style-name="Internet_20_link" text:visited-style-name="Visited_20_Internet_20_Link">Wortfeld</text:a><text:line-break/>
→ <text:a xlink:type="simple" xlink:href="https://sonja-roschy.de/doku.php/wiki/imagination_und_anschauung" text:style-name="Internet_20_link" text:visited-style-name="Visited_20_Internet_20_Link">Imagination und Anschauung</text:a><text:line-break/>
→ <text:a xlink:type="simple" xlink:href="https://sonja-roschy.de/doku.php/wiki/liste_zeitleisten_listen#literaturlisten_nach_themen" text:style-name="Internet_20_link" text:visited-style-name="Visited_20_Internet_20_Link">Liste der Literaturlis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44:50</meta:creation-date>
    <dc:creator>Generated</dc:creator>
    <dc:date>2025-12-10T03::44:50</dc:date>
    <dc:language>en-US</dc:language>
    <meta:editing-cycles>1</meta:editing-cycles>
    <meta:editing-duration>PT0S</meta:editing-duration>
    <dc:title>wiki:literaturliste_fremdem_begegnen</dc:title>
  </office:meta>
</office:document-meta>
</file>