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teraturliste_literarische_reisefuehrer"/><text:bookmark-start text:name="__RefHeading___liste_der_literarischen_reisefuehrer_1"/><text:bookmark-start text:name="liste_der_literarischen_reisefuehrer"/>Liste der literarischen Reiseführer<text:bookmark-end text:name="__RefHeading___liste_der_literarischen_reisefuehrer_1"/><text:bookmark-end text:name="liste_der_literarischen_reisefuehrer"/></text:h>
      <text:p text:style-name="Text_20_body">siehe auch → <text:a xlink:type="simple" xlink:href="https://sonja-roschy.de/doku.php/wiki/reisefuehrer" text:style-name="Internet_20_link" text:visited-style-name="Visited_20_Internet_20_Link">Reiseführer</text:a>, → <text:a xlink:type="simple" xlink:href="https://sonja-roschy.de/doku.php/wiki/reiseliteratur" text:style-name="Internet_20_link" text:visited-style-name="Visited_20_Internet_20_Link">Reiseliteratur</text:a>, → <text:a xlink:type="simple" xlink:href="https://sonja-roschy.de/doku.php/wiki/zeitleiste_reiseanleitungen" text:style-name="Internet_20_link" text:visited-style-name="Visited_20_Internet_20_Link">Zeitleiste der Reiseanleitungen</text:a></text:p>
      <text:h text:style-name="Heading_20_3" text:outline-level="3"><text:bookmark-start text:name="__RefHeading___deutschland_2"/><text:bookmark-start text:name="deutschland"/>Deutschland<text:bookmark-end text:name="__RefHeading___deutschland_2"/><text:bookmark-end text:name="deutschland"/></text:h>
      <text:list text:style-name="List_20_1" text:continue-numbering="false">
        <text:list-item>
          <text:p text:style-name="List_20_1_Content_First"> <text:span text:style-name="Source_20_Text">Fred Oberhauser, Axel Kahrs</text:span><text:line-break/>Literarischer Führer Deutschland<text:line-break/>Unter Mitarbeit von Detlef Ignasiak, Peter Neumann und Gerd Holzheimer.<text:line-break/>Mit einem Vorwort von Günter de Bruyn. Mit Abbildungen, Karten und Register<text:line-break/>1469 Seiten, Leipzig: Insel 2008, ISBN: 978-3-458-17415-8.</text:p>
        </text:list-item>
        <text:list-item>
          <text:p text:style-name="List_20_1_Content"> <text:span text:style-name="Source_20_Text">Dietel, Günther</text:span><text:line-break/><text:span text:style-name="Emphasis">Reiseführer für Literaturfreunde</text:span><text:line-break/>Bundesrepublik Deutschland einschl. Berlin.<text:line-break/> Frankfurt am Main; Berlin: Ullstein 1965. (= Ullstein Buch 505/506)</text:p>
        </text:list-item>
        <text:list-item>
          <text:p text:style-name="List_20_1_Content"> <text:span text:style-name="Source_20_Text">Hörning, W.</text:span><text:line-break/><text:span text:style-name="Emphasis">Sylt - Literarische Reisewege</text:span><text:line-break/>Herausgegeben und mit einem Nachwort von Winfried Hörning.<text:line-break/> Mit zahlreichen Abbildungen. 1999 (insel taschenbuch 2522) ISBN: 978-3-458-34222-9.<text:line-break/> Theodor Fontane, Albert Kerr, Robert Musil, Hans Fallada, Thomas Mann, Max Frisch </text:p>
        </text:list-item>
        <text:list-item>
          <text:p text:style-name="List_20_1_Content_Last"> <text:span text:style-name="Source_20_Text">Schwedt, Georg</text:span><text:line-break/><text:span text:style-name="Emphasis">Das Reiselexikon</text:span><text:line-break/>Literatur-Museen. Wohnhäuser. Sammlungen. Literaturkabinette.<text:line-break/> München: Callwey 1995.</text:p>
        </text:list-item>
      </text:list>
      <text:h text:style-name="Heading_20_3" text:outline-level="3"><text:bookmark-start text:name="__RefHeading___regional_3"/><text:bookmark-start text:name="regional"/>Regional<text:bookmark-end text:name="__RefHeading___regional_3"/><text:bookmark-end text:name="regional"/></text:h>
      <text:list text:style-name="List_20_1" text:continue-numbering="false">
        <text:list-item>
          <text:p text:style-name="List_20_1_Content_First"> <text:span text:style-name="Source_20_Text">Albrecht, Dietmar</text:span><text:line-break/><text:span text:style-name="Emphasis">Literaturreisen. Storm in Schleswig und Holstein</text:span><text:line-break/>Dresden; Stuttgart:  Klett 1991.</text:p>
        </text:list-item>
        <text:list-item>
          <text:p text:style-name="List_20_1_Content"> <text:span text:style-name="Source_20_Text">Bienert, Michael</text:span><text:line-break/><text:span text:style-name="Emphasis">Mit Brecht durch Berlin. Ein literarischer Reiseführer</text:span><text:line-break/>Frankfurt a. Main: Insel 1998. (= Insel Taschenbuch 2169)</text:p>
        </text:list-item>
        <text:list-item>
          <text:p text:style-name="List_20_1_Content"> <text:span text:style-name="Source_20_Text">Bramböck, Peter</text:span> (Hrg.)<text:line-break/><text:span text:style-name="Emphasis">Mit Fontane durch Berlin und Potsdam</text:span><text:line-break/>Die schönsten <text:a xlink:type="simple" xlink:href="https://sonja-roschy.de/doku.php/wiki/spaziergang" text:style-name="Internet_20_link" text:visited-style-name="Visited_20_Internet_20_Link">Spaziergänge</text:a> und Wanderungen.<text:line-break/>München: Nymphenburger 1999.</text:p>
        </text:list-item>
        <text:list-item>
          <text:p text:style-name="List_20_1_Content"> <text:span text:style-name="Source_20_Text">Brandt, Robert; Chotjewitz-Häfner, Renate</text:span><text:line-break/><text:span text:style-name="Emphasis">Literarisches Frankfurt</text:span><text:line-break/>Schriftsteller, Gelehrte und Verleger. Wohnorte, Wirken und Werke.<text:line-break/>Der Dichter und Denker Stadtplan.<text:line-break/>Berlin: 1999</text:p>
        </text:list-item>
        <text:list-item>
          <text:p text:style-name="List_20_1_Content"> <text:span text:style-name="Source_20_Text">Karlheinz Braun, Siegfried Diehl</text:span><text:line-break/><text:span text:style-name="Emphasis">Frankfurt - Ein Reisebegleiter</text:span><text:line-break/>Mit Farbfotografien von Uwe Dettmar.<text:line-break/> Leipzig: Insel 2006 (insel taschenbuch 3204) ISBN: 978-3-458-34904-4<text:line-break/>Goethe, Theodor W. Adorno, Marie Luise Kaschnitz, Hölderlin</text:p>
        </text:list-item>
        <text:list-item>
          <text:p text:style-name="List_20_1_Content"> <text:span text:style-name="Source_20_Text">Drude, Otto</text:span> (Hrg.)<text:line-break/><text:span text:style-name="Emphasis">Mit Fontane durch die Mark Brandenburg</text:span><text:line-break/>Frankfurt am Main: Insel 1996. (= insel taschenbuch 1798.</text:p>
        </text:list-item>
        <text:list-item>
          <text:p text:style-name="List_20_1_Content"> Feyerabend, Wolfgang<text:line-break/><text:span text:style-name="Emphasis"><text:a xlink:type="simple" xlink:href="https://sonja-roschy.de/doku.php/wiki/spaziergang" text:style-name="Internet_20_link" text:visited-style-name="Visited_20_Internet_20_Link">Spaziergänge</text:a> durch Fontanes Berlin</text:span><text:line-break/>Zürich: Arche 2008</text:p>
        </text:list-item>
        <text:list-item>
          <text:p text:style-name="List_20_1_Content"> <text:span text:style-name="Source_20_Text">Grieser, Dietmar</text:span>: <text:span text:style-name="Emphasis">Literarische <text:a xlink:type="simple" xlink:href="https://sonja-roschy.de/doku.php/wiki/spaziergang" text:style-name="Internet_20_link" text:visited-style-name="Visited_20_Internet_20_Link">Spaziergänge</text:a> durch Goethes Heimat</text:span><text:line-break/> München: Langen  Müller 1999.</text:p>
        </text:list-item>
        <text:list-item>
          <text:p text:style-name="List_20_1_Content"> <text:span text:style-name="Source_20_Text">Gerd Holzheimer</text:span><text:line-break/><text:span text:style-name="Emphasis">München - Ein Reisebegleiter</text:span><text:line-break/>Mit Stadtplänen und farbigen Fotografien.<text:line-break/> Insel 2008 (insel taschenbuch 3351) ISBN: 978-3-458-35051-4.<text:line-break/> Brentano, Heine, Michael Ende, Rainer Werner Faßbinder; Wedekind, Mann, Rilke, George-Kreis, Lion Feuchtwanger </text:p>
        </text:list-item>
        <text:list-item>
          <text:p text:style-name="List_20_1_Content"> <text:span text:style-name="Source_20_Text">Johann-Günther König</text:span><text:line-break/><text:span text:style-name="Emphasis">Bremen - Literarische <text:a xlink:type="simple" xlink:href="https://sonja-roschy.de/doku.php/wiki/spaziergang" text:style-name="Internet_20_link" text:visited-style-name="Visited_20_Internet_20_Link">Spaziergänge</text:a></text:span><text:line-break/>Leipzig: Insel 2000 (insel taschenbuch 2621) ISBN 978-3-458-34321-9</text:p>
        </text:list-item>
        <text:list-item>
          <text:p text:style-name="List_20_1_Content"> <text:span text:style-name="Source_20_Text">Werner Marx</text:span><text:line-break/><text:span text:style-name="Emphasis">Leipzig - Ein Reisebegleiter</text:span><text:line-break/>Mit farbigen Fotografien von Margit Emmrich.<text:line-break/> Leipzig: Insel 2007 (insel taschenbuch 3253) ISBN: 978-3-458-34953-2.<text:line-break/>Wagner, Klopstock, Lessing, Jean Paul, Nietzsche, Ernst Jünger, Erich Kästner, Uwe Johnson, Christa Wolf, Volker Braun, Christoph Hein. Hier schrieb Schiller sein <text:span text:style-name="Emphasis">Lied an die Freude</text:span>.</text:p>
        </text:list-item>
        <text:list-item>
          <text:p text:style-name="List_20_1_Content"> <text:span text:style-name="Source_20_Text">Katrin Nitzschke</text:span><text:line-break/><text:span text:style-name="Emphasis">Dresden - Ein Reisebegleiter</text:span><text:line-break/>Mit Stadtplanauszügen und farbigen Fotografien.<text:line-break/> Leipzig: Insel  2011. insel taschenbuch 4034, ISBN: 978-3-458-35734-6 </text:p>
        </text:list-item>
        <text:list-item>
          <text:p text:style-name="List_20_1_Content"> <text:span text:style-name="Source_20_Text">Raabe, Paul</text:span><text:line-break/><text:span text:style-name="Emphasis"><text:a xlink:type="simple" xlink:href="https://sonja-roschy.de/doku.php/wiki/spaziergang" text:style-name="Internet_20_link" text:visited-style-name="Visited_20_Internet_20_Link">Spaziergänge</text:a> durch Goethes Weimar</text:span><text:line-break/>Zürich; Hamburg: Arche 2005.</text:p>
        </text:list-item>
        <text:list-item>
          <text:p text:style-name="List_20_1_Content"> <text:span text:style-name="Source_20_Text">Scholz, Kai-Uwe</text:span><text:line-break/><text:span text:style-name="Emphasis">Literarisches Hamburg</text:span><text:line-break/>99 Autoren und ihre Orte in der Stadt. Der Dichter und Denker Stadtplan.<text:line-break/>Berlin: Jena 2002</text:p>
        </text:list-item>
        <text:list-item>
          <text:p text:style-name="List_20_1_Content"> <text:span text:style-name="Source_20_Text">Voß, Karl</text:span><text:line-break/><text:span text:style-name="Emphasis">Reiseführer für Literaturfreunde</text:span><text:line-break/> Berlin. Vom Alex bis zum Kudamm.<text:line-break/>Frankfurt am Main; Berlin: Ullstein 1980. = Ullstein Sachbuch 4069.</text:p>
        </text:list-item>
        <text:list-item>
          <text:p text:style-name="List_20_1_Content_Last"> <text:span text:style-name="Source_20_Text">Wißkirchen, Hans</text:span><text:line-break/><text:span text:style-name="Emphasis"><text:a xlink:type="simple" xlink:href="https://sonja-roschy.de/doku.php/wiki/spaziergang" text:style-name="Internet_20_link" text:visited-style-name="Visited_20_Internet_20_Link">Spaziergänge</text:a> durch das Lübeck von Heinrich und Thomas Mann.</text:span><text:line-break/>Zürich; Hamburg: Arche 2003.</text:p>
        </text:list-item>
      </text:list>
      <text:h text:style-name="Heading_20_3" text:outline-level="3"><text:bookmark-start text:name="__RefHeading___meta-literatur_4"/><text:bookmark-start text:name="meta-literatur"/>Meta-Literatur<text:bookmark-end text:name="__RefHeading___meta-literatur_4"/><text:bookmark-end text:name="meta-literatur"/></text:h>
      <text:list text:style-name="List_20_1" text:continue-numbering="false">
        <text:list-item>
          <text:p text:style-name="LastListParagraph_List_20_1_Content_First"> <text:span text:style-name="Source_20_Text">Antonia Maria Wagner</text:span><text:line-break/><text:span text:style-name="Emphasis">Der Literarische Reiseführer. Textsorte und Verlagsobjekt</text:span><text:line-break/>Masterarbeit Vergleichende Literaturwissenschaft Univ.-Prof. Dr. Achim Hölter<text:line-break/>Wien, 201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08:05</meta:creation-date>
    <dc:creator>Generated</dc:creator>
    <dc:date>2025-12-10T05::08:05</dc:date>
    <dc:language>en-US</dc:language>
    <meta:editing-cycles>1</meta:editing-cycles>
    <meta:editing-duration>PT0S</meta:editing-duration>
    <dc:title>wiki:literaturliste_literarische_reisefuehrer</dc:title>
  </office:meta>
</office:document-meta>
</file>