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mission"/><text:bookmark-start text:name="__RefHeading___literaturliste_mission_1"/><text:bookmark-start text:name="literaturliste_mission"/>Literaturliste Mission<text:bookmark-end text:name="__RefHeading___literaturliste_mission_1"/><text:bookmark-end text:name="literaturliste_mission"/></text:h>
      <text:p text:style-name="Text_20_body">→ <text:a xlink:type="simple" xlink:href="https://sonja-roschy.de/doku.php/wiki/ausstellungsliste_mission_glaube_kirche" text:style-name="Internet_20_link" text:visited-style-name="Visited_20_Internet_20_Link">Ausstellungsliste Mission</text:a><text:line-break/>
→ Mission: Glaube &amp; Kirche: <text:a xlink:type="simple" xlink:href="https://sonja-roschy.de/doku.php/wiki/liste_ausstellungen#mission:glaube_kirche" text:style-name="Internet_20_link" text:visited-style-name="Visited_20_Internet_20_Link">Wortfeld</text:a></text:p>
      <text:h text:style-name="Heading_20_2" text:outline-level="2"><text:bookmark-start text:name="__RefHeading___uebergreifend_2"/><text:bookmark-start text:name="uebergreifend"/>Übergreifend<text:bookmark-end text:name="__RefHeading___uebergreifend_2"/><text:bookmark-end text:name="uebergreifend"/></text:h>
      <text:list text:style-name="List_20_1" text:continue-numbering="false">
        <text:list-item>
          <text:p text:style-name="List_20_1_Content_First"> <text:span text:style-name="Emphasis">Es begann an der Maas. 100 Jahre Steyler Missionare</text:span><text:line-break/>71 S. SW-Abb. St. Augustin 1975: Steyler. </text:p>
        </text:list-item>
        <text:list-item>
          <text:p text:style-name="List_20_1_Content"> <text:span text:style-name="Source_20_Text">Altena, Thorsten</text:span><text:line-break/><text:span text:style-name="Emphasis">„Ein Häuflein Christen mitten in der Heidenwelt des dunklen <text:a xlink:type="simple" xlink:href="https://sonja-roschy.de/doku.php/wiki/kontinente" text:style-name="Internet_20_link" text:visited-style-name="Visited_20_Internet_20_Link">Erdteils</text:a>“ Zum Selbst- und Fremdverständnis protestantischer Missionare im kolonialen Afrika 1884-1918.</text:span><text:line-break/>Teilw. zugl.: Münster, Univ., Diss., 2001. 544 S.Münster 2003: Waxmann</text:p>
        </text:list-item>
        <text:list-item>
          <text:p text:style-name="List_20_1_Content"> <text:span text:style-name="Source_20_Text">Peter Beyerhaus</text:span><text:line-break/><text:span text:style-name="Emphasis">Er sandte sein Wort. Theologie der christlichen Mission.</text:span><text:line-break/>(=Heilsgeschichtliche Missionstheologie 1: Die Bibel in der Mission) Wuppertal 1996: R. Brockhaus XIV, 845 S. Anhang A: Internationale Konferenzen, Anhang B: Abkürzungsverz., <text:span text:style-name="Strong_20_Emphasis">Bibliographie</text:span> (54 S.), Bibelstellenreg., Personenreg. (14 S.), Sachreg. (24 S.)</text:p>
        </text:list-item>
        <text:list-item>
          <text:p text:style-name="List_20_1_Content"> <text:span text:style-name="Source_20_Text">Bach, Daniel</text:span><text:line-break/><text:span text:style-name="Emphasis">Die Reiseprediger der Basler Mission im Kanton Zürich 1862 bis 1933.</text:span><text:line-break/>Lic. phil. I Univ. Zürich, 1997. Ref.: Urs Bitterli. 162 S.</text:p>
        </text:list-item>
        <text:list-item>
          <text:p text:style-name="List_20_1_Content"> College of William &amp; Mary Department of Anthropology (Hg.)<text:line-break/><text:span text:style-name="Emphasis">Missionaries, Anthropologists and Cultural Change.</text:span><text:line-break/>(Studies in Third World societies, 25-26) Williamsburg/VA 1983: Dept. of Anthropology. Inhalt u.a.:</text:p>
          <text:list text:style-name="List_20_1">
            <text:list-item>
              <text:p text:style-name="List_20_1_Content"> S. VI-XII Introduction : Missionaries, Anthropologists and Epistemology.</text:p>
            </text:list-item>
            <text:list-item>
              <text:p text:style-name="List_20_1_Content"> S. 295-322 Missionary documents and anthropological research.</text:p>
            </text:list-item>
          </text:list>
        </text:list-item>
        <text:list-item>
          <text:p text:style-name="List_20_1_Content"> <text:span text:style-name="Source_20_Text">Drecoll, Volker Henning</text:span><text:line-break/><text:span text:style-name="Emphasis">Die Legende vom Reisemissionar</text:span><text:line-break/>Damals (Leinfelden-Echterdingen: Konradin), 2019.1 (2001 ) 40-44</text:p>
        </text:list-item>
        <text:list-item>
          <text:p text:style-name="List_20_1_Content"> <text:span text:style-name="Source_20_Text">Duhr, Bernhard</text:span><text:line-break/><text:span text:style-name="Emphasis">Deutsche Auslandsehnsucht im achtzehnten Jahrhundert: aus der überseeischen Missionsarbeit deutscher Jesuiten.</text:span><text:line-break/>(=Schriften des Deutschen Ausland-Instituts Stuttgart, 20) 78 [2] S. Stuttgart 1928: Ausland und Heimat.</text:p>
        </text:list-item>
        <text:list-item>
          <text:p text:style-name="List_20_1_Content"> <text:span text:style-name="Source_20_Text">Heyden, Ulrich van der</text:span>; <text:span text:style-name="Source_20_Text">Feldtkeller, Andreas</text:span> (Hg.)<text:line-break/><text:span text:style-name="Emphasis">Missionsgeschichte als Geschichte der Globalisierung von Wissen. Transkulturelle Wissensaneignung und -vermittlung durch christliche Missionare in Afrika und Asien im 17., 18. und 19. Jahrhundert</text:span><text:line-break/>(=Missionsgeschichtliches Archiv, 19) Franz Steiner Verlag, 2012</text:p>
        </text:list-item>
        <text:list-item>
          <text:p text:style-name="List_20_1_Content"> <text:span text:style-name="Source_20_Text">Johansen, Paul</text:span><text:line-break/><text:span text:style-name="Emphasis">Nordische Mission. Revals Gründung und die Schwedensiedlung in Estland.</text:span><text:line-break/>Kungl. Vitterhets Historie och Antikvitets Akademiens Handlingar 74 (1951) 90, mit Verweis auf  Paul Johansen, Die Estlandliste des Liber Census Daniae, Kopenhagen/Reval 1933</text:p>
        </text:list-item>
        <text:list-item>
          <text:p text:style-name="List_20_1_Content"> <text:span text:style-name="Source_20_Text">Konrad, Dagmar</text:span><text:line-break/><text:span text:style-name="Emphasis">Missionsbräute. Pietistinnen des <text:a xlink:type="simple" xlink:href="https://sonja-roschy.de/doku.php/wiki/reisegenerationen#ab_dem_19._jahrhundert" text:style-name="Internet_20_link" text:visited-style-name="Visited_20_Internet_20_Link">19. Jahrhunderts</text:a> in der Basler Mission.</text:span><text:line-break/>Zugl.: Marburg, Univ., Diss., 1999. 514 S. Ill., Kt. Münster Waxmann 2001</text:p>
        </text:list-item>
        <text:list-item>
          <text:p text:style-name="List_20_1_Content"> <text:span text:style-name="Source_20_Text">Klaus Koschorke</text:span><text:line-break/><text:span text:style-name="Emphasis">Grundzüge der Außereuropäischen Christentumsgeschichte. Asien, Afrika und Lateinamerika 1450–2000</text:span><text:line-break/>Tübingen 2022: Mohr Siebeck/UTB, 361 S.</text:p>
        </text:list-item>
        <text:list-item>
          <text:p text:style-name="List_20_1_Content"> <text:span text:style-name="Source_20_Text">Patrick Felix Krüger</text:span>, <text:span text:style-name="Source_20_Text">Martin Radermacher</text:span><text:line-break/><text:span text:style-name="Emphasis">Missionsgeschichtliche Sammlungen heute: Das Museum als Kontaktzone.</text:span><text:line-break/>(= Edition Museum, 70) 222 S. Bielefeld 2023: transcript</text:p>
        </text:list-item>
        <text:list-item>
          <text:p text:style-name="List_20_1_Content"> <text:span text:style-name="Source_20_Text">Leuchtmann, Patrizia</text:span><text:line-break/><text:span text:style-name="Emphasis">'Seelenjagd': der Arbeitsalltag eines Reisepredigers der Basler Mission in Südindien (1885-1913) : eine Untersuchung anhand seiner Feldaufzeichnungen.</text:span><text:line-break/>Lizentiatsarbeit Historisches Seminar der Universiẗat Basel 1992</text:p>
        </text:list-item>
        <text:list-item>
          <text:p text:style-name="List_20_1_Content"> <text:span text:style-name="Source_20_Text">Mühlebach, Michèle</text:span>, <text:span text:style-name="Source_20_Text">Bernd Roeck</text:span><text:line-break/><text:span text:style-name="Emphasis">„Gottes Wort und Jesu Liebe bringen die grosse Umwälzung in das Leben des Menschenfressers“: das Bild des <text:a xlink:type="simple" xlink:href="https://sonja-roschy.de/doku.php/wiki/der_fremde" text:style-name="Internet_20_link" text:visited-style-name="Visited_20_Internet_20_Link">Fremden</text:a> - eine Untersuchung von Lichtbildserie-Kommentaren verschiedener Reiseprediger der Basler Mission.</text:span><text:line-break/>307 S. Masterarbeit Universität Zürich 2018 <text:a xlink:type="simple" xlink:href="https://elibrary.utb.de/doi/book/10.31244/9783830961994" text:style-name="Internet_20_link" text:visited-style-name="Visited_20_Internet_20_Link">Online</text:a></text:p>
        </text:list-item>
        <text:list-item>
          <text:p text:style-name="List_20_1_Content"> <text:span text:style-name="Source_20_Text">Post, Franz-Joseph</text:span><text:line-break/><text:span text:style-name="Emphasis">Schamanen und Missionare. Katholische Mission und indigene Spiritualität in Nouvelle-France.</text:span><text:line-break/>Zugl.: Münster, Univ., Diss., 1996. (= Europa-Übersee, 7) IX, 282 S. Münster 1997: LIT. <text:a xlink:type="simple" xlink:href="https://d-nb.info/950843210/04" text:style-name="Internet_20_link" text:visited-style-name="Visited_20_Internet_20_Link">Inhalt</text:a></text:p>
        </text:list-item>
        <text:list-item>
          <text:p text:style-name="List_20_1_Content"> <text:span text:style-name="Source_20_Text">Karl Rennstich</text:span><text:line-break/><text:span text:style-name="Emphasis">Die zwei Symbole des Kreuzes. Handel und Mission in China und Südostasien</text:span><text:line-break/>280 S. 1 Kte., Reg., Lit. Stuttgart 1988: Quell<text:line-break/>Die Geschichte der Ausbreitung des christlichen Glaubens und des europäischen Handels in China, spannend und kritisch berichtet von einem Missionswissenschaftler.</text:p>
        </text:list-item>
        <text:list-item>
          <text:p text:style-name="List_20_1_Content"> <text:span text:style-name="Source_20_Text">Schäfer, Richard</text:span> (Bearb.)<text:line-break/><text:span text:style-name="Emphasis">Geschichte der Deutschen Orient-Mission</text:span><text:line-break/>124 S. Frontispiz v. <text:span text:style-name="Source_20_Text">Johannes Lepsius</text:span>. Potsdam 1932: Missionsliterar. Verlegergemeinschaft<text:line-break/>Die Geschichte der von Lepsius am 29.9.1895 gegründeten evangelischen Missionsgesellschaft mit ihrem Missionsschwerpunkt im Orient. </text:p>
        </text:list-item>
        <text:list-item>
          <text:p text:style-name="List_20_1_Content"> <text:span text:style-name="Source_20_Text">Joseph Schmidlin</text:span><text:line-break/><text:span text:style-name="Emphasis">Katholische Missionsgeschichte</text:span><text:line-break/>XI (1) 598 S.  Sach-, Personen-, Ortsreg. Kaldenkirchen 1924: Missionsdruckerei Steyl</text:p>
        </text:list-item>
        <text:list-item>
          <text:p text:style-name="List_20_1_Content"> <text:span text:style-name="Source_20_Text">Heinz Schütte</text:span><text:line-break/><text:span text:style-name="Emphasis">Der Ursprung der Messer und Beile Gedanken zum zivilisatorischen Projekt rheinischer Missionare im frühkolonialen Neuguinea</text:span><text:line-break/>(=Asia-Pacific Abera Network, 1) Dunn, M., Heintze u.a. 303 S. 2 Ktn. Lit.-verz. (13 S.) Hamburg 1995: Abera<text:line-break/>Zuvor unveröffentliche archivalische Quellen, meist Briefe der Missionare, wurden genutzt, um die synkretistische Umformung ozeanischer Religiosität unter dem Einfluß von Kolonisation und Mission zu untersuchen.</text:p>
        </text:list-item>
        <text:list-item>
          <text:p text:style-name="List_20_1_Content"> <text:span text:style-name="Source_20_Text">Stüben, Peter E.</text:span><text:line-break/><text:span text:style-name="Emphasis">Seelenfischer Mission, Stammesvölker und Ökologie</text:span><text:line-break/>(=ökozid-Extra, 4) 252 S.p zahlr. Textabb. Gießen 1994: Focus.</text:p>
        </text:list-item>
        <text:list-item>
          <text:p text:style-name="List_20_1_Content"> <text:span text:style-name="Source_20_Text">Theil, Ilse</text:span><text:line-break/><text:span text:style-name="Emphasis">Reise in das Land des Todesschattens. Lebensläufe von <text:a xlink:type="simple" xlink:href="https://sonja-roschy.de/doku.php/wiki/literaturliste_frauen_unterwegs" text:style-name="Internet_20_link" text:visited-style-name="Visited_20_Internet_20_Link">Frauen</text:a> der Missionare der Norddeutschen Mission in Togo/Westafrika (von 1849 bis 1899). Eine Analyse als Beitrag zur pädagogischen Erinnerungsarbeit.</text:span><text:line-break/>Universiẗat, Diss. Oldenburg, 2007. 304 S. Münster 2008: LIT.</text:p>
        </text:list-item>
        <text:list-item>
          <text:p text:style-name="List_20_1_Content"> <text:span text:style-name="Source_20_Text">Ustdorf, Werner</text:span><text:line-break/><text:span text:style-name="Emphasis">Die Diskussion der Missionsgeschichte im Protestantismus seit dem 16. Jahrhundert.</text:span><text:line-break/>S. 11-26 in: Müller, Karl und Werner Ustdorf (Hg.): Einleitung in die Missionsgeschichte : Tradition, Situation und Dynamik des Christentums. Stuttgart 1995: Kohlhammer</text:p>
        </text:list-item>
        <text:list-item>
          <text:p text:style-name="List_20_1_Content"> <text:span text:style-name="Source_20_Text">Weiss, Gabriele</text:span><text:line-break/><text:span text:style-name="Emphasis">Der Missionsbericht : Eine quellenkritische Analayse der puritanischen Missionsliteratur aus der ozeanischen Kolonialzeit.</text:span><text:line-break/>Wiener Ethnohistorische Blätter, 24 (1982) 17-36</text:p>
        </text:list-item>
        <text:list-item>
          <text:p text:style-name="List_20_1_Content_Last"> <text:span text:style-name="Source_20_Text">Widmaier, Rita</text:span><text:line-break/><text:span text:style-name="Emphasis"><text:span text:style-name="Source_20_Text">Leibniz</text:span> korrespondiert mit China.Der Briefwechsel mit den Jesuitenmissionaren (1689-1714)</text:span><text:line-break/>(=Veröffentlichungen d. Leibniz-Archivs, 11) XV, 332 S. einige SW-Abb. i. Text, 1 Faltkarte in Einstecktasche. Frankfurt am Main 1990: V. Klostermann</text:p>
        </text:list-item>
      </text:list>
      <text:h text:style-name="Heading_20_2" text:outline-level="2"><text:bookmark-start text:name="__RefHeading___erfahrungen_entdeckungen_3"/><text:bookmark-start text:name="erfahrungen_entdeckungen"/>Erfahrungen &amp; Entdeckungen<text:bookmark-end text:name="__RefHeading___erfahrungen_entdeckungen_3"/><text:bookmark-end text:name="erfahrungen_entdeckungen"/></text:h>
      <text:p text:style-name="Text_20_body">→ <text:a xlink:type="simple" xlink:href="https://sonja-roschy.de/doku.php/wiki/literaturliste_frauen_unterwegs#mission" text:style-name="Internet_20_link" text:visited-style-name="Visited_20_Internet_20_Link">Literaturliste Frauen unterwegs: Mission</text:a></text:p>
      <text:list text:style-name="List_20_1" text:continue-numbering="false">
        <text:list-item>
          <text:p text:style-name="List_20_1_Content_First"> <text:span text:style-name="Emphasis">Schicksal in Korea Deutsche Missionare berichten.</text:span><text:line-break/>Nachdruck anläßlich der vor 25 Jahren erfolgten Vertreibung von Missionaren der Benediktinerkongregation von St. Ottilien aus der nördlich des 38. Breitengrades liegenden Abtei Tokwon<text:line-break/> 123 S. Fotos, Textzeichn. St. Ottilien 1974: Eos .<text:line-break/>Die Berichte der in Korea tätigen Missionare umfassen etwa 1945-1954: Kriegsende, -folgen, Vertreibung, Gefangenschaft.</text:p>
        </text:list-item>
        <text:list-item>
          <text:p text:style-name="List_20_1_Content"> <text:span text:style-name="Source_20_Text">Alberto M. de Agostini</text:span>, <text:span text:style-name="Source_20_Text">Horst Münnich</text:span> (Einleitung)<text:line-break/><text:span text:style-name="Emphasis">Zehn Jahre im Feuerland Entdeckungen und Erlebnisse</text:span><text:line-break/>285 S. 32 SW-Tfll., Anmerkungen, 2 Ktn., 1 beigelegte farb. Faltkte. Leipzig 1953: VEB F.A. Brockhaus<text:line-break/>Der italienische Priester des Salesianer-Ordens wirkte ab 1910 als Missionar überall in Feuerland. Informative Hintergrundschilderungen lassen persönliche Erlebnisse in den Hintergrund treten.</text:p>
        </text:list-item>
        <text:list-item>
          <text:p text:style-name="List_20_1_Content"> <text:span text:style-name="Source_20_Text">Hans Anstein</text:span><text:line-break/><text:span text:style-name="Emphasis">Rund um die Welt in zwanzig Monaten Geschautes und Gehörtes auf einer Missionsstudienreise</text:span><text:line-break/>224 S. 87 Abb. a. 23 Tfll., 1 Übersichtskarte. Stuttgart 1929: Evangel. Missionsvlg. <text:line-break/>Missionsarbeit aus eigener Anschauung kennenzulernen war sein Ziel: Indien, Ceylon, Singapore, Siam, Indochina, China, Indonesien, Korea, Japan, Amerika</text:p>
        </text:list-item>
        <text:list-item>
          <text:p text:style-name="List_20_1_Content"> <text:span text:style-name="Source_20_Text">Adalbert L. Balling</text:span><text:line-break/><text:span text:style-name="Emphasis">Abenteuer in der Südsee. Reisenotizen und Impressionen</text:span><text:line-break/>169 S. 64 SW-Abb. a. 64 Tfll., 2 Ktn. Würzburg 1973: Missionsdruckerei. [Papua Neuguinea]</text:p>
        </text:list-item>
        <text:list-item>
          <text:p text:style-name="List_20_1_Content"> <text:span text:style-name="Source_20_Text">Gerhard Brennecke</text:span><text:line-break/><text:span text:style-name="Emphasis">Brüder im Schatten Das Bild einer Missionsreise durch Südafrika</text:span><text:line-break/>Gesehen, bedacht und aufgezeichnet. 359 S 83 SW-Abb., Ktn. Berlin 1954 : VEB Evangel. Vlgsanst. <text:line-break/>Reise des Missionsdirektors durch die fünf Synodalkirchen der Berliner Mission in Südafrika, Rhodesien, Tanzania, Mozambique. Ein persönliches Bild mit vielen politischen, historischen, kulturellen, wirtschaftlichen Anmerkungen.</text:p>
        </text:list-item>
        <text:list-item>
          <text:p text:style-name="List_20_1_Content"> <text:span text:style-name="Source_20_Text">Raymond de Coccola </text:span><text:line-break/><text:span text:style-name="Emphasis">Ayorama. Ein Leben mit den Eskimos</text:span> Übers.: Helmut Baus. 317 S. Ktn., Glossar, Textill. v. James Houston. Freiburg 1959: K. Alber.<text:line-break/>Der Autor ist Missionar in der kanadischen Arktis, u.a. auf Victoria-Land, und beschreibt sein Leben und das der Eskimos in erzählender Form. </text:p>
        </text:list-item>
        <text:list-item>
          <text:p text:style-name="List_20_1_Content"> <text:span text:style-name="Source_20_Text">Pfarrer Davaranne</text:span><text:line-break/><text:span text:style-name="Emphasis">Rund um den Fuji Streifzüge durch Japans Frömmigkeit. Reisebeobachtungen</text:span><text:line-break/>55 S., VIII 16 SW-Abb. a. 8 Tfll. Schönes Titelbild vom Kunstmaler O. Delling. Berlin 1927: Allg. Evang.-Protest. Missionsverein <text:line-break/>Der Autor reiste etwa 1926/27 durch Rußland nach Japan, vermutlich eine Art Inspektionsreise der Mission.</text:p>
        </text:list-item>
        <text:list-item>
          <text:p text:style-name="List_20_1_Content"> <text:span text:style-name="Source_20_Text">Frank und Marie Drown</text:span><text:line-break/><text:span text:style-name="Emphasis">Unsere Freunde - die Kopfjäger</text:span><text:line-break/>Übers.: Irmgard Muske 220 S. 4 SW-Tfll., 1 Kte. Kassel 1963: J.G. Oncken<text:line-break/>Ein Missionsehepaar auf dem Weg zu den Jivaros in Ecuador („…die Kräfte des Bösen, die in den Herzen der Jivaro-Indianer am Werk waren.“) </text:p>
        </text:list-item>
        <text:list-item>
          <text:p text:style-name="List_20_1_Content"> <text:span text:style-name="Source_20_Text">Ernst Fischle</text:span>, <text:span text:style-name="Source_20_Text">Ernst Walter</text:span> (Vorwort und 6 Zeichnungen)<text:line-break/><text:span text:style-name="Emphasis">Sechzehn Monate in chinesischer Gefangenschaft</text:span><text:line-break/>190 S. 1 Titelbild, 1 Kte., 6 ganzs. Textzeichn. Stuttgart 1931: Evang. Missionsvlg.<text:line-break/>Die beiden Missionare Ernst Walter und Ernst Fischer geraten im August 1929 in sechzehnmonatige Gefangenschaft der kommunistischen Garden Chinas, im Dezember 1930 gelingt ihnen die Flucht aus den verschneiten Bergen. </text:p>
        </text:list-item>
        <text:list-item>
          <text:p text:style-name="List_20_1_Content"> <text:span text:style-name="Source_20_Text">Foucauld, Charles de</text:span>; <text:span text:style-name="Source_20_Text">Hildegard Waach</text:span><text:line-break/><text:span text:style-name="Emphasis">Die Sahara war sein Schicksal Missionare, die Geschichte machten: Charles de Foucauld (Algerische Sahara)</text:span><text:line-break/>125 S. SW-Abb. Mödlin 1978 : St. Gabriel <text:line-break/>Charles de Foucauld (1858–1916) war zunächst als Offizier, dann als Einsiedler in der Sahara unterwegs.</text:p>
        </text:list-item>
        <text:list-item>
          <text:p text:style-name="List_20_1_Content"> <text:span text:style-name="Source_20_Text">Malcolm Forsberg</text:span><text:line-break/><text:span text:style-name="Emphasis">Land jenseits des Nils. Ein großartiges christliches Abenteuer - Mission unter wilden Stämmen in Äthiopien und dem Sudan</text:span> Übers.: S. v. Engel. 245 S. 8 SW-Tfll. Konstanz 1959: Christl. Vlgsanst.<text:line-break/>Das Ehepaar Malcolm und Enid Forsberg missioniert etwa ab 1933/34 in der „Inner-Sudan-Mission“, dann 18 Monate bei den Uduks im Sudan, insgesamt 20 Jahre in Afrika - daher gleicht das Buch in weiten Teilen einer Autobiographie.  </text:p>
        </text:list-item>
        <text:list-item>
          <text:p text:style-name="List_20_1_Content"> <text:span text:style-name="Source_20_Text">Josef Freinamedetz</text:span> SVD<text:line-break/><text:span text:style-name="Emphasis">Berichte aus der China-Mission. Der ehrwürdige Diener Gottes Josef Freinamedetz </text:span><text:line-break/>170 S. Anmerkungen, Nachwort Romae 1974: Apud Collegium Verbi Divini. <text:line-break/>Eine Sammlung der Artikel J.F.´s über seine Missionstätigkeit in China ab 1879 bis 1904; *15.4.1852 Ojes, + 28.1.1908 Taikia/Tsining. aufgewachsen in Brixen, Priester, 1879 Hongkong, 1881 Missionar in Kwantung u. Shantung</text:p>
        </text:list-item>
        <text:list-item>
          <text:p text:style-name="List_20_1_Content"> <text:span text:style-name="Source_20_Text">Johann Ernst Gründler</text:span>, <text:span text:style-name="Source_20_Text">Bartholomäus Ziegenbalg</text:span><text:line-break/><text:span text:style-name="Emphasis">Malabarische Korrespondenz Tamilische Briefe an deutsche Missionare. Eine Auswahl</text:span><text:line-break/>(=Fremde Kulturen in alten Berichten, 5) Hg.: Osterhammel, Jürgen, Folker Reichert; eingeleitet und erläutert von Kurt Liebau<text:line-break/>341 S. 42 Abb., 12 Farbtfll., Glossar, Quellen- und Literaturverz. (6 S.), Reg. Sigmaringen 1998: Jan Thorbecke.<text:line-break/>In Tranquebar befragten die Missionare Gründler (1628–1719) und Ziegenbalg (1677–1720) die Einheimischen verschiedener Kasten über Glaubensvorstellungen und Alltagsleben. Antwort erhielten sie in tamilisch verfaßten Briefen.</text:p>
        </text:list-item>
        <text:list-item>
          <text:p text:style-name="List_20_1_Content"> <text:span text:style-name="Source_20_Text">Franz Gypkus</text:span><text:line-break/><text:span text:style-name="Emphasis">Es fiel mir auf. Kurzbericht einer Weltreise</text:span> 120 S. 26 SW-Abb. a. 22 Tfll. Frankfurt am Main 1957: Weiße Väter <text:line-break/>In kirchlicher Mission durch Nordamerika, Hawaii, Japan, Philippinen, Hongkong, Indien, Pakistan, Europa. Autor von „Fahrt ma Äquator“, „Fremde Menschen“</text:p>
        </text:list-item>
        <text:list-item>
          <text:p text:style-name="List_20_1_Content"> <text:span text:style-name="Source_20_Text">Walter Hopp</text:span> (= Walterus van Krefeld, = Gonsalvus Walter )<text:line-break/><text:span text:style-name="Emphasis">Ins blumige Reich der Mitte Tagebuchblätter des China-Missionars</text:span><text:line-break/>135 S. 5 Illustrat. Landkarte. Duisburg 1924 : Echo</text:p>
        </text:list-item>
        <text:list-item>
          <text:p text:style-name="List_20_1_Content"> <text:span text:style-name="Source_20_Text">Régis Evariste Huc</text:span>; <text:span text:style-name="Source_20_Text">Hans Walz</text:span> (biographisches Nachwort)<text:line-break/><text:span text:style-name="Emphasis">Reise durch die Mongolei nach Tibet und China</text:span><text:line-break/>327 S. Frankfurt am Main 1986: Societät.<text:line-break/>Die Lazaristenpatres Régis Evariste Huc und Joseph Gabet reisten 1844-46 von Nordchina durch die Mongolei nach Lhasa und wurden nach nur wenigen Wochen ausgewiesen *1813, + 1860, 1839 zum Priester geweiht, brach von le Havre aus nach China als Missionar auf. 1844-46 Reise nach Tibet, bis 1852 in China.</text:p>
        </text:list-item>
        <text:list-item>
          <text:p text:style-name="List_20_1_Content"> <text:span text:style-name="Source_20_Text">Rudolf Irmler</text:span><text:line-break/><text:span text:style-name="Emphasis">Zwischen Kamp und Urwald</text:span><text:line-break/>143 S. Zeich. i. Text v. Horst Loreck. Lorch/Württ. 1961: G. Weber<text:line-break/>Der Autor hatte eine Pfarre in Rio Grande do Sul, Brasilien.</text:p>
        </text:list-item>
        <text:list-item>
          <text:p text:style-name="List_20_1_Content"> <text:span text:style-name="Source_20_Text">Hermann Klingler</text:span>, <text:span text:style-name="Source_20_Text">Eduard Dietl</text:span><text:line-break/><text:span text:style-name="Emphasis">Vorstoss Ein Buch der Abenteuer</text:span><text:line-break/> 209 S 8 Kunstdrucktfll. München  o.J. (ca. 1955) J. Pfeiffer<text:line-break/>Berichte in erzählender Form, auf Tatsachen beruhend, die Erlebnisse von Priestern und Missionaren in aller Welt wiedergebend. Für Jugendliche geschrieben.</text:p>
        </text:list-item>
        <text:list-item>
          <text:p text:style-name="List_20_1_Content"> <text:span text:style-name="Source_20_Text">Paul Konrad</text:span> SVD<text:line-break/><text:span text:style-name="Emphasis">Im Lande der Bhagoria-Bhils</text:span><text:line-break/>291 S., 18 Bll. 76 SW-Abb. a. 36 Tfll. Kaldenkirchen 1962: Steyler.<text:line-break/>Die gekürzte Fassung des bereits 1939 erschienenen Titels „Ein Volk zwischen gestern und morgen“. Der Autor war ab 1934 auf Reisen ein Jahr in Asien. Mit einem Anhang über die dortige Missionsentwicklung 1950-60.</text:p>
        </text:list-item>
        <text:list-item>
          <text:p text:style-name="List_20_1_Content"> <text:span text:style-name="Source_20_Text">Lawrence Dame</text:span><text:line-break/><text:span text:style-name="Emphasis">Der Dschungelmissionar David und Elva Legters´ Leben für die Mayas in Yucatan</text:span><text:line-break/>203 S. 8 SW-Tfll., Kte. Basel 1971: F. Reinhardt <text:line-break/>Der Autor kennt das Werk der Legters aus eigener Anschauung und spielt als „Lorenzo“ selber eine Rolle in diesem Werk. </text:p>
        </text:list-item>
        <text:list-item>
          <text:p text:style-name="List_20_1_Content"> <text:span text:style-name="Source_20_Text">Pater Leppich</text:span><text:line-break/><text:span text:style-name="Emphasis">Gott zwischen Götzen und Genossen. Weltreise - ganz anders</text:span> 221 S. 8 SW-Abb. a. 8 Tfll. Düsseldorf 1959: Bastion <text:line-break/>*1915 in Oberschlesien</text:p>
        </text:list-item>
        <text:list-item>
          <text:p text:style-name="List_20_1_Content"> <text:span text:style-name="Source_20_Text">Hans Joachim Matussek</text:span><text:line-break/><text:span text:style-name="Emphasis">Afrikas dunkle Geheimnisse</text:span><text:line-break/>271 S. zahlr. Abb., oft farbig, tls. ganzs., Literaturverz., Sachreg. Hamburg (ca. 1980) Saatkorn o.J. <text:line-break/>Der Autor lebte als Missionar mit Frau und Kindern jahrelang in Afrika. Aus einer 13teiligen Vortragsreihe entstanden Idee und Material des Buches.</text:p>
        </text:list-item>
        <text:list-item>
          <text:p text:style-name="List_20_1_Content"> <text:span text:style-name="Source_20_Text">Richard Mendner</text:span><text:line-break/><text:span text:style-name="Emphasis">Unterwegs und Daheim : meine Reise von Deutschland nach Ost-Afrika und einige Bilder meiner zweiten Heimat</text:span><text:line-break/>4 Bll., 188 S. 20 Abb. a. Tfll. Leipzig 1901 K. Bauer und Oberneukirch/Laus 1902: Hübschmann. [evg.-luth. Missionar]</text:p>
        </text:list-item>
        <text:list-item>
          <text:p text:style-name="List_20_1_Content"> <text:span text:style-name="Source_20_Text">Th. Müller-Krüger</text:span><text:line-break/><text:span text:style-name="Emphasis">Nach 10 Jahren. Ein Reise nach Indonesien 1950</text:span><text:line-break/>76 S. 37 Abb. n. Fotos a. 8 S., 2 Ktn. Wuppertal-B. 1951 : Rhein. Missions-Ges.<text:line-break/>Der Autor besuchte nach zehn Jahren die alten Missionsgebiete in Djakarta, Batakland und Nias. </text:p>
        </text:list-item>
        <text:list-item>
          <text:p text:style-name="List_20_1_Content"> <text:span text:style-name="Source_20_Text">Bernhard Broklage, Theresia Happak-Metzler</text:span><text:line-break/><text:span text:style-name="Emphasis">P. Petrus Noyen SVD, erster Apostolischer Präfekt der Steyler Mission auf den Kleinen Sundainseln (Holländisch-Indien) Charakterbild eines Missionars.</text:span><text:line-break/>194 S. 30 SW-Abb. a. 23 Tfll., 1 Faltkte. Kaldenkirchen/Rhld. 1932 : Missionsdruckerei Steyl <text:line-break/>Noyen (*1870 in Helmond, +1921) war in China (Aug. 1894-Okt. 1909) und auf den Sunda-Inseln (März 1911-Juni 1920) als Missionar unterwegs. Nach seinem Tode wurde seine Biographie erstellt.</text:p>
        </text:list-item>
        <text:list-item>
          <text:p text:style-name="List_20_1_Content"> <text:span text:style-name="Source_20_Text">Olsthoorn, Thea</text:span><text:line-break/><text:span text:style-name="Emphasis">Die Erkundungsreisen der Herrnhuter Missionare nach Labrador (1752-1770)</text:span><text:line-break/>358 S., 2 Karten, eine Faltkarte, (= Materialien und Dokumente [zu Zinzendorfs Schriften]. Reihe 2: Nikolaus Ludwig Graf von Zinzendorf. Leben und Werk in Quellen und Darstellungen; 35) Olms 2010<text:line-break/>Basierend auf den Tagebüchern der Missionare und anderer zeitgenössischer Quellen rekonstruiert und kommentiert der Band die Erkundungs- und Missionsreisen der Herrnhuter und die Reaktionen der Inuit. Die Herrnhuter gründeten in Grönland die Missionsstation <text:span text:style-name="Emphasis">Neuherrnhut</text:span>, dann versuchten sie vergeblich die Labrador-Inuitin der Belle Isle Street 1752 zu missionieren. Nach dem Siebenjährigen Krieg entstand 1771 die Station <text:span text:style-name="Emphasis">Nain</text:span> an der Labradorküste. Zwei dänische Herrnhuter Brüder waren besonders engagiert: <text:span text:style-name="Source_20_Text">Jens Haven</text:span> und <text:span text:style-name="Source_20_Text">Christian Drachardt</text:span>. Sie hinterließen unedierte Tagebüchern ihrer Reisen von 1764, 1765 und 1770. </text:p>
        </text:list-item>
        <text:list-item>
          <text:p text:style-name="List_20_1_Content"> <text:span text:style-name="Source_20_Text">Jean Ploussard</text:span><text:line-break/><text:span text:style-name="Emphasis">Mein Leben bei den Tuareg. Auf den Spuren von Ch. de Foucauld</text:span><text:line-break/>Hg.: Rey-Mermet, Th. 164 S. 1 Kte., Anmerkungen, Quellen München 1977: Neue Stadt.<text:line-break/>Jean Ploussard geht als Priester nach Niger, in die Sahara zu den Tuareg. Im vorliegenden Band sind Tagebücher und andere Notizen sowie Berichte von Beobachtern über seine zwei Jahre (1960-62) bis zu seinem Tod zusammengefaßt und kommentiert.</text:p>
        </text:list-item>
        <text:list-item>
          <text:p text:style-name="List_20_1_Content"> <text:span text:style-name="Source_20_Text">Alfons Schäfer</text:span> SVD<text:line-break/><text:span text:style-name="Emphasis">Pionier auf Neuguinea Briefe von P. Alfons Schäfer SVD</text:span><text:line-break/>Hg.: Josef, P. SVD Ulbrich. 147 S. 17 SW-Tfll., 3 Ktn. Rom 1960: Steyler <text:line-break/>Auszüge aus den Briefen des Pionier-Missionars aus Neuguinea, wo er eine Farm aufgebaut und zwanzig Jahre zugebracht hatte. *10.5.1904, +19.8.1958 Biographie s. Einleitung.</text:p>
        </text:list-item>
        <text:list-item>
          <text:p text:style-name="List_20_1_Content"> <text:span text:style-name="Source_20_Text">Paul Schulte</text:span> OMI<text:line-break/><text:span text:style-name="Emphasis">Der Fliegende Pater in Afrika</text:span><text:line-break/>209 S. 16 SW-Tfll. Paderborn Bonifacius o.J. (vor 1955) <text:line-break/>Paul Schulte wird 1917 Kriegsflieger, ist ab 1925 als Seelsorger tätig und meldet sich zur auswärtigen Mission, um beides zu verbinden. 1931 soll er in Südwestafrika einen kombinierten Wasser-, Land- und Luftverkehr für die Mission einrichten. </text:p>
        </text:list-item>
        <text:list-item>
          <text:p text:style-name="List_20_1_Content"> <text:span text:style-name="Source_20_Text">Paul Schulte</text:span> OMI<text:line-break/><text:span text:style-name="Emphasis">Der fliegende Pater bei den Eskimos Ein Buch über ewiges Eis und ewige Liebe</text:span><text:line-break/>224 S. 1 Karte, 38 SW-Abb. a. 38 Tfll. Paderborn Bonifacius o.J. <text:line-break/>Der Papst gab ihm in zwei Privataudienzen den Auftrag, den Missionaren der Arktis das Flugzeug und den Funk zu bringen. (S. 17/18), nahm 1930 an einer Afrika-Expedition teil.</text:p>
        </text:list-item>
        <text:list-item>
          <text:p text:style-name="List_20_1_Content"> <text:span text:style-name="Source_20_Text">Paul Schulte</text:span><text:line-break/><text:span text:style-name="Emphasis">Der fliegende Pater : Das Werke eines modernen Missionars</text:span><text:line-break/>265 S. 17 Abb., 3 Kt. Berlin 1934: Ullstein<text:line-break/>Paul Schulte wird 1917 Kriegsflieger, ist ab 1925 als Seelsorger tätig und meldet sich zur auswärtigen Mission, um beides zu verbinden. 1931 soll er  in Südwestafrika einen kombinierten Wasser-, Land- und Luftverkehr für die Mission einrichten.</text:p>
        </text:list-item>
        <text:list-item>
          <text:p text:style-name="List_20_1_Content"> <text:span text:style-name="Source_20_Text">Ferdinand Anthony Stahl</text:span><text:line-break/><text:span text:style-name="Emphasis">Im Lande der Inkas</text:span><text:line-break/>136 S. Frontispiz, 6 SW-Tfll. Hamburg o.J. [1929] Advent.<text:line-break/>Der Autor lebte und arbeitet als Missionar mit seiner Frau und zwei Kindern in Peru.</text:p>
        </text:list-item>
        <text:list-item>
          <text:p text:style-name="List_20_1_Content"> <text:span text:style-name="Source_20_Text">Paul Steiner</text:span><text:line-break/><text:span text:style-name="Emphasis">Ein Blatt aus der Geschichte der Brüdermission. Ein Missionsversuch auf der Goldküste vor 150 Jahren</text:span><text:line-break/>41 S. 1 Abb. Basel 1888: Missionsbuchhandlung <text:line-break/>Die Geschichte eines Missionversuches durch <text:span text:style-name="Source_20_Text">Christian Protten</text:span> 1737-1741 in Guinea. </text:p>
        </text:list-item>
        <text:list-item>
          <text:p text:style-name="List_20_1_Content"> <text:span text:style-name="Source_20_Text">Hanna Suter</text:span><text:line-break/><text:span text:style-name="Emphasis">Ein Flug in die Heimat</text:span>.<text:line-break/>53 S. 3 Fotos Thayngen/Schaffhsn. 1947: Selbstvlg.<text:line-break/>Die Missionarin hatte im Krieg einen Arm verloren und reiste bei Kriegsende schnell nach Hause, via Shanghai, Hongkong, Deutschland. </text:p>
        </text:list-item>
        <text:list-item>
          <text:p text:style-name="List_20_1_Content_Last"> <text:span text:style-name="Source_20_Text">Kurt Ziesel</text:span><text:line-break/><text:span text:style-name="Emphasis">Die Sensation des Guten. Bericht über eine ungewöhnliche Weltreise</text:span><text:line-break/> 468 S. Ktn, 16 SW-Tfll. Verzeichnis der im Text vorkommenden Steyler Patres, Brüder und Schwestern Würzburg 1966: Echter.<text:line-break/>Der Autor besuchte auf seiner 90.000 km Tour Steyler Missionare in aller Welt, auf der Suche nach dem Gut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8:32</meta:creation-date>
    <dc:creator>Generated</dc:creator>
    <dc:date>2025-12-10T05::08:32</dc:date>
    <dc:language>en-US</dc:language>
    <meta:editing-cycles>1</meta:editing-cycles>
    <meta:editing-duration>PT0S</meta:editing-duration>
    <dc:title>wiki:literaturliste_mission</dc:title>
  </office:meta>
</office:document-meta>
</file>