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m1-fahrzeug"/><text:bookmark-start text:name="__RefHeading___m1-fahrzeug_1"/><text:bookmark-start text:name="m1-fahrzeug"/>M1-Fahrzeug<text:bookmark-end text:name="__RefHeading___m1-fahrzeug_1"/><text:bookmark-end text:name="m1-fahrzeug"/></text:h>
      <text:p text:style-name="Text_20_body">Eine EG-Fahrzeugklasse gemäß Richtlinie 2007/46/EG, nämlich<text:span text:style-name="Emphasis"> »Kraftfahrzeuge zur Personenbeförderung mit mindestens vier Rädern und mit höchstens acht Sitzplätzen außer dem Fahrersitz.</text:span>« Dazu gehören u.a.:<text:line-break/></text:p>
      <text:list text:style-name="List_20_1" text:continue-numbering="false">
        <text:list-item>
          <text:p text:style-name="List_20_1_Content_First"> Personenkraftwagen</text:p>
        </text:list-item>
        <text:list-item>
          <text:p text:style-name="List_20_1_Content"> Limousine, Schräghecklimousine, Kombilimousine, Coupe, Cabrio-Limousine, Mehrzweckfahrzeug</text:p>
        </text:list-item>
        <text:list-item>
          <text:p text:style-name="List_20_1_Content_Last"> Fahrzeuge mit besonderer Zweckbestimmung:</text:p>
        </text:list-item>
      </text:list>
      <text:p text:style-name="Text_20_body">Zu Letzteren gehören dann:</text:p>
      <text:list text:style-name="List_20_1" text:continue-numbering="false">
        <text:list-item>
          <text:p text:style-name="List_20_1_Content_First"> *<text:a xlink:type="simple" xlink:href="https://sonja-roschy.de/doku.php/wiki/wohnmobile" text:style-name="Internet_20_link" text:visited-style-name="Visited_20_Internet_20_Link">Wohnmobil</text:a></text:p>
        </text:list-item>
        <text:list-item>
          <text:p text:style-name="List_20_1_Content"> Krankenwagen</text:p>
        </text:list-item>
        <text:list-item>
          <text:p text:style-name="List_20_1_Content"> Notarzteinsatzfahrzeug</text:p>
        </text:list-item>
        <text:list-item>
          <text:p text:style-name="List_20_1_Content"> Leichenwagen</text:p>
        </text:list-item>
        <text:list-item>
          <text:p text:style-name="List_20_1_Content"> Beschussgeschütztes Fahrzeug</text:p>
        </text:list-item>
        <text:list-item>
          <text:p text:style-name="List_20_1_Content_Last"> Sonstige</text:p>
        </text:list-item>
      </text:list>
      <text:p text:style-name="Text_20_body">*<text:a xlink:type="simple" xlink:href="https://sonja-roschy.de/doku.php/wiki/gelaendefahrzeuge" text:style-name="Internet_20_link" text:visited-style-name="Visited_20_Internet_20_Link">Geländewagen</text:a> gehören zur Untergruppe M1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0T04::52:49</meta:creation-date>
    <dc:creator>Generated</dc:creator>
    <dc:date>2025-12-10T04::52:49</dc:date>
    <dc:language>en-US</dc:language>
    <meta:editing-cycles>1</meta:editing-cycles>
    <meta:editing-duration>PT0S</meta:editing-duration>
    <dc:title>wiki:m1-fahrzeug</dc:title>
  </office:meta>
</office:document-meta>
</file>