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guffin"/><text:bookmark-start text:name="__RefHeading___macguffin_1"/><text:bookmark-start text:name="macguffin"/>MacGuffin<text:bookmark-end text:name="__RefHeading___macguffin_1"/><text:bookmark-end text:name="macguffin"/></text:h>
      <text:p text:style-name="Text_20_body">Ein MacGuffin ist ein Begriff, ein Objekt oder eine Person von erheblicher Bedeutung, doch ohne jeden sachlichen Inhalt. Es lebt davon, dass der Leser oder Zuschauer an seine Bedeutung glaubt, dass Gefühle wie Ehrfurcht oder Angst, <text:a xlink:type="simple" xlink:href="https://sonja-roschy.de/doku.php/wiki/sehnsucht" text:style-name="Internet_20_link" text:visited-style-name="Visited_20_Internet_20_Link">Sehnsucht</text:a> oder Grauen ausgelöst werden, eben weil man nichts genaues weiß.</text:p>
      <text:p text:style-name="Text_20_body">In der Abenteuerliteratur gilt beispielsweise der <text:span text:style-name="Emphasis">Heilige Gral</text:span> als MacGuffin. Der <text:a xlink:type="simple" xlink:href="https://sonja-roschy.de/doku.php/wiki/held" text:style-name="Internet_20_link" text:visited-style-name="Visited_20_Internet_20_Link">Held</text:a> setzt sein Leben aufs Spiel um ihn zu finden ohne zu wissen, ob es ihn gibt. Vermutlich gibt es keine Abenteuergeschichte ohne MacGuffin. Das kann eine Schatzkarte sein, ein Schatz, ein Ring, ein Schlüssel, ein beliebiges <text:a xlink:type="simple" xlink:href="https://sonja-roschy.de/doku.php/wiki/geheimnis" text:style-name="Internet_20_link" text:visited-style-name="Visited_20_Internet_20_Link">Geheimnis</text:a> oder auch ein unbekannter Bereich des eigenen Selbst, vor dem man flieht oder den man sucht. Entscheidend ist, dass der <text:a xlink:type="simple" xlink:href="https://sonja-roschy.de/doku.php/wiki/abenteuer" text:style-name="Internet_20_link" text:visited-style-name="Visited_20_Internet_20_Link">Abenteurer</text:a> daran <text:a xlink:type="simple" xlink:href="https://sonja-roschy.de/doku.php/wiki/glaube" text:style-name="Internet_20_link" text:visited-style-name="Visited_20_Internet_20_Link">glaubt</text:a> und ihm eine solche Bedeutung zumisst, dass er aufbricht.</text:p>
      <text:p text:style-name="Text_20_body">Bekannt wurde der Begriff MacGuffin durch den Filmregisseur <text:span text:style-name="Source_20_Text">Alfred Hitchcock</text:span> (1899–1980); Schöpfer des Begriffs war vermutlich der mit Hitchcock zusammenarbeitende Drehbuchautor <text:span text:style-name="Source_20_Text">Angus MacPhail</text:span> (1903–1962). Hitchcock setzte den MacGuffin als dramaturgisches Werkzeug ein, um mit dem geringstmöglichen Aufwand den größtmöglichen Effekt zu erzielen.</text:p>
      <text:p text:style-name="Text_20_body">Psychologisch lässt es sich deuten als das <text:span text:style-name="Emphasis">Objekt klein a</text:span> des französischen Psychoanalytikers <text:span text:style-name="Source_20_Text">Jacques Lacan</text:span> (1901−1981). Dies ist dasjenige Objekt, auf das sich Begehren und Begierde richten und dass zu gewaltigen Anstrengungen und Handlungen motiviert, gerade eben weil es unerreichbar scheint. Der tschechische Philosoph und Lancan-Übersetzer <text:span text:style-name="Source_20_Text">Slavoj Žižek</text:span> meint: »<text:span text:style-name="Emphasis">MacGuffin</text:span> ist eindeutig <text:span text:style-name="Emphasis">objet petit a</text:span>: der Mangel, das Überbleibsel des Realen, das die symbolische Bewegung der Interpretation in Gang setzt, eine Lücke im Zentrum der symbolischen Ordnung, der bloße Anschein eines zu erklärenden, zu interpretierenden „Geheimnisses“« <text:note text:id="ftn0" text:note-class="footnote"><text:note-citation text:label="1)">1)</text:note-citation><text:note-body><text:p text:style-name="Text_20_body"><text:span text:style-name="Source_20_Text">Slavoj Žižek</text:span>: <text:span text:style-name="Emphasis">Liebe dein Symptom wie dich selbst</text:span>. Berlin 1991, S. 58</text:p></text:note-body></text:note></text:p>
      <text:p text:style-name="Horizontal_20_Line"/>
      <text:p text:style-name="Text_20_body">siehe auch * <text:a xlink:type="simple" xlink:href="https://sonja-roschy.de/doku.php/wiki/unobtainium" text:style-name="Internet_20_link" text:visited-style-name="Visited_20_Internet_20_Link">Unobtain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4:52</meta:creation-date>
    <dc:creator>Generated</dc:creator>
    <dc:date>2025-12-10T06::14:52</dc:date>
    <dc:language>en-US</dc:language>
    <meta:editing-cycles>1</meta:editing-cycles>
    <meta:editing-duration>PT0S</meta:editing-duration>
    <dc:title>wiki:macguffin</dc:title>
  </office:meta>
</office:document-meta>
</file>