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slow_s_hammer"/><text:bookmark-start text:name="__RefHeading___maslow_s_hammer_1"/><text:bookmark-start text:name="maslow_s_hammer"/>Maslow's Hammer<text:bookmark-end text:name="__RefHeading___maslow_s_hammer_1"/><text:bookmark-end text:name="maslow_s_hammer"/></text:h>
      <text:p text:style-name="Text_20_body">Jargon für ein <text:a xlink:type="simple" xlink:href="https://sonja-roschy.de/doku.php/wiki/problemloeseverhalten" text:style-name="Internet_20_link" text:visited-style-name="Visited_20_Internet_20_Link">Problemlöseverhalten</text:a>, das allgemein als *<text:a xlink:type="simple" xlink:href="https://sonja-roschy.de/doku.php/wiki/law_of_the_instrument" text:style-name="Internet_20_link" text:visited-style-name="Visited_20_Internet_20_Link">law of instrument</text:a> bekannt ist, hier verengt auf die Formulierung: »Wenn man nur einen Hammer hat, sieht alles wie ein *<text:a xlink:type="simple" xlink:href="https://sonja-roschy.de/doku.php/wiki/nagel" text:style-name="Internet_20_link" text:visited-style-name="Visited_20_Internet_20_Link">Nagel</text:a> aus.«
<text:span text:style-name="Source_20_Text">Abraham Maslow</text:span> (1966) und ähnlich <text:span text:style-name="Source_20_Text">Abraham Kaplan</text:span> (1964) sowie <text:span text:style-name="Source_20_Text">Mark Twain</text:span> (nicht belegbar) brachten so eine vertraute menschliche Verhaltensweise auf den Punkt:</text:p>
      <text:p text:style-name="Preformatted_20_Text">Der Meister will's kaum glauben,<text:line-break/>auch mit dem Hammer kann man schrauben!</text:p>
      <text:p text:style-name="Horizontal_20_Line"/>
      <text:p text:style-name="Text_20_body">siehe auch<text:line-break/>
*<text:a xlink:type="simple" xlink:href="https://sonja-roschy.de/doku.php/wiki/fachidiot" text:style-name="Internet_20_link" text:visited-style-name="Visited_20_Internet_20_Link">Fachidiot</text:a><text:line-break/>
*<text:a xlink:type="simple" xlink:href="https://sonja-roschy.de/doku.php/wiki/schrauber" text:style-name="Internet_20_link" text:visited-style-name="Visited_20_Internet_20_Link">Schrauber</text:a><text:line-break/>
*<text:a xlink:type="simple" xlink:href="https://sonja-roschy.de/doku.php/wiki/pfuscher" text:style-name="Internet_20_link" text:visited-style-name="Visited_20_Internet_20_Link">Pfusch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4:38</meta:creation-date>
    <dc:creator>Generated</dc:creator>
    <dc:date>2025-12-10T06::24:38</dc:date>
    <dc:language>en-US</dc:language>
    <meta:editing-cycles>1</meta:editing-cycles>
    <meta:editing-duration>PT0S</meta:editing-duration>
    <dc:title>wiki:maslow_s_hammer</dc:title>
  </office:meta>
</office:document-meta>
</file>