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tanoia"/><text:bookmark-start text:name="__RefHeading___metanoia_1"/><text:bookmark-start text:name="metanoia"/>Metanoia<text:bookmark-end text:name="__RefHeading___metanoia_1"/><text:bookmark-end text:name="metanoia"/></text:h>
      <text:p text:style-name="Text_20_body"><text:span text:style-name="Emphasis">Altgriechisch</text:span>, <text:span text:style-name="Emphasis">μετάνοια</text:span> wurzelt in <text:span text:style-name="Emphasis">νόος noeō</text:span>: Wahrnehmung, Verständnis, Bewusstsein; kann also als »umdenken« übersetzt werden, als Sinneswandel, sein Bewusstsein oder Leben zu ändern. In dieser Bedeutung wurde es als psychologisches Konzept von <text:span text:style-name="Source_20_Text">William James</text:span> genutzt und beschreibt dann die Vorgänge bei <text:a xlink:type="simple" xlink:href="https://sonja-roschy.de/doku.php/wiki/grenze_zwischen_leben_und_tod" text:style-name="Internet_20_link" text:visited-style-name="Visited_20_Internet_20_Link">Grenzerfahrungen</text:a>, mid-life-crisis, existenziellen Krisen, die oft zu einem Aufbruch führen, also zu inneren und äußeren Reisen.</text:p>
      <text:p text:style-name="Horizontal_20_Line"/>
      <text:p text:style-name="Text_20_body">Siehe auch * 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0:23</meta:creation-date>
    <dc:creator>Generated</dc:creator>
    <dc:date>2025-12-10T06::20:23</dc:date>
    <dc:language>en-US</dc:language>
    <meta:editing-cycles>1</meta:editing-cycles>
    <meta:editing-duration>PT0S</meta:editing-duration>
    <dc:title>wiki:metanoia</dc:title>
  </office:meta>
</office:document-meta>
</file>