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oped"/><text:bookmark-start text:name="__RefHeading___moped_1"/><text:bookmark-start text:name="moped"/>Moped<text:bookmark-end text:name="__RefHeading___moped_1"/><text:bookmark-end text:name="moped"/></text:h>
      <text:p text:style-name="Text_20_body">Das <text:a xlink:type="simple" xlink:href="https://sonja-roschy.de/doku.php/wiki/abkuerzungen" text:style-name="Internet_20_link" text:visited-style-name="Visited_20_Internet_20_Link">Akronym</text:a> aus <text:span text:style-name="Emphasis">Motor</text:span> und <text:span text:style-name="Emphasis">Pedal</text:span> findet sich erstmals in der schwedischen Zeitschrift Motor 6, 1952, als der Schriftleiter <text:span text:style-name="Source_20_Text">Harald Nielsen</text:span> schrieb: <text:span text:style-name="Emphasis">»mopeden - trampcykel med motor och pedaler«.</text:span></text:p>
      <text:p text:style-name="Text_20_body">Dieser neue Begriff sollte das Fahrrad mit Hilfsmotor <text:span text:style-name="Emphasis">Mofa</text:span> unterscheiden vom <text:span text:style-name="Emphasis">Moped</text:span>, welches Pedalen nur zum Starten des Motors und als Rücktrittbremse nutzte. Motorseitig war das Moped auf 50 cm³ Hubraum begrenzt.</text:p>
      <text:p text:style-name="Horizontal_20_Line"/>
      <text:p text:style-name="Text_20_body">Roadmovie <text:span text:style-name="Emphasis">Amerikana</text:span> (Deutschland, USA 2001) <text:span text:style-name="Source_20_Text">James Merendino</text:span> mit <text:span text:style-name="Source_20_Text">James Duval</text:span> und <text:span text:style-name="Source_20_Text">Tara Agrace</text:span>. Zwei Freunde starten auf einer Vespa in Süd Dakota und wollen nach <text:a xlink:type="simple" xlink:href="https://sonja-roschy.de/doku.php/wiki/los_angeles" text:style-name="Internet_20_link" text:visited-style-name="Visited_20_Internet_20_Link">Los Angel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21:50</meta:creation-date>
    <dc:creator>Generated</dc:creator>
    <dc:date>2025-12-10T05::21:50</dc:date>
    <dc:language>en-US</dc:language>
    <meta:editing-cycles>1</meta:editing-cycles>
    <meta:editing-duration>PT0S</meta:editing-duration>
    <dc:title>wiki:moped</dc:title>
  </office:meta>
</office:document-meta>
</file>