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nga"/><text:bookmark-start text:name="__RefHeading___munga_1"/><text:bookmark-start text:name="munga"/>Munga<text:bookmark-end text:name="__RefHeading___munga_1"/><text:bookmark-end text:name="munga"/></text:h>
      <text:p text:style-name="Text_20_body"><text:a xlink:type="simple" xlink:href="https://sonja-roschy.de/doku.php/wiki/abkuerzungen" text:style-name="Internet_20_link" text:visited-style-name="Visited_20_Internet_20_Link">Abkürzung</text:a> für <text:span text:style-name="Emphasis">Mehrzweck-Universal-Geländewagen mit Allradantrieb</text:span>.</text:p>
      <text:p text:style-name="Text_20_body">Die Auto Union Ingolstadt baute den DKW Munga von 1956 bis 1968, Nachfolger wurde der VW Iltis Typ 183. Der Munga 4 hatte einen Wannenaufbau (*<text:a xlink:type="simple" xlink:href="https://sonja-roschy.de/doku.php/wiki/kuebelwagen" text:style-name="Internet_20_link" text:visited-style-name="Visited_20_Internet_20_Link">Kübelwagen</text:a>), die nachfolgenden Versionen einen Pritschenaufbau.</text:p>
      <text:p text:style-name="Text_20_body">Der Name Munga wurde erst ab 1962 verwendet, vorher findet man DKW Jeep, DKW Geländewagen, DKW Militärwagen. Als F 91/4 kam er 1955 zur Frankfurter IAA, ab Januar 1956 hieß er M-Wagen, M stand für Mehrzweck.</text:p>
      <text:p text:style-name="Horizontal_20_Line"/>
      <text:p text:style-name="Text_20_body">Der Spiegel 42/1965 <text:span text:style-name="Emphasis">Aus dem Schlaf gerissen</text:span><text:line-break/>
siehe auch *<text:a xlink:type="simple" xlink:href="https://sonja-roschy.de/doku.php/wiki/gelaendefahrzeuge" text:style-name="Internet_20_link" text:visited-style-name="Visited_20_Internet_20_Link">Geländefahr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22</meta:creation-date>
    <dc:creator>Generated</dc:creator>
    <dc:date>2025-12-10T04::55:22</dc:date>
    <dc:language>en-US</dc:language>
    <meta:editing-cycles>1</meta:editing-cycles>
    <meta:editing-duration>PT0S</meta:editing-duration>
    <dc:title>wiki:munga</dc:title>
  </office:meta>
</office:document-meta>
</file>