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rphys_gesetz"/><text:bookmark-start text:name="__RefHeading___murphys_gesetz_1"/><text:bookmark-start text:name="murphys_gesetz"/>Murphys Gesetz<text:bookmark-end text:name="__RefHeading___murphys_gesetz_1"/><text:bookmark-end text:name="murphys_gesetz"/></text:h>
      <text:p text:style-name="Preformatted_20_Text">»Wir brauchen einen Plan!«<text:line-break/>Egon Olsen<text:line-break/>»Ist das nicht gefährlich?«<text:line-break/>Kjeld Jensen</text:p>
      <text:p text:style-name="Text_20_body">Die Kürzestfassung von Murphy's Law heißt: <text:span text:style-name="Emphasis">»Alles, was schiefgehen kann, geht auch schief«</text:span>.
Geprägt hat sie <text:span text:style-name="Source_20_Text">Captain Edward A. Murphy</text:span>, der 1949 als Ingenieur bei der amerikanischen Luftwaffe am <text:span text:style-name="Emphasis">Air Force Project MX981</text:span> arbeitete. Murphys Gesetz verbreitete sich schnell - vermutlich weil es ein einprägsamer Name für eine Alltagserfahrung ist.<text:line-break/></text:p>
      <text:p text:style-name="Text_20_body">Es gilt in dieser engen Formulierung für geschlossene <text:a xlink:type="simple" xlink:href="https://sonja-roschy.de/doku.php/wiki/system" text:style-name="Internet_20_link" text:visited-style-name="Visited_20_Internet_20_Link">Systeme</text:a>, die aus einem technischen Subsystem und einem menschlichen <text:a xlink:type="simple" xlink:href="https://sonja-roschy.de/doku.php/wiki/techne" text:style-name="Internet_20_link" text:visited-style-name="Visited_20_Internet_20_Link">Handlungssystem</text:a> bestehen. Murphys Gesetz stellt nicht ab auf technisches Versagen in Form von * <text:a xlink:type="simple" xlink:href="https://sonja-roschy.de/doku.php/wiki/fehler" text:style-name="Internet_20_link" text:visited-style-name="Visited_20_Internet_20_Link">Fehlern</text:a> oder * <text:a xlink:type="simple" xlink:href="https://sonja-roschy.de/doku.php/wiki/defekt" text:style-name="Internet_20_link" text:visited-style-name="Visited_20_Internet_20_Link">Defekten </text:a> oder den Alterungsprozess technischer Artfeakte, also * <text:a xlink:type="simple" xlink:href="https://sonja-roschy.de/doku.php/wiki/lebensdauer" text:style-name="Internet_20_link" text:visited-style-name="Visited_20_Internet_20_Link">Lebensdauer</text:a> und <text:a xlink:type="simple" xlink:href="https://sonja-roschy.de/doku.php/wiki/obsoleszenz" text:style-name="Internet_20_link" text:visited-style-name="Visited_20_Internet_20_Link">Obsoleszenz</text:a>. Die Frage, die sich etwa Sicherheitsingenieure stellen, ist vielmehr:<text:line-break/>
<text:span text:style-name="Emphasis">Was stellt ein Mensch mit diesem technischen System alles an?</text:span> Murphy meinte: Alles, was denkbar und machbar ist. Keinesfalls nur das, was in der Betriebsanleitung steht (die sowieso keiner liest). Auch Wissen schützt nicht vor Murphys Gesetz, denn *<text:a xlink:type="simple" xlink:href="https://sonja-roschy.de/doku.php/wiki/dunning-kruger-effekt" text:style-name="Internet_20_link" text:visited-style-name="Visited_20_Internet_20_Link">Selbstüberschätzung</text:a> oder einfach nur Bequemlichkeit blenden das Wissen aus. </text:p>
      <text:h text:style-name="Heading_20_3" text:outline-level="3"><text:bookmark-start text:name="__RefHeading___menschliche_ursachen_2"/><text:bookmark-start text:name="menschliche_ursachen"/>Menschliche Ursachen<text:bookmark-end text:name="__RefHeading___menschliche_ursachen_2"/><text:bookmark-end text:name="menschliche_ursachen"/></text:h>
      <text:p text:style-name="Text_20_body">Ursache sind menschliche Motive im Umgang mit Technik: Langeweile, Spieltrieb, Neugier, Abenteuerlust, Todeswunsch … . Wenn ein Gerät einen roten Knopf hat mit dem Warnhinweis „Niemals drücken“, wird er auch gedrückt werden. Das kann gut gehen oder auch nicht.<text:line-break/>
Technische Entwickler setzen sich als Ziel, ein Design oder einen Plan <text:span text:style-name="Emphasis">foolproofed</text:span> zu gestalten (synonym <text:span text:style-name="Emphasis">idiot-proof</text:span>). Kritiker meinen, dass dies unmöglich sei, weil sich immer ein Narr finden wird, der noch einen speziellen Dreh rausbekommt.</text:p>
      <text:h text:style-name="Heading_20_3" text:outline-level="3"><text:bookmark-start text:name="__RefHeading___verstaerkungseffekte_3"/><text:bookmark-start text:name="verstaerkungseffekte"/>Verstärkungseffekte<text:bookmark-end text:name="__RefHeading___verstaerkungseffekte_3"/><text:bookmark-end text:name="verstaerkungseffekte"/></text:h>
      <text:p text:style-name="Text_20_body">Eine Reihe von weiteren Phänomenen wirkt dabei verstärkend, physikalisch wirkt dabei oft eine nicht-lineare Dynamik auf Kettenreaktionen, also Ursache-Wirkung-Kaskaden:</text:p>
      <text:list text:style-name="List_20_1" text:continue-numbering="false">
        <text:list-item>
          <text:p text:style-name="List_20_1_Content_First"> <text:span text:style-name="Emphasis">Domino-Effekt</text:span> (Kipp-Punkte in einem metastabilen Gleichgewicht)</text:p>
        </text:list-item>
        <text:list-item>
          <text:p text:style-name="List_20_1_Content"> <text:span text:style-name="Emphasis">Schneeballeffekt</text:span></text:p>
        </text:list-item>
        <text:list-item>
          <text:p text:style-name="List_20_1_Content"> <text:span text:style-name="Emphasis">Schmetterlingseffekt</text:span> <text:note text:id="ftn0" text:note-class="footnote"><text:note-citation text:label="1)">1)</text:note-citation><text:note-body> <text:p text:style-name="Text_20_body"><text:span text:style-name="Source_20_Text">Edward N. Lorenz</text:span><text:line-break/><text:span text:style-name="Emphasis">Predictability: Does the flap of a butterfly's wings in Brazil set off a tornado in Texas?</text:span><text:line-break/>Vortrag bei der Jahrestagung der American Association for the Advancement of Science 1972<text:line-break/>Science 320, 2008, S. 431<text:line-break/>Vermutlich bezieht sich die Metapher auf den SF-Roman <text:span text:style-name="Emphasis">Ferner Donner</text:span> (A Sound of Thunder, 1952) von <text:span text:style-name="Source_20_Text">Ray Bradbury</text:span>. Darin zertritt ein Zeitreisender einen Schmetterling und ändert damit die Zukunft gravierend.<text:line-break/>Auch der Film <text:span text:style-name="Emphasis">Lola rennt</text:span> (Regie <text:span text:style-name="Source_20_Text">Tom Twyker</text:span>, 1998) zeigt, wie das Leben durch kleine Änderungen gravierend beeinflusst wird.</text:p></text:note-body></text:note></text:p>
        </text:list-item>
        <text:list-item>
          <text:p text:style-name="List_20_1_Content_Last"> <text:span text:style-name="Emphasis">Ripple-Effekt</text:span>, eine kleine Ursache mit größerer Wirkung wie sich ausbreitende Wellenkreise durch einen Steinwurf ins Wasser.</text:p>
        </text:list-item>
      </text:list>
      <text:p text:style-name="Text_20_body">Beim Dominoeffekt kann nur die Energie freigesetzt werden, die zuvor durch das Aufstellen der Steine hineingesteckt; der Schneeballeffekt hat exponentielle Folgen, solange er durch die Schwerkraft Energie aufnehmen kann. Der Schmetterlingseffekt zeigt chaotisches Verhalten, ist also hinichtlich der Folgen nicht berechenbar.</text:p>
      <text:h text:style-name="Heading_20_3" text:outline-level="3"><text:bookmark-start text:name="__RefHeading___das_gesetz_der_unbeabsichtigten_folgen_4"/><text:bookmark-start text:name="das_gesetz_der_unbeabsichtigten_folgen"/>Das Gesetz der unbeabsichtigten Folgen<text:bookmark-end text:name="__RefHeading___das_gesetz_der_unbeabsichtigten_folgen_4"/><text:bookmark-end text:name="das_gesetz_der_unbeabsichtigten_folgen"/></text:h>
      <text:p text:style-name="Text_20_body"> Der Soziologe  <text:span text:style-name="Source_20_Text">Robert K. Merton</text:span> <text:note text:id="ftn1" text:note-class="footnote"><text:note-citation text:label="2)">2)</text:note-citation><text:note-body><text:p text:style-name="Text_20_body"> Robert K. Merton<text:line-break/><text:span text:style-name="Emphasis">On Social Structure and Science</text:span><text:line-break/>The University of Chicago Press, 1996</text:p></text:note-body></text:note> beobachtete, dass Menschen dazu tendieren sich auf ein bestimmtes Ziel zu fokussieren, ohne die Nebenfolgen angemessen zu berücksichtigen und formulierte dies zwar humorig als das <text:span text:style-name="Emphasis">„Gesetz der unbeabsichtigten Folgen“</text:span>, jedoch in der Sache durchaus ernsthaft, weil die Ursachen immer auf ähnliche menschliche Verhaltensweisen zurückzuführen sind, meist:</text:p>
      <text:list text:style-name="List_20_1" text:continue-numbering="false">
        <text:list-item>
          <text:p text:style-name="List_20_1_Content_First"> <text:span text:style-name="Emphasis">Ignoranz</text:span> (engl. Ignorance),<text:line-break/>weil nie alle Möglichkeiten vorhersehbar sind.</text:p>
        </text:list-item>
        <text:list-item>
          <text:p text:style-name="List_20_1_Content"> Fehler durch <text:span text:style-name="Emphasis">kognitive Verzerrungen</text:span> (engl. cognitive <text:a xlink:type="simple" xlink:href="https://sonja-roschy.de/doku.php/wiki/illusionen" text:style-name="Internet_20_link" text:visited-style-name="Visited_20_Internet_20_Link">illusions</text:a>),<text:line-break/>weil Methoden nicht sachgerecht eingesetzt, sondern weil sie zwar unbewußt, aber durch fehlerhafte Neigungen beim Wahrnehmen, Erinnern, Denken und Urteilen angewandt werden.</text:p>
        </text:list-item>
        <text:list-item>
          <text:p text:style-name="List_20_1_Content"> Priorisieren <text:span text:style-name="Emphasis">spontaner Interessen</text:span> oder Bedürfnisse,<text:line-break/>weil diese Aktionen auslösen ohne nachzudenken und ohne abzuwägen.</text:p>
        </text:list-item>
        <text:list-item>
          <text:p text:style-name="List_20_1_Content"> <text:span text:style-name="Emphasis">Grundwerte</text:span> können verhindern, die sachgerechteste Methoden auszuwählen,<text:line-break/>weil der Einsatz der Methode zu Konflikten mit den Grundwerten führen würde.</text:p>
        </text:list-item>
        <text:list-item>
          <text:p text:style-name="List_20_1_Content_Last"> <text:span text:style-name="Emphasis">Selbstzerstörerische Prophezeiung</text:span> als Gegenteil der selbsterfüllenden Prophezeiung,<text:line-break/>weil diese dazu führt, dass ein Problem nicht auftritt, weil man es erwartet, also rechtzeitig verhindert hat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Klara Löffler</text:span><text:line-break/><text:span text:style-name="Emphasis">Bitte (nicht) öffnen.</text:span> Zweck, Zweckentfremdung und Zweckdienlichkeit in und von Bedienungsanleitungen.<text:line-break/>In: Maria Dillschnitter, David Keller (Hg.): Zweckentfremdung. Zur kulturellen Praxis des 'unsachgemäßen' Gebrauchs. Paderborn 2016, S. 81-93.</text:p>
        </text:list-item>
      </text:list>
      <text:p text:style-name="Text_20_body">siehe auch<text:line-break/>
* <text:a xlink:type="simple" xlink:href="https://sonja-roschy.de/doku.php/wiki/tuecke_des_objekts" text:style-name="Internet_20_link" text:visited-style-name="Visited_20_Internet_20_Link">Tücke des Objekts</text:a><text:line-break/>
* <text:a xlink:type="simple" xlink:href="https://sonja-roschy.de/doku.php/wiki/finagle_s_law_of_negative_dynamics" text:style-name="Internet_20_link" text:visited-style-name="Visited_20_Internet_20_Link">Finagle's Law</text:a><text:line-break/>
* <text:a xlink:type="simple" xlink:href="https://sonja-roschy.de/doku.php/wiki/adages" text:style-name="Internet_20_link" text:visited-style-name="Visited_20_Internet_20_Link">Adages</text:a></text:p>
      <text:p text:style-name="Text_20_body">&lt;html&gt;&lt;img src=„<text:a xlink:type="simple" xlink:href="https://vg08.met.vgwort.de/na/561da84b64c24f8dbe30011b12f55a1c" text:style-name="Internet_20_link" text:visited-style-name="Visited_20_Internet_20_Link">https://vg08.met.vgwort.de/na/561da84b64c24f8dbe30011b12f55a1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20</meta:creation-date>
    <dc:creator>Generated</dc:creator>
    <dc:date>2025-12-10T06::23:20</dc:date>
    <dc:language>en-US</dc:language>
    <meta:editing-cycles>1</meta:editing-cycles>
    <meta:editing-duration>PT0S</meta:editing-duration>
    <dc:title>wiki:murphys_gesetz</dc:title>
  </office:meta>
</office:document-meta>
</file>