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felibata"/><text:bookmark-start text:name="__RefHeading___nefelibata_1"/><text:bookmark-start text:name="nefelibata"/>Nefelibata<text:bookmark-end text:name="__RefHeading___nefelibata_1"/><text:bookmark-end text:name="nefelibata"/></text:h>
      <text:p text:style-name="Text_20_body"><text:span text:style-name="Emphasis">Portugiesisch</text:span><text:line-break/></text:p>
      <text:list text:style-name="Numbering_20_1" text:continue-numbering="false">
        <text:list-item>
          <text:p text:style-name="Numbering_20_1_Content_First"> Wörtlich Wolkenwanderer, sinngemäß übersetzt etwa Tagträumer.</text:p>
        </text:list-item>
        <text:list-item>
          <text:p text:style-name="Numbering_20_1_Content"> Als Nefelibatas wurde eine bestimmte Gruppe von Künstlern Ende des <text:a xlink:type="simple" xlink:href="https://sonja-roschy.de/doku.php/wiki/reisegenerationen#ab_dem_19._jahrhundert" text:style-name="Internet_20_link" text:visited-style-name="Visited_20_Internet_20_Link">19. Jahrhunderts</text:a> bezeichnet.</text:p>
        </text:list-item>
        <text:list-item>
          <text:p text:style-name="Numbering_20_1_Content_Last"> Im übertragenene Sinne bezieht sich der Begriff auf Exzentriker jeder Art.</text:p>
        </text:list-item>
      </text:list>
      <text:p text:style-name="Horizontal_20_Line"/>
      <text:p text:style-name="Text_20_body">Siehe auch<text:line-break/>
* <text:a xlink:type="simple" xlink:href="https://sonja-roschy.de/doku.php/wiki/boketto" text:style-name="Internet_20_link" text:visited-style-name="Visited_20_Internet_20_Link">Boketto</text:a><text:line-break/>
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2</meta:creation-date>
    <dc:creator>Generated</dc:creator>
    <dc:date>2025-12-10T05::21:52</dc:date>
    <dc:language>en-US</dc:language>
    <meta:editing-cycles>1</meta:editing-cycles>
    <meta:editing-duration>PT0S</meta:editing-duration>
    <dc:title>wiki:nefelibata</dc:title>
  </office:meta>
</office:document-meta>
</file>