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iemandsland"/><text:bookmark-start text:name="__RefHeading___niemandsland_1"/><text:bookmark-start text:name="niemandsland"/>Niemandsland<text:bookmark-end text:name="__RefHeading___niemandsland_1"/><text:bookmark-end text:name="niemandsland"/></text:h>
      <text:p text:style-name="Text_20_body">Lat. <text:span text:style-name="Emphasis">terra nullius</text:span>. Ursprünglich <text:a xlink:type="simple" xlink:href="https://sonja-roschy.de/doku.php/wiki/wildnis" text:style-name="Internet_20_link" text:visited-style-name="Visited_20_Internet_20_Link">Wildnis</text:a>, unbewohnte Zone, zu erforschende <text:a xlink:type="simple" xlink:href="https://sonja-roschy.de/doku.php/wiki/weisse_flecken" text:style-name="Internet_20_link" text:visited-style-name="Visited_20_Internet_20_Link">Weiße Flecken</text:a> am <text:a xlink:type="simple" xlink:href="https://sonja-roschy.de/doku.php/wiki/das_ende_der_welt" text:style-name="Internet_20_link" text:visited-style-name="Visited_20_Internet_20_Link">Ende der Welt</text:a>, also eine  <text:a xlink:type="simple" xlink:href="https://sonja-roschy.de/doku.php/wiki/liste_raumvorstellungen" text:style-name="Internet_20_link" text:visited-style-name="Visited_20_Internet_20_Link">Raumvorstellung</text:a>. Heute werden damit Gebiete bezeichnet, die zwischen den *<text:a xlink:type="simple" xlink:href="https://sonja-roschy.de/doku.php/wiki/grenze" text:style-name="Internet_20_link" text:visited-style-name="Visited_20_Internet_20_Link">Grenzen</text:a> von *<text:a xlink:type="simple" xlink:href="https://sonja-roschy.de/doku.php/wiki/staaten" text:style-name="Internet_20_link" text:visited-style-name="Visited_20_Internet_20_Link">Staaten</text:a> liegen, also von keiner Seite beansprucht werden. Heutzutage werden Grenzen jedoch als Linien verstanden, zwischen denen es keinen rechtsfreien Raum gibt, selbst wenn die Grenzübergangsstellen aus praktischen Gründen nicht unmittelbar benachbart sind.</text:p>
      <text:list text:style-name="List_20_1" text:continue-numbering="false">
        <text:list-item>
          <text:p text:style-name="List_20_1_Content_First"> Niemandsland, das von keinem Staat der *<text:a xlink:type="simple" xlink:href="https://sonja-roschy.de/doku.php/wiki/erde" text:style-name="Internet_20_link" text:visited-style-name="Visited_20_Internet_20_Link">Erde</text:a> beansprucht wird, sind ausschließlich das <text:span text:style-name="Emphasis">Marie-Byrd-Land</text:span> in der Antarktis sowie <text:span text:style-name="Emphasis">Bir Tawil</text:span> in der Sahara zwischen Ägypten und Sudan.</text:p>
        </text:list-item>
        <text:list-item>
          <text:p text:style-name="List_20_1_Content"> Als Mittel, um direkte kriegerische Auseinandersetzungen zu vermeiden, werden vereinzelt <text:span text:style-name="Emphasis">Pufferzonen</text:span> geschaffen, etwa die von der UN bewachten Golanhöhen zwischen Israel und Syrien.</text:p>
        </text:list-item>
        <text:list-item>
          <text:p text:style-name="List_20_1_Content_Last"> Viel häufiger gibt es dagegen <text:span text:style-name="Emphasis">umstrittene Gebiete</text:span>, die von zwei oder mehr Staaaten beansprucht werden, etwa im Dreiländereck von Kenia, Südsudan und Äthiopien. Dort gibt es dann keine Grenzübergangsstellen sondern Polizeistationen am Rande der umstrittenen Gebiete. Für *<text:a xlink:type="simple" xlink:href="https://sonja-roschy.de/doku.php/wiki/reisende" text:style-name="Internet_20_link" text:visited-style-name="Visited_20_Internet_20_Link">Reisende</text:a> stellen solche Gebiete eine - wenngleich gefährliche - Möglichkeit dar, Zollkontrollen an Landesgrenzen quasi legal zu umgehen.</text:p>
        </text:list-item>
      </text:list>
      <text:p text:style-name="Horizontal_20_Line"/>
      <text:p text:style-name="Text_20_body">auch: <text:a xlink:type="simple" xlink:href="https://sonja-roschy.de/doku.php/wiki/terra_incognita" text:style-name="Internet_20_link" text:visited-style-name="Visited_20_Internet_20_Link">terra incognita</text:a><text:line-break/>
Pendant: <text:a xlink:type="simple" xlink:href="https://sonja-roschy.de/doku.php/wiki/staaten" text:style-name="Internet_20_link" text:visited-style-name="Visited_20_Internet_20_Link">Sta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9:06</meta:creation-date>
    <dc:creator>Generated</dc:creator>
    <dc:date>2025-12-10T06::29:06</dc:date>
    <dc:language>en-US</dc:language>
    <meta:editing-cycles>1</meta:editing-cycles>
    <meta:editing-duration>PT0S</meta:editing-duration>
    <dc:title>wiki:niemandsland</dc:title>
  </office:meta>
</office:document-meta>
</file>