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imbyism"/><text:bookmark-start text:name="__RefHeading___nimbyism_1"/><text:bookmark-start text:name="nimbyism"/>Nimbyism<text:bookmark-end text:name="__RefHeading___nimbyism_1"/><text:bookmark-end text:name="nimbyism"/></text:h>
      <text:p text:style-name="Text_20_body">Eine internationale Erscheinungsform bürgerlichen Widerstands, abgeleitet vom englischen Akronym <text:a xlink:type="simple" xlink:href="https://sonja-roschy.de/doku.php/wiki/nimby" text:style-name="Internet_20_link" text:visited-style-name="Visited_20_Internet_20_Link">NIMBY</text:a> - not in my backyard -, das dem <text:a xlink:type="simple" xlink:href="https://sonja-roschy.de/doku.php/wiki/sankt-florian-prinzip" text:style-name="Internet_20_link" text:visited-style-name="Visited_20_Internet_20_Link">Sankt-Florian-Prinzip</text:a> entspricht.</text:p>
      <text:p text:style-name="Text_20_body">Meist handelt es sich um Konflikte zwischen Projekten des Gemeinwohls und den Interessenten bürgerlicher Gruppen, also beispielsweise:</text:p>
      <text:list text:style-name="List_20_1" text:continue-numbering="false">
        <text:list-item>
          <text:p text:style-name="List_20_1_Content_First"> eine Ortsumgehung zu bauen senkt den Straßenlärm im Ort, bringt aber auch weniger Umsatz in den Geschäften;</text:p>
        </text:list-item>
        <text:list-item>
          <text:p text:style-name="List_20_1_Content_Last"> eine neue Landebahn zu bauen, macht den Urlaubsflug bequemer, aber die Einflugschneise soll nicht über das eigene Grundstück führen.</text:p>
        </text:list-item>
      </text:list>
      <text:p text:style-name="Text_20_body">Das Baugesetzbuch verlangt, öfffentliche und private Belange miteinander und gegeneinander abzuwägen. Haben jedoch die Betroffenen das Gefühl nicht angemesssen beteiligt worden zu sein, ist der NIMBY-Effekt zu beobachten: der Strom soll fließen, aber die Trasse bitte nicht hier. Kohlekraftwerke sollen abgeschaltet werden, aber Windräder will ich nicht sehen.</text:p>
      <text:p text:style-name="Text_20_body">Im <text:a xlink:type="simple" xlink:href="https://sonja-roschy.de/doku.php/wiki/tourist" text:style-name="Internet_20_link" text:visited-style-name="Visited_20_Internet_20_Link">Tourismus</text:a> zeigen sich solche Konfliktlinien etwa im *<text:a xlink:type="simple" xlink:href="https://sonja-roschy.de/doku.php/wiki/overtourism" text:style-name="Internet_20_link" text:visited-style-name="Visited_20_Internet_20_Link">Overtourism</text:a> und spiegeln sich in Redensarten wie <text:span text:style-name="Emphasis">»Nur dort, wo Kühe weiden, lassen sich auch Touristen melken«</text:span> oder in Folge der Corona-Pandemie als »<text:a xlink:type="simple" xlink:href="https://www.faz.net/-gqe-9znue" text:style-name="Internet_20_link" text:visited-style-name="Visited_20_Internet_20_Link">Die Hassliebe der Italiener zu deutschen Touristen</text:a>« <text:note text:id="ftn0" text:note-class="footnote"><text:note-citation text:label="1)">1)</text:note-citation><text:note-body><text:p text:style-name="Text_20_body">Tobias Piller in der FAZ 21.05.2020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0:18</meta:creation-date>
    <dc:creator>Generated</dc:creator>
    <dc:date>2025-12-10T06::20:18</dc:date>
    <dc:language>en-US</dc:language>
    <meta:editing-cycles>1</meta:editing-cycles>
    <meta:editing-duration>PT0S</meta:editing-duration>
    <dc:title>wiki:nimbyism</dc:title>
  </office:meta>
</office:document-meta>
</file>