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n-foot_recce"/><text:bookmark-start text:name="__RefHeading___on-foot_recce_1"/><text:bookmark-start text:name="on-foot_recce"/>On-foot Recce<text:bookmark-end text:name="__RefHeading___on-foot_recce_1"/><text:bookmark-end text:name="on-foot_recce"/></text:h>
      <text:p text:style-name="Text_20_body"><text:a xlink:type="simple" xlink:href="https://sonja-roschy.de/doku.php/wiki/jargon#szenejargon" text:style-name="Internet_20_link" text:visited-style-name="Visited_20_Internet_20_Link">Anglo-amerikanischer Jargon</text:a> für das Erkunden eines schwierigen Geländeabschnittes oder eines nicht einsehbaren Pistenabschnittes zu Fuß.<text:line-break/>
Recce (auch: recon) stammt aus dem Militärjargon, abgekürzt für reconnaissance, also Erkund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55:43</meta:creation-date>
    <dc:creator>Generated</dc:creator>
    <dc:date>2025-12-10T05::55:43</dc:date>
    <dc:language>en-US</dc:language>
    <meta:editing-cycles>1</meta:editing-cycles>
    <meta:editing-duration>PT0S</meta:editing-duration>
    <dc:title>wiki:on-foot_recce</dc:title>
  </office:meta>
</office:document-meta>
</file>