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ne_belt_one_road"/><text:bookmark-start text:name="__RefHeading___one_belt_one_road_1"/><text:bookmark-start text:name="one_belt_one_road"/>One Belt, One Road<text:bookmark-end text:name="__RefHeading___one_belt_one_road_1"/><text:bookmark-end text:name="one_belt_one_road"/></text:h>
      <text:p text:style-name="Text_20_body">Ein Projekt der Volksrepublik China, kurz: OBOR (chin. Yi Dai Yi Lu„ ); dann verkürzt zu <text:span text:style-name="Emphasis">Belt and Road</text:span> - vermutlich, weil sich das weniger knechtend anhört. In Zusammenarbeit mit 64 Ländern soll eine Neue Seidenstraße entstehen, genauer ein Netz von Straßen über und zwischen Asien, Afrika und Europa.</text:p>
      <text:p text:style-name="Horizontal_20_Line"/>
      <text:p text:style-name="Text_20_body">siehe auch * <text:a xlink:type="simple" xlink:href="https://sonja-roschy.de/doku.php/wiki/routen" text:style-name="Internet_20_link" text:visited-style-name="Visited_20_Internet_20_Link">Routen</text:a></text:p>
      <text:p text:style-name="Text_20_body">Vielleicht interessant in dem Zusammenhang, wie in China »Reisen« verstanden werden:<text:line-break/></text:p>
      <text:list text:style-name="List_20_1" text:continue-numbering="false">
        <text:list-item>
          <text:p text:style-name="LastListParagraph_List_20_1_Content_First"> <text:span text:style-name="Source_20_Text">Eggert, Marion</text:span><text:line-break/><text:span text:style-name="Emphasis">Vom Sinn des Reisens</text:span>.<text:line-break/>Chinesische Reiseschriften vom <text:a xlink:type="simple" xlink:href="https://sonja-roschy.de/doku.php/wiki/reisegenerationen#ab_dem_16._jahrhundert" text:style-name="Internet_20_link" text:visited-style-name="Visited_20_Internet_20_Link">16.</text:a> bis zum frühen <text:a xlink:type="simple" xlink:href="https://sonja-roschy.de/doku.php/wiki/reisegenerationen#ab_dem_19._jahrhundert" text:style-name="Internet_20_link" text:visited-style-name="Visited_20_Internet_20_Link">19. Jahrhundert</text:a>.<text:line-break/>Wiesbaden  2004. <text:a xlink:type="simple" xlink:href="https://www.connections.clio-online.net/publicationreview/id/rezbuecher-8361" text:style-name="Internet_20_link" text:visited-style-name="Visited_20_Internet_20_Link">Rezension</text:a> von Natascha Gentz in: Connections. A Journal for Historians and Area Specialists, 23.06.200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6:15</meta:creation-date>
    <dc:creator>Generated</dc:creator>
    <dc:date>2025-12-10T06::26:15</dc:date>
    <dc:language>en-US</dc:language>
    <meta:editing-cycles>1</meta:editing-cycles>
    <meta:editing-duration>PT0S</meta:editing-duration>
    <dc:title>wiki:one_belt_one_road</dc:title>
  </office:meta>
</office:document-meta>
</file>