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utlaw"/><text:bookmark-start text:name="__RefHeading___outlaw_1"/><text:bookmark-start text:name="outlaw"/>Outlaw<text:bookmark-end text:name="__RefHeading___outlaw_1"/><text:bookmark-end text:name="outlaw"/></text:h>
      <text:p text:style-name="Text_20_body">Englisch `Gesetzloser´ wie die <text:a xlink:type="simple" xlink:href="https://sonja-roschy.de/doku.php/wiki/bushranger" text:style-name="Internet_20_link" text:visited-style-name="Visited_20_Internet_20_Link">bushranger</text:a> in Australien, also nicht nur ein <text:a xlink:type="simple" xlink:href="https://sonja-roschy.de/doku.php/wiki/aussenseiter" text:style-name="Internet_20_link" text:visited-style-name="Visited_20_Internet_20_Link">Außenseiter</text:a> (lat. extraneus, engl. outsider) am Rande der Gesellschaft, aber immer ein <text:a xlink:type="simple" xlink:href="https://sonja-roschy.de/doku.php/wiki/einzelne" text:style-name="Internet_20_link" text:visited-style-name="Visited_20_Internet_20_Link">Einzelner</text:a>.<text:line-break/>Im heutigen Sprachgebrauch ist der Outlaw eine Figur in Film <text:note text:id="ftn0" text:note-class="footnote"><text:note-citation text:label="1)">1)</text:note-citation><text:note-body><text:p text:style-name="Text_20_body">Mehr als 100 Filmtitel zum `Outlaw´ 1918 bis 2020 bei <text:a xlink:type="simple" xlink:href="https://www.imdb.com" text:style-name="Internet_20_link" text:visited-style-name="Visited_20_Internet_20_Link">IMDB</text:a> </text:p></text:note-body></text:note> oder Literatur, die sich nicht an Regeln hält, jedoch mit dem Status eines <text:a xlink:type="simple" xlink:href="https://sonja-roschy.de/doku.php/wiki/abenteuer" text:style-name="Internet_20_link" text:visited-style-name="Visited_20_Internet_20_Link">Abenteurers</text:a>, <text:a xlink:type="simple" xlink:href="https://sonja-roschy.de/doku.php/wiki/held" text:style-name="Internet_20_link" text:visited-style-name="Visited_20_Internet_20_Link">Helden</text:a>, Glücksritters. Deren verbrecherische Taten werden relativiert, weil diese Figur als starke Persönlichkeit ihre Rolle außerhalb der Gesellschaft sucht ungeachtet der gesetzlichen und gesellschaftlichen Folgen für ihn selbst. Eine ins Maßlose übersteigerte Individualität, die anderen zwar nicht schaden will, Kollateralschäden jedoch billigend in Kauf nimmt. Die Züge des Outlaw sind verwandt mit denen des <text:a xlink:type="simple" xlink:href="https://sonja-roschy.de/doku.php/wiki/trickster" text:style-name="Internet_20_link" text:visited-style-name="Visited_20_Internet_20_Link">Trickster</text:a> <text:note text:id="ftn1" text:note-class="footnote"><text:note-citation text:label="2)">2)</text:note-citation><text:note-body><text:p text:style-name="Text_20_body"><text:span text:style-name="Source_20_Text">Sarah Hagedorn Van Slette &amp; Josh Boyd</text:span><text:line-break/><text:span text:style-name="Emphasis">Lawbreaking Jokers: Tricksters Using Outlaw Discourse</text:span><text:line-break/>Communication Quarterly 2011, 59:5, 591-602, DOI: 10.1080/01463373.2011.614214 </text:p></text:note-body></text:note> und des <text:a xlink:type="simple" xlink:href="https://sonja-roschy.de/doku.php/wiki/waldlaeufer" text:style-name="Internet_20_link" text:visited-style-name="Visited_20_Internet_20_Link">Waldläufers</text:a>; psychologisch stehen sie dem Psychopathen und Narzisten nah.<text:line-break/>Die Figur des Outlaw findet sich überwiegend in der Rolle des Western-Helden, der seine eigenen Gesetze macht, in der <text:a xlink:type="simple" xlink:href="https://sonja-roschy.de/doku.php/wiki/road_music" text:style-name="Internet_20_link" text:visited-style-name="Visited_20_Internet_20_Link">Road Music</text:a> <text:note text:id="ftn2" text:note-class="footnote"><text:note-citation text:label="3)">3)</text:note-citation><text:note-body><text:p text:style-name="Text_20_body">Outlaw Narratives in: <text:span text:style-name="Source_20_Text">Ahlers, Michael, Martin Lücke, Matthias Rauch</text:span><text:line-break/><text:span text:style-name="Emphasis">Musik und Straße</text:span><text:line-break/>Wiesbaden: Springer Vieweg 2019</text:p></text:note-body></text:note> und in <text:a xlink:type="simple" xlink:href="https://sonja-roschy.de/doku.php/wiki/road_movie" text:style-name="Internet_20_link" text:visited-style-name="Visited_20_Internet_20_Link">Road Movies</text:a> <text:note text:id="ftn3" text:note-class="footnote"><text:note-citation text:label="4)">4)</text:note-citation><text:note-body><text:p text:style-name="Text_20_body"><text:span text:style-name="Source_20_Text">Boczkowska, K.</text:span><text:line-break/><text:span text:style-name="Emphasis">The <text:a xlink:type="simple" xlink:href="#wiki:outlaw" text:style-name="Local_20_link" text:visited-style-name="Visited_20_Local_20_Link">Outlaw</text:a> Machine, the Monstrous Outsider and Motorcycle Fetishists</text:span><text:line-break/>Challenging Rebellion, Mobility and Masculinity in Kenneth Anger’s Scorpio Rising and Steven Spielberg’s Duel<text:line-break/>Text Matters: A Journal of Literature, Theory and Culture, 2019, (9), 81-99. <text:a xlink:type="simple" xlink:href="https://doi.org/10.18778/2083-2931.09.05" text:style-name="Internet_20_link" text:visited-style-name="Visited_20_Internet_20_Link">https://doi.org/10.18778/2083-2931.09.05</text:a></text:p></text:note-body></text:note>:</text:p>
      <text:list text:style-name="List_20_1" text:continue-numbering="false">
        <text:list-item>
          <text:p text:style-name="List_20_1_Content_First"> <text:span text:style-name="Source_20_Text">Strindberg, August</text:span><text:line-break/><text:span text:style-name="Emphasis">Den fredlöse</text:span> sorgespel.<text:line-break/>Stockholm 1881: Bonnier.</text:p>
          <text:list text:style-name="List_20_1">
            <text:list-item>
              <text:p text:style-name="List_20_1_Content"> <text:span text:style-name="Source_20_Text">Hird, Gladys</text:span><text:line-break/><text:span text:style-name="Emphasis">'Strindberg's The Outlaw and Old Norse literature'</text:span><text:line-break/>in: Gabriel Turville-Petre and John Stanley Martin, eds, Iceland and the Medieval World. Studies in Honour of Ian Maxwell, Clayton, Vic.: Wilke and Company Limited (Pr.), 1974, pp. 79–89</text:p>
            </text:list-item>
          </text:list>
        </text:list-item>
        <text:list-item>
          <text:p text:style-name="List_20_1_Content"> <text:span text:style-name="Emphasis">The Girl and the Outlaw</text:span><text:line-break/>Stummfilm von <text:span text:style-name="Source_20_Text">D.W. Griffith</text:span> USA 1908, 14 min</text:p>
        </text:list-item>
        <text:list-item>
          <text:p text:style-name="List_20_1_Content"> <text:span text:style-name="Emphasis">Berg-Ejvind und seine Frau</text:span> (Berg-Ejvind och hans hustru, The Outlaw and His Wife)<text:line-break/>Regie Victor Sjöström Schweden 1918, 136 min</text:p>
        </text:list-item>
        <text:list-item>
          <text:p text:style-name="List_20_1_Content"> <text:span text:style-name="Emphasis">Die Ausgebufften</text:span> (Les Valseuses)<text:line-break/>Regie <text:span text:style-name="Source_20_Text">Bertrand Blier</text:span>, mit <text:span text:style-name="Source_20_Text">Gérard Depardieu, Miou-Miou, Jeanne Moreau, Brigitte Fossey, Isabelle Huppert</text:span>, Frankreich 1974, 94 min</text:p>
        </text:list-item>
        <text:list-item>
          <text:p text:style-name="List_20_1_Content"> <text:span text:style-name="Emphasis">Outlaw: The Saga of Gisli</text:span> (Útlaginn)<text:line-break/>Regie <text:span text:style-name="Source_20_Text">Ágúst Guðmundsson</text:span> Island 1981, 100 min. Vorlage:  Gísla saga (10. Jh.)</text:p>
        </text:list-item>
        <text:list-item>
          <text:p text:style-name="List_20_1_Content_Last"> Fallen Angel: The Outlaw Larry Norman<text:line-break/>Regie <text:span text:style-name="Source_20_Text">David Di Sabatino</text:span> USA 2009</text:p>
        </text:list-item>
      </text:list>
      <text:p text:style-name="Text_20_body">Ursprünglich bezeichnete der Begriff (útlegð, útlægr, ags. útlega, útlah) im alten Norwegischen und Isländischen jemanden, der ein schweres Verbrechen begangen hat und sich dem nicht mannhaft um den Preis seines Lebens stellt.  Damit konnte und durfte dieser nicht mehr in der Gemeinschaft leben, seine Rechte wurden ihm genommen, er wurde aus dem befriedeten Raum verbannt in den Wald (skógr): <text:span text:style-name="Emphasis">búa i scógum</text:span> und wurde zum <text:a xlink:type="simple" xlink:href="https://sonja-roschy.de/doku.php/wiki/skoggangsmenn" text:style-name="Internet_20_link" text:visited-style-name="Visited_20_Internet_20_Link">Skóggangsmenn</text:a> <text:note text:id="ftn4" text:note-class="footnote"><text:note-citation text:label="5)">5)</text:note-citation><text:note-body><text:p text:style-name="Text_20_body">Skógr `Wald´ im Sinne von `Zufluchtsort der Geächteten´, siehe <text:span text:style-name="Source_20_Text">Breidbach</text:span> S. 168, Fußnote 530</text:p></text:note-body></text:note> oder gar zum `<text:a xlink:type="simple" xlink:href="https://sonja-roschy.de/doku.php/wiki/vargr" text:style-name="Internet_20_link" text:visited-style-name="Visited_20_Internet_20_Link">varga´</text:a> (Würger &gt;  Wolf &gt; Werwolf), zum Friedlosen in der <text:a xlink:type="simple" xlink:href="https://sonja-roschy.de/doku.php/wiki/wildnis" text:style-name="Internet_20_link" text:visited-style-name="Visited_20_Internet_20_Link">Wildnis</text:a>, der gejagt und erschlagen werden durfte <text:note text:id="ftn5" text:note-class="footnote"><text:note-citation text:label="6)">6)</text:note-citation><text:note-body><text:p text:style-name="Text_20_body"><text:span text:style-name="Source_20_Text">Karl von Amira</text:span><text:line-break/><text:span text:style-name="Emphasis">Nordgermanisches Obligationenrecht</text:span><text:line-break/>Leipzig: Veit 1882-1895. XIII, 788; XV, 964 p.<text:line-break/>Bd. 1. Altschwedisches Obligationenrecht ; Bd. 2. Westnordisches Obligationenrecht. S. 215-217</text:p></text:note-body></text:note>.</text:p>
      <text:p text:style-name="Text_20_body">Der Unhold in der Wildnis wird umschrieben mit <text:span text:style-name="Emphasis">mearcstapa</text:span> `Mark-Stapfer´ <text:note text:id="ftn6" text:note-class="footnote"><text:note-citation text:label="7)">7)</text:note-citation><text:note-body><text:p text:style-name="Text_20_body"><text:span text:style-name="Source_20_Text">Marquardt, Martha</text:span><text:line-break/><text:span text:style-name="Emphasis">Die altenglischen Kenningar</text:span><text:line-break/>ein Beitrag zur Stilkunde altgermanischer Dichtung.<text:line-break/> N.Niemeyer, 1938, S. 14</text:p></text:note-body></text:note>, dem weglos Umherstapfenden in der Wildnis außerhalb der Gemeinschaft, dessen <text:span text:style-name="Emphasis">Kenning</text:span> ihn mit den wilden Tieren verbindet: <text:span text:style-name="Emphasis">mórstapa</text:span> `Auerochs´, <text:span text:style-name="Emphasis">hárðstapa</text:span> `Wolf´. </text:p>
      <text:p text:style-name="Text_20_body">Davon unterschieden wurde der <text:span text:style-name="Emphasis"><text:a xlink:type="simple" xlink:href="https://sonja-roschy.de/doku.php/wiki/waergenga" text:style-name="Internet_20_link" text:visited-style-name="Visited_20_Internet_20_Link">waer-genga</text:a></text:span> als ein Fremder, der zwar ebenfalls im Zwischenraum rechtlos war, doch unter dem geltenden Recht im befriedeten Raum Anspruch auf Schutz hatte.</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Goffart, Walter</text:span><text:line-break/><text:span text:style-name="Emphasis">Foreigners in the Histories of <text:span text:style-name="Source_20_Text">Gregory of Tours</text:span></text:span> [etwa 538 bis 594].<text:line-break/>Florilegium. 4.1 (1982) 80-99.<text:line-break/>Zusammenfassung eines Kolloqiums an der Universität Toronto: »Travellers, Traders and Foreigners: The Mediaeval View of the Outsider [lat. extraneus].«</text:p>
        </text:list-item>
        <text:list-item>
          <text:p text:style-name="List_20_1_Content"> <text:span text:style-name="Source_20_Text">Hobsbawn, Eric</text:span><text:line-break/><text:span text:style-name="Emphasis">Social Bandits and Primitive Rebels</text:span><text:line-break/>Studies in archaic forms of social movement in the nineteenth and twentieth centuries.<text:line-break/>288 S.  1959 Manchester University Press, zuletzt London : Abacus 2017</text:p>
        </text:list-item>
        <text:list-item>
          <text:p text:style-name="List_20_1_Content"> <text:span text:style-name="Source_20_Text">Keen, Maurice</text:span><text:line-break/><text:span text:style-name="Emphasis">The outlaws of medieval legend.</text:span><text:line-break/>XXXI, [1], 235, [9] S., 3. A. London 1961/2000: Routledge.Inhalt u.a.:<text:line-break/>Überlieferungen nd geschichtliche Einordnung zu Greenwood, Hereward, Fulk Fitzwarin, Eustace the Monk, William Wallace und die schottischen Outlaws, Gamelyn, Robin Hood, The Outlaw Ballad as An Expression of Peasant Discontent, The Outlaw in History, Quellen, Bibliographie, Register</text:p>
        </text:list-item>
        <text:list-item>
          <text:p text:style-name="List_20_1_Content"> <text:span text:style-name="Source_20_Text">Mellinkoff, Ruth</text:span><text:line-break/><text:span text:style-name="Emphasis">Outcasts: Signs of Otherness in Northern European Art of the Late Middle Ages.</text:span><text:line-break/>(=California studies in the history of art, 32) Band 1 (Text): LVIII, 360 S. Band 2 (Ill.): [458] S. Berkeley 1993: University of California Press.</text:p>
        </text:list-item>
        <text:list-item>
          <text:p text:style-name="List_20_1_Content"> <text:span text:style-name="Source_20_Text">Prassel, Frank Richard</text:span><text:line-break/><text:span text:style-name="Emphasis">The great American outlaw a legacy of fact and fiction</text:span><text:line-break/>Norman [Okla.] 1993 : University of Oklahoma Press</text:p>
        </text:list-item>
        <text:list-item>
          <text:p text:style-name="List_20_1_Content_Last"> <text:span text:style-name="Source_20_Text">Seal, Graham</text:span><text:line-break/><text:span text:style-name="Emphasis">Outlaw Heroes in Myth and History</text:span><text:line-break/>Cambridge 2012: Cambridge University Press. <text:a xlink:type="simple" xlink:href="https://doi.org/10.7135/UPO9780857284211" text:style-name="Internet_20_link" text:visited-style-name="Visited_20_Internet_20_Link">DOI</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10:12</meta:creation-date>
    <dc:creator>Generated</dc:creator>
    <dc:date>2025-12-10T06::10:12</dc:date>
    <dc:language>en-US</dc:language>
    <meta:editing-cycles>1</meta:editing-cycles>
    <meta:editing-duration>PT0S</meta:editing-duration>
    <dc:title>wiki:outlaw</dc:title>
  </office:meta>
</office:document-meta>
</file>