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annen"/><text:bookmark-start text:name="__RefHeading___pannen_1"/><text:bookmark-start text:name="pannen"/>Pannen<text:bookmark-end text:name="__RefHeading___pannen_1"/><text:bookmark-end text:name="pannen"/></text:h>
      <text:p text:style-name="Preformatted_20_Text">Glück gehabt,<text:line-break/>der Reifen ist nur unten platt.</text:p>
      <text:p text:style-name="Text_20_body">Seit Jahren steigt der Anteil der Motorschäden, 2017 waren dies 11,2 Prozent der Schäden an den <text:a xlink:type="simple" xlink:href="https://sonja-roschy.de/doku.php/wiki/hauptbaugruppen" text:style-name="Internet_20_link" text:visited-style-name="Visited_20_Internet_20_Link">Hauptbaugruppen</text:a> (Quelle: Car Garantie). Die Langzeitqualität sinkt, über die Ursachen lässt sich spekulieren: Motoren müssen leichter werden, sollen immer effizienter laufen, also bei höheren Drücken und Temperaturen, jedoch mit weniger Hubraum, die elektronische Komplexität steigt, aber die Materialstärken sinken …</text:p>
      <text:h text:style-name="Heading_20_3" text:outline-level="3"><text:bookmark-start text:name="__RefHeading___pannen_in_deutschland_bei_transportern_2"/><text:bookmark-start text:name="pannen_in_deutschland_bei_transportern"/>Pannen in Deutschland bei Transportern<text:bookmark-end text:name="__RefHeading___pannen_in_deutschland_bei_transportern_2"/><text:bookmark-end text:name="pannen_in_deutschland_bei_transportern"/></text:h>
      <text:p text:style-name="Text_20_body">Laut ADAC heißen 2016 die pannenanfälligsten Marken bei Kleinbussen und Transportern Fiat Ducato, mit deutlichem Abstand folgen Ford Transit, Mercedes Vito und VW T5. Deren häufigsten Pannenursachen (Liegenbleiben) sind in Deutschland:<text:line-break/>
1)   der <text:span text:style-name="Strong_20_Emphasis">Anlasser</text:span><text:line-break/>
<text:span text:style-name="Emphasis">mit deutlichem Abstand folgen etwa gleich häufig:</text:span><text:line-break/>
2 a) <text:span text:style-name="Strong_20_Emphasis">Kraftstoffsystem</text:span> (mit Turbolader)<text:line-break/>
2 b) <text:span text:style-name="Strong_20_Emphasis">Elektronik</text:span> (Steuerung, Sensorik, Regelung)<text:line-break/>
2 c) <text:span text:style-name="Strong_20_Emphasis">Abgasreinigung</text:span><text:line-break/>
<text:span text:style-name="Emphasis">gefolgt von</text:span><text:line-break/>
3 a) <text:span text:style-name="Strong_20_Emphasis">Motor</text:span> (Zahnriemen)<text:line-break/>
3 b) <text:span text:style-name="Strong_20_Emphasis">Generator</text:span><text:line-break/>
Weil der ADAC gerufen wird, wenn jemand unterwegs ist und liegenbleibt, steht der Anlasser an erster Stelle.
In Versicherungsstatistiken 2017 liegt dagegen das Kraftstoffsystem an erster Stelle (rund 20%), fast gleichauf liegen Elektronik/Elektrik, dann folgen Motorschäden (gut 10%). Unter 5% Schadenanteil haben jeweils Getriebe, Bremssystem, Lenkung, Abgasanlage, Sicherheitssystem.</text:p>
      <text:h text:style-name="Heading_20_3" text:outline-level="3"><text:bookmark-start text:name="__RefHeading___die_haeufigsten_technischen_probleme_unterwegs_am_basisfahrzeug_3"/><text:bookmark-start text:name="die_haeufigsten_technischen_probleme_unterwegs_am_basisfahrzeug"/>Die häufigsten technischen Probleme unterwegs am Basisfahrzeug<text:bookmark-end text:name="__RefHeading___die_haeufigsten_technischen_probleme_unterwegs_am_basisfahrzeug_3"/><text:bookmark-end text:name="die_haeufigsten_technischen_probleme_unterwegs_am_basisfahrzeug"/></text:h>
      <text:p text:style-name="Text_20_body">Mal abgesehen von Reifenproblemen, leerer Batterie und leerem Tank sind die häufigsten Pannen am Basisfahrzeug:</text:p>
      <table:table table:style-name="Table">
        <table:table-column/>
        <table:table-column/>
        <table:table-column/>
        <table:table-row>
          <table:table-cell office:value-type="string" table:style-name="tablecell">
            <text:p text:style-name="tablealignleft">generell häufige Probleme</text:p>
          </table:table-cell>
          <table:table-cell office:value-type="string" table:style-name="tablecell">
            <text:p text:style-name="tablealignleft">eigene Erfahrung, 80.000 km Afrika</text:p>
          </table:table-cell>
          <table:table-cell office:value-type="string" table:style-name="tablecell">
            <text:p text:style-name="tablealignleft">shit happened in</text:p>
          </table:table-cell>
        </table:table-row>
        <table:table-row>
          <table:table-cell office:value-type="string" table:style-name="tablecell">
            <text:p text:style-name="tablealignleft"> Auspuff abgerissen </text:p>
          </table:table-cell>
          <table:table-cell office:value-type="string" table:style-name="tablecell">
            <text:p text:style-name="tablealignleft"> mit Gummibändern fixiert  </text:p>
          </table:table-cell>
          <table:table-cell office:value-type="string" table:style-name="tablecell">
            <text:p text:style-name="tablealignleft"> mehrfach </text:p>
          </table:table-cell>
        </table:table-row>
        <table:table-row>
          <table:table-cell office:value-type="string" table:style-name="tablecell">
            <text:p text:style-name="tablealignleft"> <text:a xlink:type="simple" xlink:href="https://sonja-roschy.de/doku.php/wiki/blechschaden" text:style-name="Internet_20_link" text:visited-style-name="Visited_20_Internet_20_Link">Blechschaden</text:a></text:p>
          </table:table-cell>
          <table:table-cell office:value-type="string" table:style-name="tablecell">
            <text:p text:style-name="tablealignleft"> Bodenblech von Ast durchstoßen<text:line-break/>Bei Gelegenheit geschweißt </text:p>
          </table:table-cell>
          <table:table-cell office:value-type="string" table:style-name="tablecell">
            <text:p text:style-name="tablealignleft"> Äthiopien, Omo </text:p>
          </table:table-cell>
        </table:table-row>
        <table:table-row>
          <table:table-cell office:value-type="string" table:style-name="tablecell">
            <text:p text:style-name="tablealignleft"> Bremsen fest </text:p>
          </table:table-cell>
          <table:table-cell office:value-type="string" table:style-name="tablecell"/>
          <table:table-cell office:value-type="string" table:style-name="tablecell"/>
        </table:table-row>
        <table:table-row>
          <table:table-cell office:value-type="string" table:style-name="tablecell">
            <text:p text:style-name="tablealignleft"> Bremsleitung abgerissen </text:p>
          </table:table-cell>
          <table:table-cell office:value-type="string" table:style-name="tablecell">
            <text:p text:style-name="tablealignleft"> Mit Gripzange abgequetscht,<text:line-break/>mit Kabelbinder fixiert </text:p>
          </table:table-cell>
          <table:table-cell office:value-type="string" table:style-name="tablecell">
            <text:p text:style-name="tablealignleft"> Burundi, Gebirge </text:p>
          </table:table-cell>
        </table:table-row>
        <table:table-row>
          <table:table-cell office:value-type="string" table:style-name="tablecell">
            <text:p text:style-name="tablealignleft"> Dachgepäckträger abgerissen </text:p>
          </table:table-cell>
          <table:table-cell office:value-type="string" table:style-name="tablecell">
            <text:p text:style-name="tablealignleft"> Mit PU-Kleber fixiert (40.000 km) </text:p>
          </table:table-cell>
          <table:table-cell office:value-type="string" table:style-name="tablecell">
            <text:p text:style-name="tablealignleft"> Namibia, Kalahari </text:p>
          </table:table-cell>
        </table:table-row>
        <table:table-row>
          <table:table-cell office:value-type="string" table:style-name="tablecell">
            <text:p text:style-name="tablealignleft"> Federschwinge gebrochen </text:p>
          </table:table-cell>
          <table:table-cell office:value-type="string" table:style-name="tablecell">
            <text:p text:style-name="tablealignleft"> mit Gummibändern fixiert </text:p>
          </table:table-cell>
          <table:table-cell office:value-type="string" table:style-name="tablecell">
            <text:p text:style-name="tablealignleft"> Botswana, Kgalagadi </text:p>
          </table:table-cell>
        </table:table-row>
        <table:table-row>
          <table:table-cell office:value-type="string" table:style-name="tablecell">
            <text:p text:style-name="tablealignleft"> Federaufhängung abgerissen </text:p>
          </table:table-cell>
          <table:table-cell office:value-type="string" table:style-name="tablecell">
            <text:p text:style-name="tablealignleft"> mit eigener Seilwinde fixiert </text:p>
          </table:table-cell>
          <table:table-cell office:value-type="string" table:style-name="tablecell">
            <text:p text:style-name="tablealignleft"> Äthiopien, Nationalpark</text:p>
          </table:table-cell>
        </table:table-row>
        <table:table-row>
          <table:table-cell office:value-type="string" table:style-name="tablecell">
            <text:p text:style-name="tablealignleft"> Getriebe: Lager defekt </text:p>
          </table:table-cell>
          <table:table-cell office:value-type="string" table:style-name="tablecell">
            <text:p text:style-name="tablealignleft"> defekten  Gang vermeiden </text:p>
          </table:table-cell>
          <table:table-cell office:value-type="string" table:style-name="tablecell">
            <text:p text:style-name="tablealignleft"> Botswana, Kgalagadi </text:p>
          </table:table-cell>
        </table:table-row>
        <table:table-row>
          <table:table-cell office:value-type="string" table:style-name="tablecell">
            <text:p text:style-name="tablealignleft"> Kabelbaum fehlerhaft </text:p>
          </table:table-cell>
          <table:table-cell office:value-type="string" table:style-name="tablecell">
            <text:p text:style-name="tablealignleft"> defekte Komponenten ausgebaut  </text:p>
          </table:table-cell>
          <table:table-cell office:value-type="string" table:style-name="tablecell">
            <text:p text:style-name="tablealignleft"> Sambia, Tansania, Kenia </text:p>
          </table:table-cell>
        </table:table-row>
        <table:table-row>
          <table:table-cell office:value-type="string" table:style-name="tablecell">
            <text:p text:style-name="tablealignleft"> Kardanwelle abgerissen </text:p>
          </table:table-cell>
          <table:table-cell office:value-type="string" table:style-name="tablecell"/>
          <table:table-cell office:value-type="string" table:style-name="tablecell"/>
        </table:table-row>
        <table:table-row>
          <table:table-cell office:value-type="string" table:style-name="tablecell">
            <text:p text:style-name="tablealignleft"> Keilriemen eingerissen </text:p>
          </table:table-cell>
          <table:table-cell office:value-type="string" table:style-name="tablecell">
            <text:p text:style-name="tablealignleft"> Bei Gelegenheit ersetzt </text:p>
          </table:table-cell>
          <table:table-cell office:value-type="string" table:style-name="tablecell"/>
        </table:table-row>
        <table:table-row>
          <table:table-cell office:value-type="string" table:style-name="tablecell">
            <text:p text:style-name="tablealignleft"> Kraftstoffleitung abgerissen </text:p>
          </table:table-cell>
          <table:table-cell office:value-type="string" table:style-name="tablecell"/>
          <table:table-cell office:value-type="string" table:style-name="tablecell"/>
        </table:table-row>
        <table:table-row>
          <table:table-cell office:value-type="string" table:style-name="tablecell">
            <text:p text:style-name="tablealignleft"> Kreuzgelenk gebrochen </text:p>
          </table:table-cell>
          <table:table-cell office:value-type="string" table:style-name="tablecell"/>
          <table:table-cell office:value-type="string" table:style-name="tablecell"/>
        </table:table-row>
        <table:table-row>
          <table:table-cell office:value-type="string" table:style-name="tablecell">
            <text:p text:style-name="tablealignleft"> Kühler undicht  </text:p>
          </table:table-cell>
          <table:table-cell office:value-type="string" table:style-name="tablecell">
            <text:p text:style-name="tablealignleft"> Ei und Currypulver in den Kühler (20.000 km) </text:p>
          </table:table-cell>
          <table:table-cell office:value-type="string" table:style-name="tablecell">
            <text:p text:style-name="tablealignleft"> Malawi, Livingstonia </text:p>
          </table:table-cell>
        </table:table-row>
        <table:table-row>
          <table:table-cell office:value-type="string" table:style-name="tablecell">
            <text:p text:style-name="tablealignleft"> Kühlerschlauch undicht </text:p>
          </table:table-cell>
          <table:table-cell office:value-type="string" table:style-name="tablecell">
            <text:p text:style-name="tablealignleft"> Nachkippen, Silikonband, bei Gelegenheit ersetzt </text:p>
          </table:table-cell>
          <table:table-cell office:value-type="string" table:style-name="tablecell">
            <text:p text:style-name="tablealignleft"> Malawi </text:p>
          </table:table-cell>
        </table:table-row>
        <table:table-row>
          <table:table-cell office:value-type="string" table:style-name="tablecell">
            <text:p text:style-name="tablealignleft"> Kupplungszylinder defekt </text:p>
          </table:table-cell>
          <table:table-cell office:value-type="string" table:style-name="tablecell">
            <text:p text:style-name="tablealignleft"> ohne Kupplung gefahren (500 km) </text:p>
          </table:table-cell>
          <table:table-cell office:value-type="string" table:style-name="tablecell">
            <text:p text:style-name="tablealignleft"> Südafrika </text:p>
          </table:table-cell>
        </table:table-row>
        <table:table-row>
          <table:table-cell office:value-type="string" table:style-name="tablecell">
            <text:p text:style-name="tablealignleft"> Lenkstange/-kopf gebrochen </text:p>
          </table:table-cell>
          <table:table-cell office:value-type="string" table:style-name="tablecell">
            <text:p text:style-name="tablealignleft"> mit Kabelbindern fixiert (60 km gefahren) </text:p>
          </table:table-cell>
          <table:table-cell office:value-type="string" table:style-name="tablecell">
            <text:p text:style-name="tablealignleft"> Äthiopien, Omorate </text:p>
          </table:table-cell>
        </table:table-row>
        <table:table-row>
          <table:table-cell office:value-type="string" table:style-name="tablecell">
            <text:p text:style-name="tablealignleft"> Motor überhitzt </text:p>
          </table:table-cell>
          <table:table-cell office:value-type="string" table:style-name="tablecell">
            <text:p text:style-name="tablealignleft"> Fenster auf, Heizung an, Klimaanalage aus </text:p>
          </table:table-cell>
          <table:table-cell office:value-type="string" table:style-name="tablecell">
            <text:p text:style-name="tablealignleft"> Namibia, Kaokoveld </text:p>
          </table:table-cell>
        </table:table-row>
        <table:table-row>
          <table:table-cell office:value-type="string" table:style-name="tablecell">
            <text:p text:style-name="tablealignleft"> Spannrolle defekt </text:p>
          </table:table-cell>
          <table:table-cell office:value-type="string" table:style-name="tablecell">
            <text:p text:style-name="tablealignleft"> Bei Gelegenheit ersetzt </text:p>
          </table:table-cell>
          <table:table-cell office:value-type="string" table:style-name="tablecell"/>
        </table:table-row>
        <table:table-row>
          <table:table-cell office:value-type="string" table:style-name="tablecell">
            <text:p text:style-name="tablealignleft"> Spurstange verstellt </text:p>
          </table:table-cell>
          <table:table-cell office:value-type="string" table:style-name="tablecell">
            <text:p text:style-name="tablealignleft"> eingestellt </text:p>
          </table:table-cell>
          <table:table-cell office:value-type="string" table:style-name="tablecell"/>
        </table:table-row>
        <table:table-row>
          <table:table-cell office:value-type="string" table:style-name="tablecell">
            <text:p text:style-name="tablealignleft"> Spurstange/-kopf beschädigt </text:p>
          </table:table-cell>
          <table:table-cell office:value-type="string" table:style-name="tablecell"/>
          <table:table-cell office:value-type="string" table:style-name="tablecell"/>
        </table:table-row>
        <table:table-row>
          <table:table-cell office:value-type="string" table:style-name="tablecell">
            <text:p text:style-name="tablealignleft"> Steckachse gebrochen </text:p>
          </table:table-cell>
          <table:table-cell office:value-type="string" table:style-name="tablecell">
            <text:p text:style-name="tablealignleft"> ausgebaut, mit Vorderachse gefahren (400 km) </text:p>
          </table:table-cell>
          <table:table-cell office:value-type="string" table:style-name="tablecell">
            <text:p text:style-name="tablealignleft"> Mount Kenia </text:p>
          </table:table-cell>
        </table:table-row>
        <table:table-row>
          <table:table-cell office:value-type="string" table:style-name="tablecell">
            <text:p text:style-name="tablealignleft"> Stoßdämpfer abgerissen </text:p>
          </table:table-cell>
          <table:table-cell office:value-type="string" table:style-name="tablecell">
            <text:p text:style-name="tablealignleft"> Bei Gelegenheit ersetzt </text:p>
          </table:table-cell>
          <table:table-cell office:value-type="string" table:style-name="tablecell">
            <text:p text:style-name="tablealignleft"> Äthiopien, Tana Lake </text:p>
          </table:table-cell>
        </table:table-row>
      </table:table>
      <text:h text:style-name="Heading_20_3" text:outline-level="3"><text:bookmark-start text:name="__RefHeading___pannen_am_wohnkoffer_4"/><text:bookmark-start text:name="pannen_am_wohnkoffer"/>Pannen am Wohnkoffer<text:bookmark-end text:name="__RefHeading___pannen_am_wohnkoffer_4"/><text:bookmark-end text:name="pannen_am_wohnkoffer"/></text:h>
      <text:list text:style-name="List_20_1" text:continue-numbering="false">
        <text:list-item>
          <text:p text:style-name="List_20_1_Content_First"> Wassersystem undicht</text:p>
        </text:list-item>
        <text:list-item>
          <text:p text:style-name="List_20_1_Content"> Fenster, Luken, Klappen undicht</text:p>
        </text:list-item>
        <text:list-item>
          <text:p text:style-name="List_20_1_Content_Last"> Innenausbau löst sich: Türen, Schubladen, Scharniere</text:p>
        </text:list-item>
      </text:list>
      <text:h text:style-name="Heading_20_3" text:outline-level="3"><text:bookmark-start text:name="__RefHeading___pannen_am_elektrischen_system_5"/><text:bookmark-start text:name="pannen_am_elektrischen_system"/>Pannen am elektrischen System<text:bookmark-end text:name="__RefHeading___pannen_am_elektrischen_system_5"/><text:bookmark-end text:name="pannen_am_elektrischen_system"/></text:h>
      <text:list text:style-name="List_20_1" text:continue-numbering="false">
        <text:list-item>
          <text:p text:style-name="List_20_1_Content_First"> Kriechströme</text:p>
        </text:list-item>
        <text:list-item>
          <text:p text:style-name="List_20_1_Content"> Übergangswiderstände</text:p>
        </text:list-item>
        <text:list-item>
          <text:p text:style-name="List_20_1_Content"> korrodierte Kontakte</text:p>
        </text:list-item>
        <text:list-item>
          <text:p text:style-name="List_20_1_Content"> Sicherungen</text:p>
        </text:list-item>
        <text:list-item>
          <text:p text:style-name="List_20_1_Content"> Leuchtmittel</text:p>
        </text:list-item>
        <text:list-item>
          <text:p text:style-name="List_20_1_Content_Last"> Wandler</text:p>
        </text:list-item>
      </text:list>
      <text:p text:style-name="Horizontal_20_Line"/>
      <text:p text:style-name="Text_20_body">Siehe<text:line-break/>
*<text:a xlink:type="simple" xlink:href="https://sonja-roschy.de/doku.php/wiki/buschmechanik" text:style-name="Internet_20_link" text:visited-style-name="Visited_20_Internet_20_Link">Buschmechanik</text:a><text:line-break/>
*<text:a xlink:type="simple" xlink:href="https://sonja-roschy.de/doku.php/wiki/bergematerial" text:style-name="Internet_20_link" text:visited-style-name="Visited_20_Internet_20_Link">Bergematerial</text:a><text:line-break/>
*<text:a xlink:type="simple" xlink:href="https://sonja-roschy.de/doku.php/wiki/abcde-schema" text:style-name="Internet_20_link" text:visited-style-name="Visited_20_Internet_20_Link">ABCDE-Schema</text:a><text:line-break/>
*<text:a xlink:type="simple" xlink:href="https://sonja-roschy.de/doku.php/wiki/eigensicherung" text:style-name="Internet_20_link" text:visited-style-name="Visited_20_Internet_20_Link">Eigensicherung</text:a><text:line-break/>
*<text:a xlink:type="simple" xlink:href="https://sonja-roschy.de/doku.php/wiki/mitfuehrpflichten" text:style-name="Internet_20_link" text:visited-style-name="Visited_20_Internet_20_Link">Mitführpflichten</text:a><text:line-break/>
*<text:a xlink:type="simple" xlink:href="https://sonja-roschy.de/doku.php/wiki/reparatur" text:style-name="Internet_20_link" text:visited-style-name="Visited_20_Internet_20_Link">Reparatur</text:a><text:line-break/>
*<text:a xlink:type="simple" xlink:href="https://sonja-roschy.de/doku.php/wiki/werkzeug" text:style-name="Internet_20_link" text:visited-style-name="Visited_20_Internet_20_Link">Werkzeuge: Qualität und Hersteller</text:a></text:p>
      <text:p text:style-name="Text_20_body">&lt;html&gt;
&lt;img src=„<text:a xlink:type="simple" xlink:href="https://vg07.met.vgwort.de/na/82a2c73a79dd4b62921e419dbf9ab19d" text:style-name="Internet_20_link" text:visited-style-name="Visited_20_Internet_20_Link">https://vg07.met.vgwort.de/na/82a2c73a79dd4b62921e419dbf9ab19d</text:a>“ width=„1“ height=„1“ alt=„“&gt;
&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0T05::07:25</meta:creation-date>
    <dc:creator>Generated</dc:creator>
    <dc:date>2025-12-10T05::07:25</dc:date>
    <dc:language>en-US</dc:language>
    <meta:editing-cycles>1</meta:editing-cycles>
    <meta:editing-duration>PT0S</meta:editing-duration>
    <dc:title>wiki:pannen</dc:title>
  </office:meta>
</office:document-meta>
</file>