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kinsonsches_gesetz"/><text:bookmark-start text:name="__RefHeading___parkinsonsches_gesetz_1"/><text:bookmark-start text:name="parkinsonsches_gesetz"/>Parkinsonsches Gesetz<text:bookmark-end text:name="__RefHeading___parkinsonsches_gesetz_1"/><text:bookmark-end text:name="parkinsonsches_gesetz"/></text:h>
      <text:p text:style-name="Text_20_body"><text:span text:style-name="Source_20_Text">Cyril Northcote Parkinson</text:span> war Doktor der Philosophie und arbeitete ab 1950 in Malaysia. 1955 veröffentlichte er seine Beobachtungen über die Organisation der Kolonialverwaltung im Economist. Das brachte ihm Weltruhm bis heute, weil seine Ergebnisse sich auf alle Verwaltungen übertragen ließen. In wenig abgewandelter Form lassen sie sich auch auf das persönliche Projekt- und Zeitmanagement übertragen.</text:p>
      <text:list text:style-name="List_20_1" text:continue-numbering="false">
        <text:list-item>
          <text:p text:style-name="List_20_1_Content_First"> Parkinsons erstes Gesetz lautete:<text:line-break/>Arbeit dehnt sich auf genau den Zeitraum aus, über den man verfügen kann.</text:p>
        </text:list-item>
        <text:list-item>
          <text:p text:style-name="List_20_1_Content"> das zweite Parkinsonsche Gesetz formuliert:<text:line-break/>Die Ausgaben steigen stets bis an die Grenzen des Einkommens.</text:p>
        </text:list-item>
        <text:list-item>
          <text:p text:style-name="List_20_1_Content"> Parkinsons Trägheitsgesetz<text:line-break/>Verzögerung ist die tödlichste Form der Ablehnung.</text:p>
        </text:list-item>
        <text:list-item>
          <text:p text:style-name="List_20_1_Content_Last"> Parkinsons Vakuumgesetz<text:line-break/>Die durch menschliches Versagen entstandene Leere wird durch neue Tätigkeit sets wieder ausgefüllt.</text:p>
        </text:list-item>
      </text:list>
      <text:p text:style-name="Text_20_body">In verschärfter Form kennt die Psychologie entsprechendes Zwangsverhalten als <text:span text:style-name="Emphasis">Prokrastination</text:span> (Tätigkeiten verschieben) oder dessen Gegenteil, also alles zwanghaft sofort zu erledigen, als <text:span text:style-name="Emphasis">Präkrastination</text:span>. In satirischer Form hat Charles Dickens diesem System in Little Dorrit (1855-57) ein Denkmal gesetzt in Form des <text:a xlink:type="simple" xlink:href="https://sonja-roschy.de/doku.php/wiki/circumlocution_office" text:style-name="Internet_20_link" text:visited-style-name="Visited_20_Internet_20_Link">Circumlocution Office</text:a>.</text:p>
      <text:p text:style-name="Horizontal_20_Line"/>
      <text:p text:style-name="Text_20_body"><text:span text:style-name="Emphasis">Parkinsons Gesetz</text:span>, Econ &amp; List Taschenbuch Verlag, München, 1999<text:line-break/>
<text:a xlink:type="simple" xlink:href="https://www.brandeins.de/magazine/brand-eins-wirtschaftsmagazin/2005/machtwechsel/was-ist-eigentlich-parkinsons-gesetz" text:style-name="Internet_20_link" text:visited-style-name="Visited_20_Internet_20_Link">https://www.brandeins.de/magazine/brand-eins-wirtschaftsmagazin/2005/machtwechsel/was-ist-eigentlich-parkinsons-gesetz</text:a><text:line-break/>
<text:a xlink:type="simple" xlink:href="https://www.zeit.de/1959/01/das-gesetz-der-buerokratie/komplettansicht" text:style-name="Internet_20_link" text:visited-style-name="Visited_20_Internet_20_Link">https://www.zeit.de/1959/01/das-gesetz-der-buerokratie/komplettansicht</text:a></text:p>
      <text:p text:style-name="Text_20_body">siehe auch<text:line-break/>
* <text:a xlink:type="simple" xlink:href="https://sonja-roschy.de/doku.php/wiki/tuecke_des_objekts" text:style-name="Internet_20_link" text:visited-style-name="Visited_20_Internet_20_Link">Tücke des Objekts</text:a><text:line-break/>
* <text:a xlink:type="simple" xlink:href="https://sonja-roschy.de/doku.php/wiki/finagle_s_law_of_negative_dynamics" text:style-name="Internet_20_link" text:visited-style-name="Visited_20_Internet_20_Link">Finagle's Law</text:a><text:line-break/>
* <text:a xlink:type="simple" xlink:href="https://sonja-roschy.de/doku.php/wiki/murphys_gesetz" text:style-name="Internet_20_link" text:visited-style-name="Visited_20_Internet_20_Link">Murphys Gesetz</text:a><text:line-break/>
* <text:a xlink:type="simple" xlink:href="https://sonja-roschy.de/doku.php/wiki/adages" text:style-name="Internet_20_link" text:visited-style-name="Visited_20_Internet_20_Link">Adages</text:a></text:p>
      <text:p text:style-name="Text_20_body">&lt;html&gt;&lt;img src=„<text:a xlink:type="simple" xlink:href="https://vg08.met.vgwort.de/na/de08290745b347b3bd536740c7144b12" text:style-name="Internet_20_link" text:visited-style-name="Visited_20_Internet_20_Link">https://vg08.met.vgwort.de/na/de08290745b347b3bd536740c7144b1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4:12</meta:creation-date>
    <dc:creator>Generated</dc:creator>
    <dc:date>2025-12-10T03::54:12</dc:date>
    <dc:language>en-US</dc:language>
    <meta:editing-cycles>1</meta:editing-cycles>
    <meta:editing-duration>PT0S</meta:editing-duration>
    <dc:title>wiki:parkinsonsches_gesetz</dc:title>
  </office:meta>
</office:document-meta>
</file>