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eregrinatio_propter_deum"/><text:bookmark-start text:name="__RefHeading___peregrinatio_propter_deum_1"/><text:bookmark-start text:name="peregrinatio_propter_deum"/>Peregrinatio propter Deum<text:bookmark-end text:name="__RefHeading___peregrinatio_propter_deum_1"/><text:bookmark-end text:name="peregrinatio_propter_deum"/></text:h>
      <text:p text:style-name="Text_20_body">Im engeren Sinn die <text:a xlink:type="simple" xlink:href="https://sonja-roschy.de/doku.php/wiki/sendung" text:style-name="Internet_20_link" text:visited-style-name="Visited_20_Internet_20_Link">Aussendung</text:a> der Jünger durch <text:span text:style-name="Source_20_Text">Christus</text:span> bis zur <text:a xlink:type="simple" xlink:href="https://sonja-roschy.de/doku.php/wiki/stabilitas_loci" text:style-name="Internet_20_link" text:visited-style-name="Visited_20_Internet_20_Link">stabilitas loci</text:a> der <text:span text:style-name="Emphasis">regula benedictini</text:span> um 540, dann zunehmend abgewertet als <text:a xlink:type="simple" xlink:href="https://sonja-roschy.de/doku.php/wiki/gyrovagen" text:style-name="Internet_20_link" text:visited-style-name="Visited_20_Internet_20_Link">gyrovagen</text:a>. Im nördlichen Europa folgten ihr die irischen <text:a xlink:type="simple" xlink:href="https://sonja-roschy.de/doku.php/wiki/wandermoench" text:style-name="Internet_20_link" text:visited-style-name="Visited_20_Internet_20_Link">Wandermönche</text:a> beispielhaft. Davon übertragen bezeichnete die <text:a xlink:type="simple" xlink:href="https://sonja-roschy.de/doku.php/wiki/peregrinus" text:style-name="Internet_20_link" text:visited-style-name="Visited_20_Internet_20_Link">peregrinatio</text:a> später das Pilgertum als »self-exile and ceaseless wandering« <text:note text:id="ftn0" text:note-class="footnote"><text:note-citation text:label="1)">1)</text:note-citation><text:note-body><text:p text:style-name="Text_20_body"><text:span text:style-name="Source_20_Text">Lamb-Senechal, Bernice</text:span><text:line-break/><text:span text:style-name="Emphasis">Peregrinatio: A Never-Ending Pilgrimage to an Unspecified End.</text:span><text:line-break/>The International Journal of Religious Tourism and Pilgrimage, vol. 8.1, 2020, pp. 70-73</text:p></text:note-body></text:note>, dann als <text:span text:style-name="Emphasis">»Peregrinatio ad loca sancta«</text:span> und schließlich in einem erweiterten Sinne alles <text:a xlink:type="simple" xlink:href="https://sonja-roschy.de/doku.php/wiki/reisen" text:style-name="Internet_20_link" text:visited-style-name="Visited_20_Internet_20_Link">Reisen</text:a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6::24:40</meta:creation-date>
    <dc:creator>Generated</dc:creator>
    <dc:date>2025-12-10T06::24:40</dc:date>
    <dc:language>en-US</dc:language>
    <meta:editing-cycles>1</meta:editing-cycles>
    <meta:editing-duration>PT0S</meta:editing-duration>
    <dc:title>wiki:peregrinatio_propter_deum</dc:title>
  </office:meta>
</office:document-meta>
</file>