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iegesis"/><text:bookmark-start text:name="__RefHeading___periegesis_1"/><text:bookmark-start text:name="periegesis"/>Periegesis<text:bookmark-end text:name="__RefHeading___periegesis_1"/><text:bookmark-end text:name="periegesis"/></text:h>
      <text:p text:style-name="Text_20_body">Der altgriechische Begriff περιηγητής bezeichnet den `Herumführer´, der dem Fremden etwas zeigt und erklärt (<text:span text:style-name="Source_20_Text">Hekataios von Milet</text:span> * um 560 BC−um 480 BC), zurückführend auf das ältere <text:a xlink:type="simple" xlink:href="https://sonja-roschy.de/doku.php/wiki/perichorese" text:style-name="Internet_20_link" text:visited-style-name="Visited_20_Internet_20_Link">perichorisis</text:a>. Verschriftlicht entstand daraus ab dem 3. Jahrhundert BC die <text:a xlink:type="simple" xlink:href="https://sonja-roschy.de/doku.php/wiki/reiseliteratur" text:style-name="Internet_20_link" text:visited-style-name="Visited_20_Internet_20_Link">reiseliterarische Gattung</text:a> der <text:span text:style-name="Emphasis">Periegesis</text:span> als Bericht eigener Reisen, später auch synonym für <text:a xlink:type="simple" xlink:href="https://sonja-roschy.de/doku.php/wiki/reisekunst" text:style-name="Internet_20_link" text:visited-style-name="Visited_20_Internet_20_Link">Reisekunst</text:a>, siehe auch die <text:a xlink:type="simple" xlink:href="https://sonja-roschy.de/doku.php/wiki/zeitleiste_reiseanleitungen" text:style-name="Internet_20_link" text:visited-style-name="Visited_20_Internet_20_Link">Zeitleiste der Reiseanleitungen</text:a>. Die <text:span text:style-name="Emphasis">Periegesis tes Helládos</text:span> 'Beschreibung Griechenlands' von <text:span text:style-name="Source_20_Text">Pausanias</text:span> (* um 115 BC−um 180 BC) gilt als einzige vollständige erhaltene Periegesis und entstand etwa um 170 B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48:54</meta:creation-date>
    <dc:creator>Generated</dc:creator>
    <dc:date>2025-12-10T05::48:54</dc:date>
    <dc:language>en-US</dc:language>
    <meta:editing-cycles>1</meta:editing-cycles>
    <meta:editing-duration>PT0S</meta:editing-duration>
    <dc:title>wiki:periegesis</dc:title>
  </office:meta>
</office:document-meta>
</file>