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troleum"/><text:bookmark-start text:name="__RefHeading___petroleum_1"/><text:bookmark-start text:name="petroleum"/>Petroleum<text:bookmark-end text:name="__RefHeading___petroleum_1"/><text:bookmark-end text:name="petroleum"/></text:h>
      <text:p text:style-name="Text_20_body">Petroleum bedeutet wörtlich »Steinöl« und wird im Englischen bis heute umgangssprachlich im Sinne von »Erdöl« verwendet.<text:line-break/>Im Deutschen bezeichnet es jedoch nur einen bestimmten Anteil (eine Fraktion) des durch Destillation aus Erdöl gewonnenen Produktes, nämlich die Kohlenwasserstoffe im Siedebereich von etwa 175 °C bis 325 °C, ist also höhersiedend als <text:a xlink:type="simple" xlink:href="https://sonja-roschy.de/doku.php/wiki/benzin" text:style-name="Internet_20_link" text:visited-style-name="Visited_20_Internet_20_Link">Benzin</text:a> und niedrigersiedend als <text:a xlink:type="simple" xlink:href="https://sonja-roschy.de/doku.php/wiki/diesel" text:style-name="Internet_20_link" text:visited-style-name="Visited_20_Internet_20_Link">Dieselöl</text:a>.<text:line-break/>
Im amerikanischen Englisch wird diese Fraktion <text:span text:style-name="Emphasis">kerosene</text:span> genannt, im britischen Fachenglisch <text:span text:style-name="Emphasis">paraffine</text:span>.<text:line-break/>
Im europäischen offiziellen Sprachgebrauch wird Petroleum als <text:span text:style-name="Emphasis">Kerosin</text:span> bezeichnet, während <text:a xlink:type="simple" xlink:href="https://sonja-roschy.de/doku.php/wiki/kerosin" text:style-name="Internet_20_link" text:visited-style-name="Visited_20_Internet_20_Link">Kerosin</text:a> im deutschen Sprachgebrauch wiederum nur eine Teilfraktion von Petroleum bezeichnet.</text:p>
      <text:p text:style-name="Text_20_body">Petroleum und Kerosin eignen sich gut als Lösemittel und werden in Kfz-Werkstätten zum Reinigen verschmutzter Motorenteile verwendet. Sie dienen auch als Brennstoff für drucklose Petroleumlampen mit Docht oder für druckbetriebene Lampen wie die <text:span text:style-name="Emphasis"><text:a xlink:type="simple" xlink:href="https://sonja-roschy.de/doku.php/wiki/petromax" text:style-name="Internet_20_link" text:visited-style-name="Visited_20_Internet_20_Link">Petromax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4:17</meta:creation-date>
    <dc:creator>Generated</dc:creator>
    <dc:date>2025-12-10T06::14:17</dc:date>
    <dc:language>en-US</dc:language>
    <meta:editing-cycles>1</meta:editing-cycles>
    <meta:editing-duration>PT0S</meta:editing-duration>
    <dc:title>wiki:petroleum</dc:title>
  </office:meta>
</office:document-meta>
</file>