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flichten"/><text:bookmark-start text:name="__RefHeading___pflichten_1"/><text:bookmark-start text:name="pflichten"/>Pflichten<text:bookmark-end text:name="__RefHeading___pflichten_1"/><text:bookmark-end text:name="pflichten"/></text:h>
      <text:p text:style-name="Text_20_body">Das Verhältnis von Rechten und Pflichten bestimtm den Grad der äußeren * <text:a xlink:type="simple" xlink:href="https://sonja-roschy.de/doku.php/wiki/reisefreiheit" text:style-name="Internet_20_link" text:visited-style-name="Visited_20_Internet_20_Link">Reisefreiheit</text:a>. Pflichten (englisch duty) und Rechtspflichten (englisch legal obligation) leiten sich ab aus Verhaltensregeln, die im gesellschaftlichen Diskurs zur verbindlichen Rechtsvorschrift wurden, also <text:a xlink:type="simple" xlink:href="https://sonja-roschy.de/doku.php/wiki/gesetz" text:style-name="Internet_20_link" text:visited-style-name="Visited_20_Internet_20_Link">Normencharakter</text:a> haben:</text:p>
      <text:list text:style-name="List_20_1" text:continue-numbering="false">
        <text:list-item>
          <text:p text:style-name="List_20_1_Content_First"> <text:a xlink:type="simple" xlink:href="https://sonja-roschy.de/doku.php/wiki/ausweispflicht" text:style-name="Internet_20_link" text:visited-style-name="Visited_20_Internet_20_Link">Ausweispflicht</text:a></text:p>
        </text:list-item>
        <text:list-item>
          <text:p text:style-name="List_20_1_Content"> <text:a xlink:type="simple" xlink:href="https://sonja-roschy.de/doku.php/wiki/zulassung" text:style-name="Internet_20_link" text:visited-style-name="Visited_20_Internet_20_Link">Betriebserlaubnispflicht</text:a></text:p>
        </text:list-item>
        <text:list-item>
          <text:p text:style-name="List_20_1_Content"> <text:a xlink:type="simple" xlink:href="https://sonja-roschy.de/doku.php/wiki/sozialvorschriften" text:style-name="Internet_20_link" text:visited-style-name="Visited_20_Internet_20_Link">Lenk- und Ruhezeiten, Fahrtenschreiber</text:a></text:p>
        </text:list-item>
        <text:list-item>
          <text:p text:style-name="List_20_1_Content"> <text:a xlink:type="simple" xlink:href="https://sonja-roschy.de/doku.php/wiki/mautpflicht_in_deutschland" text:style-name="Internet_20_link" text:visited-style-name="Visited_20_Internet_20_Link">Mautpflicht</text:a> </text:p>
        </text:list-item>
        <text:list-item>
          <text:p text:style-name="List_20_1_Content"> <text:a xlink:type="simple" xlink:href="https://sonja-roschy.de/doku.php/wiki/mitfuehrpflichten" text:style-name="Internet_20_link" text:visited-style-name="Visited_20_Internet_20_Link">Mitführpflichten</text:a></text:p>
        </text:list-item>
        <text:list-item>
          <text:p text:style-name="List_20_1_Content"> <text:a xlink:type="simple" xlink:href="https://sonja-roschy.de/doku.php/wiki/versicherungen" text:style-name="Internet_20_link" text:visited-style-name="Visited_20_Internet_20_Link">Versicherungen</text:a></text:p>
        </text:list-item>
        <text:list-item>
          <text:p text:style-name="List_20_1_Content"> <text:a xlink:type="simple" xlink:href="https://sonja-roschy.de/doku.php/wiki/wohnsitz" text:style-name="Internet_20_link" text:visited-style-name="Visited_20_Internet_20_Link">Meldepflicht &amp; Wohnsitz</text:a></text:p>
        </text:list-item>
        <text:list-item>
          <text:p text:style-name="List_20_1_Content_Last"> <text:a xlink:type="simple" xlink:href="https://sonja-roschy.de/doku.php/wiki/zulassung" text:style-name="Internet_20_link" text:visited-style-name="Visited_20_Internet_20_Link">Zulassungspflicht</text:a></text:p>
        </text:list-item>
      </text:list>
      <text:p text:style-name="Text_20_body">Die Umsetzung und Kontrolle obliegt <text:a xlink:type="simple" xlink:href="https://sonja-roschy.de/doku.php/wiki/behoerden_institutionen" text:style-name="Internet_20_link" text:visited-style-name="Visited_20_Internet_20_Link">Behörden und Institutionen.</text:a></text:p>
      <text:p text:style-name="Text_20_body">Voraussetzung für die *<text:a xlink:type="simple" xlink:href="https://sonja-roschy.de/doku.php/wiki/zulassungsdokumente" text:style-name="Internet_20_link" text:visited-style-name="Visited_20_Internet_20_Link">Zulassung</text:a> sind eine *<text:a xlink:type="simple" xlink:href="https://sonja-roschy.de/doku.php/wiki/versicherungen" text:style-name="Internet_20_link" text:visited-style-name="Visited_20_Internet_20_Link">Kfz-Haftpflichtversicherung</text:a> sowie eine gültige *<text:a xlink:type="simple" xlink:href="https://sonja-roschy.de/doku.php/wiki/hauptuntersuchung" text:style-name="Internet_20_link" text:visited-style-name="Visited_20_Internet_20_Link">Hauptuntersuchung</text:a> HU. Beides dient dem Schutz der Allgemeinheit. Darüber hinaus gibt es einen Ermessensspielraum und eine rechtliche Grauzone, die in Absprache mit dem *<text:a xlink:type="simple" xlink:href="https://sonja-roschy.de/doku.php/wiki/aasop" text:style-name="Internet_20_link" text:visited-style-name="Visited_20_Internet_20_Link">aaSOP</text:a> der *<text:a xlink:type="simple" xlink:href="https://sonja-roschy.de/doku.php/wiki/ueberwachungsorganisationen" text:style-name="Internet_20_link" text:visited-style-name="Visited_20_Internet_20_Link">Überwachungsorganisation</text:a> (meist TÜV) im Vorhinein ausgelotet weren kann:<text:line-break/></text:p>
      <text:list text:style-name="List_20_1" text:continue-numbering="false">
        <text:list-item>
          <text:p text:style-name="List_20_1_Content_First"> Die Zulassung (als *<text:a xlink:type="simple" xlink:href="https://sonja-roschy.de/doku.php/wiki/personenkraftwagen" text:style-name="Internet_20_link" text:visited-style-name="Visited_20_Internet_20_Link">Pkw</text:a>, *<text:a xlink:type="simple" xlink:href="https://sonja-roschy.de/doku.php/wiki/lastkraftwagen" text:style-name="Internet_20_link" text:visited-style-name="Visited_20_Internet_20_Link">Lkw</text:a>, *<text:a xlink:type="simple" xlink:href="https://sonja-roschy.de/doku.php/wiki/selbstfahrende_arbeitsmaschinen" text:style-name="Internet_20_link" text:visited-style-name="Visited_20_Internet_20_Link">sFAM</text:a>, *<text:a xlink:type="simple" xlink:href="https://sonja-roschy.de/doku.php/wiki/wohnmobile" text:style-name="Internet_20_link" text:visited-style-name="Visited_20_Internet_20_Link">Wohnmobil</text:a>) und die tatsächliche Nutzung als Wohnmobil sind unabhängig voneinander.<text:line-break/></text:p>
        </text:list-item>
        <text:list-item>
          <text:p text:style-name="List_20_1_Content"> Jede *<text:a xlink:type="simple" xlink:href="https://sonja-roschy.de/doku.php/wiki/fahrzeugart" text:style-name="Internet_20_link" text:visited-style-name="Visited_20_Internet_20_Link">Fahrzeugart</text:a> kann zudem nach 30 Jahren als *<text:a xlink:type="simple" xlink:href="https://sonja-roschy.de/doku.php/wiki/oldtimer" text:style-name="Internet_20_link" text:visited-style-name="Visited_20_Internet_20_Link">Oldtimer</text:a> zugelassen werden.<text:line-break/></text:p>
        </text:list-item>
        <text:list-item>
          <text:p text:style-name="List_20_1_Content_Last"> Bei einem Lkw kann der Aufbau Teil der Fahrzeugart sein (*<text:a xlink:type="simple" xlink:href="https://sonja-roschy.de/doku.php/wiki/wohnkoffer" text:style-name="Internet_20_link" text:visited-style-name="Visited_20_Internet_20_Link">Wohnkoffer</text:a>) oder als Ladung angesehen werden.</text:p>
        </text:list-item>
      </text:list>
      <text:p text:style-name="Text_20_body">Die Art der Zulassung zeigt sich im *<text:a xlink:type="simple" xlink:href="https://sonja-roschy.de/doku.php/wiki/kennzeichen" text:style-name="Internet_20_link" text:visited-style-name="Visited_20_Internet_20_Link">Kennzeichen</text:a>, hat Folgen für die Höhe der *<text:a xlink:type="simple" xlink:href="https://sonja-roschy.de/doku.php/wiki/kraftfahrzeugsteuer" text:style-name="Internet_20_link" text:visited-style-name="Visited_20_Internet_20_Link">Kfz-Steuer</text:a> und die Höhe der *<text:a xlink:type="simple" xlink:href="https://sonja-roschy.de/doku.php/wiki/haftpflichtversicherung_kfz" text:style-name="Internet_20_link" text:visited-style-name="Visited_20_Internet_20_Link">Kfz-Haftpflichtversicherung</text:a> sowie indirekt in der zugeteilten *<text:a xlink:type="simple" xlink:href="https://sonja-roschy.de/doku.php/wiki/umweltplakette" text:style-name="Internet_20_link" text:visited-style-name="Visited_20_Internet_20_Link">Umweltplakette</text:a>, hat also Folgen, welche *<text:a xlink:type="simple" xlink:href="https://sonja-roschy.de/doku.php/wiki/automobile_wegenetze" text:style-name="Internet_20_link" text:visited-style-name="Visited_20_Internet_20_Link">Wegenetze</text:a> für das Fahrzeug offen sind (z.B. *<text:a xlink:type="simple" xlink:href="https://sonja-roschy.de/doku.php/wiki/umweltzonen" text:style-name="Internet_20_link" text:visited-style-name="Visited_20_Internet_20_Link">Umweltzonen</text:a>) und welche Verbote und Begrenzungen im öffentlichen Verkehrsraum greifen, etwa bei Tempolimits und Parkverboten. [Die wichtigsten Regeln und Bestimmungen in Europa über »Tempolimits, Maut, Freies Campen« hat der <text:a xlink:type="simple" xlink:href="https://www.adac.de/" text:style-name="Internet_20_link" text:visited-style-name="Visited_20_Internet_20_Link">ADAC</text:a> zusammengestellt für Wohnmobile bis 3,5 t und für solche von 3,5 t bis 7,5 t.]</text:p>
      <text:p text:style-name="Text_20_body">Zeigen sich bei der HU Abweichungen von der Typzulassung, die das Kraftfahrt-Bundesamt erteilt hat, so müssen diese zugelassen und eingetragen werden. Voraussetzung für die Eintragung sind <text:span text:style-name="Emphasis">Allgemeine Betriebserlaubnisse</text:span> und <text:span text:style-name="Emphasis">Freigaben des Herstellers</text:span>. Erteilt werden beispielsweise <text:span text:style-name="Emphasis">Anbaubestätigungen</text:span>, etwa für die Anhängerkupplung, während für Fiberglasanbauten <text:span text:style-name="Emphasis">Splittergutachten</text:span> erforderlich sein können.<text:line-break/>
Fehlt auch die Typzulassung, so kann eine *<text:a xlink:type="simple" xlink:href="https://sonja-roschy.de/doku.php/wiki/einzelabnahme" text:style-name="Internet_20_link" text:visited-style-name="Visited_20_Internet_20_Link">Einzelabnahme</text:a> erfolgen.</text:p>
      <text:p text:style-name="Text_20_body">Durch *<text:a xlink:type="simple" xlink:href="https://sonja-roschy.de/doku.php/wiki/ablastung" text:style-name="Internet_20_link" text:visited-style-name="Visited_20_Internet_20_Link">Ablasten</text:a> können Begrenzungen, etwa durch den *<text:a xlink:type="simple" xlink:href="https://sonja-roschy.de/doku.php/wiki/fuehrerschein" text:style-name="Internet_20_link" text:visited-style-name="Visited_20_Internet_20_Link">Führerschein</text:a> bzw. durch die *<text:a xlink:type="simple" xlink:href="https://sonja-roschy.de/doku.php/wiki/fahrerlaubnisklassen" text:style-name="Internet_20_link" text:visited-style-name="Visited_20_Internet_20_Link">Fahrerlaubnisklassen</text:a>, umgangen werden; durch *<text:a xlink:type="simple" xlink:href="https://sonja-roschy.de/doku.php/wiki/auflastung" text:style-name="Internet_20_link" text:visited-style-name="Visited_20_Internet_20_Link">Auflasten</text:a> kann die *<text:a xlink:type="simple" xlink:href="https://sonja-roschy.de/doku.php/wiki/mindest-nutzlast_an_gepaeck" text:style-name="Internet_20_link" text:visited-style-name="Visited_20_Internet_20_Link">Mindestnutzlast</text:a> eingehalten werden.</text:p>
      <text:p text:style-name="Text_20_body">&lt;html&gt;&lt;img src=„<text:a xlink:type="simple" xlink:href="https://vg09.met.vgwort.de/na/0691dc53fbde48b78fd833e6bdcf4239" text:style-name="Internet_20_link" text:visited-style-name="Visited_20_Internet_20_Link">https://vg09.met.vgwort.de/na/0691dc53fbde48b78fd833e6bdcf4239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15</meta:creation-date>
    <dc:creator>Generated</dc:creator>
    <dc:date>2025-12-10T06::23:15</dc:date>
    <dc:language>en-US</dc:language>
    <meta:editing-cycles>1</meta:editing-cycles>
    <meta:editing-duration>PT0S</meta:editing-duration>
    <dc:title>wiki:pflichten</dc:title>
  </office:meta>
</office:document-meta>
</file>