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oncho"/><text:bookmark-start text:name="__RefHeading___poncho_1"/><text:bookmark-start text:name="poncho"/>Poncho<text:bookmark-end text:name="__RefHeading___poncho_1"/><text:bookmark-end text:name="poncho"/></text:h>
      <text:p text:style-name="Text_20_body">Poncho bezeichnet eine Decke mit einer Öffnung für den Kopf, die etwa knielang fällt und so groß ist, dass sie hockend den ganzen Körper schützen kann, etwa gegen Wind, Kälte, Sonne, Regen insbesondere im extremen Hochland mit großen Temperaturwechseln tagsüber, daher gut als <text:a xlink:type="simple" xlink:href="https://sonja-roschy.de/doku.php/wiki/reisekleidung" text:style-name="Internet_20_link" text:visited-style-name="Visited_20_Internet_20_Link">Reisekleidung</text:a> einsetzbar, zumal er über dem <text:a xlink:type="simple" xlink:href="https://sonja-roschy.de/doku.php/wiki/rucksack" text:style-name="Internet_20_link" text:visited-style-name="Visited_20_Internet_20_Link">Rucksack</text:a> getragen werden kann. </text:p>
      <text:p text:style-name="Text_20_body">Besondere Bedeutung hat der Poncho im Selbstverständnis der indigenen Völker Südamerikas, der Begriff soll aus der Inkasprache Ketschua <text:span text:style-name="Emphasis">punchu</text:span> abgeleitet sein <text:note text:id="ftn0" text:note-class="footnote"><text:note-citation text:label="1)">1)</text:note-citation><text:note-body><text:p text:style-name="Text_20_body"><text:span text:style-name="Source_20_Text">Garavaglia, Juan Carlos</text:span><text:line-break/><text:span text:style-name="Emphasis">El poncho: una historia multiétnica.</text:span><text:line-break/><text:a xlink:type="simple" xlink:href="http://www.ignaciodarnaude.com/textos_diversos/Colonizacion,resistencia%20y%20mestizaje%20en%20las%20Americas(s.XVI-XX),G.Boccara.pdf#page=185" text:style-name="Internet_20_link" text:visited-style-name="Visited_20_Internet_20_Link">Online</text:a> S. 185-200 in: Boccara, Guillaume: Colonización, resistencia y mestizaje en las Américas (siglos XVI-XX). 385 S. Lima, Quito  2002: IFEA Abya Yala.<text:line-break/><text:span text:style-name="Source_20_Text">Huepenbecker, Agatha Louise</text:span><text:line-break/><text:span text:style-name="Emphasis">Pre-Columbian Peruvian Costume Characteristics and Variations in the Poncho-Shirt.</text:span><text:line-break/>Dissertation. IX, 511 S. Ill. Ann Arbor, Mich 1969: Univ. Microfilms Internat.<text:line-break/><text:span text:style-name="Source_20_Text">Brezine, Carrie Jane</text:span><text:line-break/><text:span text:style-name="Emphasis">Dress Technology and Identity in Colonial Peru.</text:span><text:line-break/>Dissertation. XIII, 276 S. Harvard University 2011. </text:p></text:note-body></text:note>. Erstmals schriftlich namentlich erwähnt findet sich der Poncho 1673/1674 «camisetas que trahen encima, esas les sirven para cubijarse y quando mucho otra mas gruesa que llaman poncho…» <text:note text:id="ftn1" text:note-class="footnote"><text:note-citation text:label="2)">2)</text:note-citation><text:note-body><text:p text:style-name="Text_20_body"><text:span text:style-name="Source_20_Text">Diego de Rosales</text:span><text:line-break/><text:span text:style-name="Emphasis">Historia Jeneral [Sic] Del Reino De Chile : Desde La Época Aborijene Hasta La Gran Rebelión Del Siglo XVII.</text:span><text:line-break/>Valparaiso 1877 </text:p></text:note-body></text:note>, über dessen Autor im Vorwort gesagt wird: »recorriendo todo su territorio calzado de ojotas i con su poncho doblado sobre el hombro, „a usanza de los naturales“.« Andere südamerikanische Sprachen bezeichnen den Poncho als</text:p>
      <text:list text:style-name="List_20_1" text:continue-numbering="false">
        <text:list-item>
          <text:p text:style-name="List_20_1_Content_First"> <text:span text:style-name="Emphasis">Ruana</text:span> in Kolumbien und Venezuela</text:p>
        </text:list-item>
        <text:list-item>
          <text:p text:style-name="List_20_1_Content"> <text:span text:style-name="Emphasis">Pala</text:span> im südlichen Brasilien</text:p>
        </text:list-item>
        <text:list-item>
          <text:p text:style-name="List_20_1_Content"> <text:span text:style-name="Emphasis">Chamanto</text:span> im zentralen Chile</text:p>
        </text:list-item>
        <text:list-item>
          <text:p text:style-name="List_20_1_Content"> <text:span text:style-name="Emphasis">Pontro</text:span> bei den Mapuche</text:p>
        </text:list-item>
        <text:list-item>
          <text:p text:style-name="List_20_1_Content"> <text:span text:style-name="Emphasis">Jorongo</text:span> oder Sarape in Mexiko, länger geschnitten, für Reiter</text:p>
        </text:list-item>
        <text:list-item>
          <text:p text:style-name="List_20_1_Content"> <text:span text:style-name="Emphasis">Gabán</text:span> in Michoacán, Mexiko</text:p>
        </text:list-item>
        <text:list-item>
          <text:p text:style-name="List_20_1_Content_Last"> <text:span text:style-name="Emphasis">Quechquémitl</text:span> in einigen mexikanischen Regionen</text:p>
        </text:list-item>
      </text:list>
      <text:p text:style-name="Text_20_body">Poncho gilt heute weltweit als Oberbegriff für ein solches Kleidungsstück. Tatsächlich findet sich die Ponchoform ursprünglich auch im pazifischen Raum, das British Museum listet <text:a xlink:type="simple" xlink:href="https://www.britishmuseum.org/collection/search?keyword=poncho&amp;object=poncho&amp;view=grid&amp;sort=object_name__asc&amp;page=1" text:style-name="Internet_20_link" text:visited-style-name="Visited_20_Internet_20_Link">141 Ponchos</text:a> in seiner Sammlung auch aus Niue, Tahiti, Borneo, Cook-Inseln, Samoa. Dort sind die Ponchos meist aus Rindenbast hergestellt (Barktøy, Tapa).<text:line-break/>
Vergleichbar damit sind in der europäischen Geschichte etwa römische Paenula, mittelalterliches Capa, die Kotze, die Pelerine. </text:p>
      <text:p text:style-name="Text_20_body">Im Militär dient der Gutta-Percha-Poncho als Regenumhang, als Unterlegplane, als Zeltbahn und wurde so erstmals durch das US-Militär nach 1850 eingesetzt <text:note text:id="ftn2" text:note-class="footnote"><text:note-citation text:label="3)">3)</text:note-citation><text:note-body><text:p text:style-name="Text_20_body"><text:span text:style-name="Source_20_Text">Marcy, Randolph B.</text:span><text:line-break/><text:span text:style-name="Emphasis">The Prairie Traveler. A hand-book for overland expeditions. With maps, illustrations, and intineraries of the principal routes between the Mississippi and the Pacific</text:span>.<text:line-break/>U.S. War Department. XIII, [15] 340 S. New York 1859: Harper hier S. 19; 1863 in London »Ed. (with notes) by Richard F. Burton« <text:a xlink:type="simple" xlink:href="https://hdl.handle.net/2027/uc2.ark:/13960/t9k35n32n" text:style-name="Internet_20_link" text:visited-style-name="Visited_20_Internet_20_Link">Online</text:a><text:line-break/><text:span text:style-name="Source_20_Text">Kearny, Cresson H.</text:span><text:line-break/><text:span text:style-name="Emphasis">Jungle Snafus … and Remedies.</text:span><text:line-break/>III, 420 S. Cave Junction Or 1996: Oregon Institute of Science and Medicine. S. 231</text:p></text:note-body></text:note> und findet sich noch heute bei vielen Arme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6::14:36</meta:creation-date>
    <dc:creator>Generated</dc:creator>
    <dc:date>2025-12-10T06::14:36</dc:date>
    <dc:language>en-US</dc:language>
    <meta:editing-cycles>1</meta:editing-cycles>
    <meta:editing-duration>PT0S</meta:editing-duration>
    <dc:title>wiki:poncho</dc:title>
  </office:meta>
</office:document-meta>
</file>