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lly_e_raid"/><text:bookmark-start text:name="__RefHeading___rally_e_raid_1"/><text:bookmark-start text:name="rally_e_raid"/>Rally(e) Raid<text:bookmark-end text:name="__RefHeading___rally_e_raid_1"/><text:bookmark-end text:name="rally_e_raid"/></text:h>
      <text:p text:style-name="Text_20_body">Die Rallye ist nur eine Spielform solcher <text:a xlink:type="simple" xlink:href="https://sonja-roschy.de/doku.php/wiki/fahrt" text:style-name="Internet_20_link" text:visited-style-name="Visited_20_Internet_20_Link">Fahrten</text:a>, wörtlich bezeichnet es eine »Zusammenkunft«, also ein Treffen; im Deutschen findet sich dies als »<text:a xlink:type="simple" xlink:href="https://sonja-roschy.de/doku.php/wiki/sternfahrt" text:style-name="Internet_20_link" text:visited-style-name="Visited_20_Internet_20_Link">Sternfahrt</text:a>« wieder. Ohne den Wettbewerbscharakter ist es eine »<text:a xlink:type="simple" xlink:href="https://sonja-roschy.de/doku.php/wiki/ausfahrt" text:style-name="Internet_20_link" text:visited-style-name="Visited_20_Internet_20_Link">Ausfahrt</text:a>« und mit der werblichen Absicht, die Leistungsfähigkeit eines Fahrzeugs darzustellen, ein »Testimonial«. Als »Rennen« (engl. <text:span text:style-name="Emphasis">run</text:span> oder <text:span text:style-name="Emphasis">race</text:span>) findet sich das Thema häufig in <text:a xlink:type="simple" xlink:href="https://sonja-roschy.de/doku.php/wiki/road_movie" text:style-name="Internet_20_link" text:visited-style-name="Visited_20_Internet_20_Link">Road movies</text:a>, auch als »<text:a xlink:type="simple" xlink:href="https://sonja-roschy.de/doku.php/wiki/elefantenrennen" text:style-name="Internet_20_link" text:visited-style-name="Visited_20_Internet_20_Link">Elefantenrennen</text:a>« von <text:a xlink:type="simple" xlink:href="https://sonja-roschy.de/doku.php/wiki/trucker" text:style-name="Internet_20_link" text:visited-style-name="Visited_20_Internet_20_Link">Truckern</text:a>. Es gibt Rallyes für Profis und für Amateure, mit kommerzieller Zielsetzung und mit wohltätiger (<text:span text:style-name="Emphasis">charity rally</text:span>). Bei einigen ist es wichtiger dabei zu sein als Rekorde aufzustellen und so werden dort nur alte Fahrzeuge zugelassen. Nachfolgend eine Auswahl von Langstrecken-Rallyes im <text:a xlink:type="simple" xlink:href="https://sonja-roschy.de/doku.php/wiki/gelaende" text:style-name="Internet_20_link" text:visited-style-name="Visited_20_Internet_20_Link">Gelände</text:a>, mehrtägig, Landes<text:a xlink:type="simple" xlink:href="https://sonja-roschy.de/doku.php/wiki/grenze" text:style-name="Internet_20_link" text:visited-style-name="Visited_20_Internet_20_Link">grenzen</text:a> überquerend und teils <text:a xlink:type="simple" xlink:href="https://sonja-roschy.de/doku.php/wiki/interkontinentale" text:style-name="Internet_20_link" text:visited-style-name="Visited_20_Internet_20_Link">interkontinental</text:a>, hier aufgeführt nach Alter:</text:p>
      <text:list text:style-name="List_20_1" text:continue-numbering="false">
        <text:list-item>
          <text:p text:style-name="List_20_1_Content_First"> <text:a xlink:type="simple" xlink:href="https://fr.wikipedia.org/wiki/Rallye_du_Maroc" text:style-name="Internet_20_link" text:visited-style-name="Visited_20_Internet_20_Link">Rallye du Maroc</text:a> 1929 bis 1988.</text:p>
        </text:list-item>
        <text:list-item>
          <text:p text:style-name="List_20_1_Content"> <text:a xlink:type="simple" xlink:href="https://fr.wikipedia.org/wiki/Rallye_Alger-Le_Cap" text:style-name="Internet_20_link" text:visited-style-name="Visited_20_Internet_20_Link">Rallye Alger-Le Cap</text:a> oder Raid Méditerranée-Le Cap: 5 Rallyes zwischen 1951 und 1961</text:p>
        </text:list-item>
        <text:list-item>
          <text:p text:style-name="List_20_1_Content"> <text:a xlink:type="simple" xlink:href="https://en.wikipedia.org/wiki/Baja_1000" text:style-name="Internet_20_link" text:visited-style-name="Visited_20_Internet_20_Link">Rallye Baja 1000</text:a> seit 1967.</text:p>
        </text:list-item>
        <text:list-item>
          <text:p text:style-name="List_20_1_Content"> <text:a xlink:type="simple" xlink:href="https://en.wikipedia.org/wiki/London%E2%80%93Sydney_Marathon" text:style-name="Internet_20_link" text:visited-style-name="Visited_20_Internet_20_Link">London–Sydney Marathon</text:a> mit 6 Rallyes 1968 bis 2014</text:p>
        </text:list-item>
        <text:list-item>
          <text:p text:style-name="List_20_1_Content"> <text:a xlink:type="simple" xlink:href="https://fr.wikipedia.org/wiki/Rallye_de_C%C3%B4te_d%27Ivoire" text:style-name="Internet_20_link" text:visited-style-name="Visited_20_Internet_20_Link">Rallye Bandama</text:a>, später Rallye Bandama Côte d'Ivoire ab 1969 bis 2016.</text:p>
        </text:list-item>
        <text:list-item>
          <text:p text:style-name="List_20_1_Content"> <text:a xlink:type="simple" xlink:href="https://de.wikipedia.org/wiki/Rallye_Dakar" text:style-name="Internet_20_link" text:visited-style-name="Visited_20_Internet_20_Link">Rallye Paris-Dakar</text:a> seit 1979</text:p>
        </text:list-item>
        <text:list-item>
          <text:p text:style-name="List_20_1_Content"> <text:a xlink:type="simple" xlink:href="https://de.wikipedia.org/wiki/Camel_Trophy" text:style-name="Internet_20_link" text:visited-style-name="Visited_20_Internet_20_Link">Camel Trophy</text:a> 1980 bis 1999 (2000)</text:p>
        </text:list-item>
        <text:list-item>
          <text:p text:style-name="List_20_1_Content"> <text:a xlink:type="simple" xlink:href="https://en.wikipedia.org/wiki/Rallye_des_Pharaons" text:style-name="Internet_20_link" text:visited-style-name="Visited_20_Internet_20_Link">Rallye des Pharaons</text:a> seit 1982</text:p>
        </text:list-item>
        <text:list-item>
          <text:p text:style-name="List_20_1_Content"> <text:a xlink:type="simple" xlink:href="https://en.wikipedia.org/wiki/Asia_Cross_Country_Rally" text:style-name="Internet_20_link" text:visited-style-name="Visited_20_Internet_20_Link">Asia Cross Country Rally</text:a> 1996 bis 2008</text:p>
        </text:list-item>
        <text:list-item>
          <text:p text:style-name="List_20_1_Content"> <text:a xlink:type="simple" xlink:href="https://en.wikipedia.org/wiki/Budapest-Bamako" text:style-name="Internet_20_link" text:visited-style-name="Visited_20_Internet_20_Link">Budapest-Bamako</text:a> oder Great African Run seit 2005 als Charity-Rallye für Amateure</text:p>
        </text:list-item>
        <text:list-item>
          <text:p text:style-name="List_20_1_Content"> <text:a xlink:type="simple" xlink:href="https://de.wikipedia.org/wiki/Allg%C3%A4u-Orient-Rallye" text:style-name="Internet_20_link" text:visited-style-name="Visited_20_Internet_20_Link">Allgäu-Orient-Rallye</text:a> 2006 bis 2017 als Charity-Rallye für Amateure</text:p>
        </text:list-item>
        <text:list-item>
          <text:p text:style-name="List_20_1_Content_Last"> <text:a xlink:type="simple" xlink:href="https://de.wikipedia.org/wiki/Seidenstra%C3%9Fen-Rallye" text:style-name="Internet_20_link" text:visited-style-name="Visited_20_Internet_20_Link">Seidenstraßen-Rallye</text:a> (Silk Way Rally) seit 2009</text:p>
        </text:list-item>
      </text:list>
      <text:p text:style-name="Horizontal_20_Line"/>
      <text:p text:style-name="Text_20_body">siehe auch: <text:a xlink:type="simple" xlink:href="https://sonja-roschy.de/doku.php/wiki/road_book" text:style-name="Internet_20_link" text:visited-style-name="Visited_20_Internet_20_Link">roadbook</text:a>, <text:a xlink:type="simple" xlink:href="https://sonja-roschy.de/doku.php/wiki/routen" text:style-name="Internet_20_link" text:visited-style-name="Visited_20_Internet_20_Link">Routen</text:a>, <text:a xlink:type="simple" xlink:href="https://sonja-roschy.de/doku.php/wiki/gelaendefahrzeuge" text:style-name="Internet_20_link" text:visited-style-name="Visited_20_Internet_20_Link">Gelände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4:37</meta:creation-date>
    <dc:creator>Generated</dc:creator>
    <dc:date>2025-12-10T06::24:37</dc:date>
    <dc:language>en-US</dc:language>
    <meta:editing-cycles>1</meta:editing-cycles>
    <meta:editing-duration>PT0S</meta:editing-duration>
    <dc:title>wiki:rally_e_raid</dc:title>
  </office:meta>
</office:document-meta>
</file>