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ststaette"/><text:bookmark-start text:name="__RefHeading___raststaette_1"/><text:bookmark-start text:name="raststaette"/>Raststätte<text:bookmark-end text:name="__RefHeading___raststaette_1"/><text:bookmark-end text:name="raststaette"/></text:h>
      <text:p text:style-name="Text_20_body">Ein Ort zum <text:a xlink:type="simple" xlink:href="https://sonja-roschy.de/doku.php/wiki/rast" text:style-name="Internet_20_link" text:visited-style-name="Visited_20_Internet_20_Link">rasten</text:a> mit zugehöriger Infrastruktur wie Parkplätzen, Müllentsorgung, Tankstelle, Restaurant, Toiletten usw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italie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>
            <text:p text:style-name="Table_20_Heading"> Raststätte </text:p>
          </table:table-cell>
          <table:table-cell office:value-type="string" table:style-name="tablecell">
            <text:p text:style-name="tablealignleft"> Rest stop, Resto,<text:line-break/>Lay-by</text:p>
          </table:table-cell>
          <table:table-cell office:value-type="string" table:style-name="tablecell">
            <text:p text:style-name="tablealignleft"> aire de service </text:p>
          </table:table-cell>
          <table:table-cell office:value-type="string" table:style-name="tablecell">
            <text:p text:style-name="tablealignleft"> area di servizio </text:p>
          </table:table-cell>
          <table:table-cell office:value-type="string" table:style-name="tablecell">
            <text:p text:style-name="tablealignleft"> verzorgingsplaats<text:line-break/>(auto)snelwegparking </text:p>
          </table:table-cell>
        </table:table-row>
        <table:table-row>
          <table:table-cell office:value-type="string" table:style-name="tableheader">
            <text:p text:style-name="Table_20_Heading"> Parkplatz </text:p>
          </table:table-cell>
          <table:table-cell office:value-type="string" table:style-name="tablecell">
            <text:p text:style-name="tablealignleft"> parking area </text:p>
          </table:table-cell>
          <table:table-cell office:value-type="string" table:style-name="tablecell">
            <text:p text:style-name="tablealignleft"> parking, stationnement </text:p>
          </table:table-cell>
          <table:table-cell office:value-type="string" table:style-name="tablecell">
            <text:p text:style-name="tablealignleft"> area di parcheggio </text:p>
          </table:table-cell>
          <table:table-cell office:value-type="string" table:style-name="tablecell">
            <text:p text:style-name="tablealignleft"> parking </text:p>
          </table:table-cell>
        </table:table-row>
        <table:table-row>
          <table:table-cell office:value-type="string" table:style-name="tableheader">
            <text:p text:style-name="Table_20_Heading"> Tankstelle </text:p>
          </table:table-cell>
          <table:table-cell office:value-type="string" table:style-name="tablecell">
            <text:p text:style-name="tablealignleft"> petrol-, filling-,<text:line-break/>fueling station </text:p>
          </table:table-cell>
          <table:table-cell office:value-type="string" table:style-name="tablecell">
            <text:p text:style-name="tablealignleft"> station-service,<text:line-break/>essencerie </text:p>
          </table:table-cell>
          <table:table-cell office:value-type="string" table:style-name="tablecell">
            <text:p text:style-name="tablealignleft"> stazione di servizio </text:p>
          </table:table-cell>
          <table:table-cell office:value-type="string" table:style-name="tablecell">
            <text:p text:style-name="tablealignleft"> tank-, benzine-,<text:line-break/>pompsta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onja-roschy.de/doku.php/wiki/picknick" text:style-name="Internet_20_link" text:visited-style-name="Visited_20_Internet_20_Link">Picknick</text:a>platz </text:p>
          </table:table-cell>
          <table:table-cell office:value-type="string" table:style-name="tablecell">
            <text:p text:style-name="tablealignleft"> picnic area </text:p>
          </table:table-cell>
          <table:table-cell office:value-type="string" table:style-name="tablecell">
            <text:p text:style-name="tablealignleft"> aire de repos,<text:line-break/>- de pique-nique </text:p>
          </table:table-cell>
          <table:table-cell office:value-type="string" table:style-name="tablecell">
            <text:p text:style-name="tablealignleft"> area di picnic </text:p>
          </table:table-cell>
          <table:table-cell office:value-type="string" table:style-name="tablecell">
            <text:p text:style-name="tablealignleft"> picknicktafel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Florian Werner</text:span><text:line-break/><text:span text:style-name="Emphasis">Die Raststätte. Eine Liebeserklärung</text:span><text:line-break/>192 S., Hanser Berlin Verlag, Berlin 2021<text:line-break/></text:p>
        </text:list-item>
        <text:list-item>
          <text:p text:style-name="List_20_1_Content_Last"> <text:span text:style-name="Source_20_Text">Ralph Johannes, Gerhard Wölki</text:span><text:line-break/><text:span text:style-name="Emphasis">Die Autobahn und ihre Rastanlagen. Geschichte und Architektur.</text:span><text:line-break/>Imhof, Petersberg 2005, ISBN 3-932526-68-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41</meta:creation-date>
    <dc:creator>Generated</dc:creator>
    <dc:date>2025-12-10T06::12:41</dc:date>
    <dc:language>en-US</dc:language>
    <meta:editing-cycles>1</meta:editing-cycles>
    <meta:editing-duration>PT0S</meta:editing-duration>
    <dc:title>wiki:raststaette</dc:title>
  </office:meta>
</office:document-meta>
</file>