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geschwindigkeit"/><text:bookmark-start text:name="__RefHeading___reisegeschwindigkeit_1"/><text:bookmark-start text:name="reisegeschwindigkeit"/>Reisegeschwindigkeit<text:bookmark-end text:name="__RefHeading___reisegeschwindigkeit_1"/><text:bookmark-end text:name="reisegeschwindigkeit"/></text:h>
      <text:p text:style-name="Text_20_body">engl. (travel, cruising) speed, velocity, franz. vitesse (de marche 'Marschgeschwindigkeit')</text:p>
      <text:list text:style-name="List_20_1" text:continue-numbering="false">
        <text:list-item>
          <text:p text:style-name="List_20_1_Content_First"> Die weltbesten Marathonläufer benötigen 2–3 Stunden für 42,195 km. Dabei stoßen sie an eine physiologische Grenze (Glycogenspeicher).</text:p>
        </text:list-item>
        <text:list-item>
          <text:p text:style-name="List_20_1_Content"> Bei mehrtägigen Distanzen liegt die Durchschnittsgeschwindigkeit selten über 50 Kilometer pro Tag.</text:p>
        </text:list-item>
        <text:list-item>
          <text:p text:style-name="List_20_1_Content"> Botensysteme mit Wechselstationen (Posten) und wartenden Läufern im Abstand von 15–25 Kilometern steigern diese Geschwindigkeit auf das Drei- bis Fünffache, erreichen also in einem Tag Ziele, für die ein Einzelbote drei bis fünf Tage benötigt. </text:p>
        </text:list-item>
        <text:list-item>
          <text:p text:style-name="List_20_1_Content"> Zur funktionalen Differenzierung durch technische Entwicklung im Transportwesen hisichtlich Reisegeschwindigkeit und Kosten siehe die <text:a xlink:type="simple" xlink:href="https://sonja-roschy.de/doku.php/wiki/system" text:style-name="Internet_20_link" text:visited-style-name="Visited_20_Internet_20_Link">systemtheoretische</text:a> Betrachtung in: </text:p>
          <text:list text:style-name="List_20_1">
            <text:list-item>
              <text:p text:style-name="List_20_1_Content_Last"> <text:span text:style-name="Source_20_Text">Rudolf Schlögl</text:span><text:line-break/><text:span text:style-name="Emphasis">Europas Frühe Neuzeit. Geschichte und Theorie einer Gesellschaft auf dem Weg in die Moderne.</text:span><text:line-break/>Göttingen 2025: Wallstein, S. 643 ff.</text:p>
            </text:list-item>
          </text:list>
        </text:list-item>
      </text:list>
      <text:h text:style-name="Heading_20_2" text:outline-level="2"><text:bookmark-start text:name="__RefHeading___verweise_2"/><text:bookmark-start text:name="verweise"/>Verweise<text:bookmark-end text:name="__RefHeading___verweise_2"/><text:bookmark-end text:name="verweise"/></text:h>
      <text:p text:style-name="Text_20_body">→ <text:a xlink:type="simple" xlink:href="https://sonja-roschy.de/doku.php/wiki/zeit_musse" text:style-name="Internet_20_link" text:visited-style-name="Visited_20_Internet_20_Link">Zeit und Muße</text:a><text:line-break/>
→ <text:a xlink:type="simple" xlink:href="https://sonja-roschy.de/doku.php/wiki/zeitempfinden" text:style-name="Internet_20_link" text:visited-style-name="Visited_20_Internet_20_Link">Zeitempfinden</text:a> und <text:a xlink:type="simple" xlink:href="https://sonja-roschy.de/doku.php/wiki/liste_raumvorstellungen" text:style-name="Internet_20_link" text:visited-style-name="Visited_20_Internet_20_Link">Raumwahrnehmung</text:a><text:line-break/>
→ <text:a xlink:type="simple" xlink:href="https://sonja-roschy.de/doku.php/wiki/bote" text:style-name="Internet_20_link" text:visited-style-name="Visited_20_Internet_20_Link">Boten, Post</text:a> &amp; <text:a xlink:type="simple" xlink:href="https://sonja-roschy.de/doku.php/wiki/transport" text:style-name="Internet_20_link" text:visited-style-name="Visited_20_Internet_20_Link">Transport</text:a><text:line-break/>
→ <text:a xlink:type="simple" xlink:href="https://sonja-roschy.de/doku.php/wiki/befoerderungssysteme" text:style-name="Internet_20_link" text:visited-style-name="Visited_20_Internet_20_Link">Beförderungssysteme</text:a><text:line-break/>
→ <text:a xlink:type="simple" xlink:href="https://sonja-roschy.de/doku.php/wiki/fahrtenschreiber" text:style-name="Internet_20_link" text:visited-style-name="Visited_20_Internet_20_Link">Fahrtenschreiber</text:a>, <text:a xlink:type="simple" xlink:href="https://sonja-roschy.de/doku.php/wiki/tachometer" text:style-name="Internet_20_link" text:visited-style-name="Visited_20_Internet_20_Link">Tachometer</text:a>, <text:a xlink:type="simple" xlink:href="https://sonja-roschy.de/doku.php/wiki/tripmaster" text:style-name="Internet_20_link" text:visited-style-name="Visited_20_Internet_20_Link">Tripmaster</text:a><text:line-break/>
→ <text:a xlink:type="simple" xlink:href="https://sonja-roschy.de/doku.php/wiki/autobahn_tested" text:style-name="Internet_20_link" text:visited-style-name="Visited_20_Internet_20_Link">Autobahn tested</text:a>, <text:a xlink:type="simple" xlink:href="https://sonja-roschy.de/doku.php/wiki/dampfross" text:style-name="Internet_20_link" text:visited-style-name="Visited_20_Internet_20_Link">Dampfross</text:a>, <text:a xlink:type="simple" xlink:href="https://sonja-roschy.de/doku.php/wiki/elefantenrennen" text:style-name="Internet_20_link" text:visited-style-name="Visited_20_Internet_20_Link">Elefantenrennen</text:a>, <text:a xlink:type="simple" xlink:href="https://sonja-roschy.de/doku.php/wiki/heizen" text:style-name="Internet_20_link" text:visited-style-name="Visited_20_Internet_20_Link">heizen</text:a></text:p>
      <text:h text:style-name="Heading_20_2" text:outline-level="2"><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Bauer, Anna</text:span><text:line-break/><text:span text:style-name="Emphasis">Flieg alleine, wenn du kannst. Über die Geschwindigkeit eines Trosses</text:span><text:line-break/>Mitteilungen der Anthropologischen Gesellschaft (Wien: F. Berger) 142 (2012) 61–74</text:p>
        </text:list-item>
        <text:list-item>
          <text:p text:style-name="List_20_1_Content"> <text:span text:style-name="Source_20_Text">Klaus Belke</text:span><text:line-break/><text:span text:style-name="Emphasis">Verkehrsmittel und Reise- bzw. Transportgeschwindigkeit zu Lande im Byzantinischen Reich</text:span><text:line-break/>S. 45–68 in: Ewald Kislinger, Johannes Koder, Andreas Külzer (Hg.): Handelsgüter und Verkehrswege. Aspekte der Warenversorgung im östlichen Mittelmeerraum (4. bis <text:a xlink:type="simple" xlink:href="https://sonja-roschy.de/doku.php/wiki/unterwegs_im_15._jahrhundert" text:style-name="Internet_20_link" text:visited-style-name="Visited_20_Internet_20_Link">15.</text:a> Jahrhundert). Akten des Internationalen Symposions Wien, 19.–22. Oktober 2005 (= Veröffentlichungen des Instituts für Byzanzforschung: Handelsgüter und Verkehrswege Denkschriften der philosophisch-historischen Klasse, 388) Wien 2010.</text:p>
        </text:list-item>
        <text:list-item>
          <text:p text:style-name="List_20_1_Content"> <text:span text:style-name="Source_20_Text">L. Casson</text:span><text:line-break/><text:span text:style-name="Emphasis">Speed under Sail of Ancient Ships</text:span><text:line-break/>Transactions and Proceedings of the American Philosophical Association, 82 (1951) 136-148</text:p>
        </text:list-item>
        <text:list-item>
          <text:p text:style-name="List_20_1_Content"> <text:span text:style-name="Source_20_Text">Claude, Dietrich</text:span><text:line-break/><text:span text:style-name="Emphasis">Spätantike und frühmittelalterliche Orientfahrten : Routen und Reisende</text:span><text:line-break/>=Kapitel in: Jean-Marie Sansterre et al. (Hg.): Voyages et voyageurs à Byzance et en Occident du VIe au XIe siècle. Presses universitaires de Liège, 1999, <text:a xlink:type="simple" xlink:href="https://doi.org/10.4000/books.pulg.4733" text:style-name="Internet_20_link" text:visited-style-name="Visited_20_Internet_20_Link">DOI</text:a><text:line-break/>Bei den Routen werden auch Umstände und Reisegeschwindigkeiten detailliert diskutiert, belegt und berechnet.</text:p>
        </text:list-item>
        <text:list-item>
          <text:p text:style-name="List_20_1_Content"> <text:span text:style-name="Source_20_Text">Desportes, M.</text:span><text:line-break/><text:span text:style-name="Emphasis"><text:a xlink:type="simple" xlink:href="https://sonja-roschy.de/doku.php/wiki/landschaft" text:style-name="Internet_20_link" text:visited-style-name="Visited_20_Internet_20_Link">Paysages</text:a> en mouvement: transports et perceptions de l’espace, XVIIIe–XXe siècle</text:span><text:line-break/>413 S. Paris 2005: Gallimard</text:p>
        </text:list-item>
        <text:list-item>
          <text:p text:style-name="List_20_1_Content"> <text:span text:style-name="Source_20_Text">Eliot, C. W. J.</text:span><text:line-break/><text:span text:style-name="Emphasis">New Evidence for the Speed of the Roman Imperial Post.</text:span><text:line-break/>Phoenix, 9.2 (1955) 76–80. <text:a xlink:type="simple" xlink:href="https://doi.org/10.2307/1086706" text:style-name="Internet_20_link" text:visited-style-name="Visited_20_Internet_20_Link">Online</text:a></text:p>
        </text:list-item>
        <text:list-item>
          <text:p text:style-name="List_20_1_Content"> <text:span text:style-name="Source_20_Text">Elze, R.</text:span><text:line-break/><text:span text:style-name="Emphasis">Über die Leistungsfähigkeit von Gesandtschaften und <text:a xlink:type="simple" xlink:href="https://sonja-roschy.de/doku.php/wiki/bote" text:style-name="Internet_20_link" text:visited-style-name="Visited_20_Internet_20_Link">Boten</text:a> im 11. Jahrhundert. Aus der Vorgeschichte von Canossa 1075-1077.</text:span><text:line-break/>S. 3–10 in: Schimmelpfenning, B./Schmugge, L. (Hrsg.): Päpste, Kaiser, Könige und die mittelalterliche Herrschaftssymbolik. Ausgewählte Aufsätze. London 1982.</text:p>
        </text:list-item>
        <text:list-item>
          <text:p text:style-name="List_20_1_Content"> <text:span text:style-name="Source_20_Text">Cornelis Dirk van Goeverden</text:span><text:line-break/><text:span text:style-name="Emphasis">The value of travel speed</text:span><text:line-break/>Transportation Research Interdisciplinary Perspectives, 13 (2022) 100530, <text:a xlink:type="simple" xlink:href="https://doi.org/10.1016/j.trip.2021.100530" text:style-name="Internet_20_link" text:visited-style-name="Visited_20_Internet_20_Link">DOI</text:a></text:p>
        </text:list-item>
        <text:list-item>
          <text:p text:style-name="List_20_1_Content"> <text:span text:style-name="Source_20_Text">Gravel, Martin</text:span><text:line-break/><text:span text:style-name="Emphasis">Essai sur le temps long des <text:a xlink:type="simple" xlink:href="https://sonja-roschy.de/doku.php/wiki/transport" text:style-name="Internet_20_link" text:visited-style-name="Visited_20_Internet_20_Link">transports</text:a> avant la motorisation.</text:span><text:line-break/>Revue historique 3 (2023) 511-533.</text:p>
        </text:list-item>
        <text:list-item>
          <text:p text:style-name="List_20_1_Content"> <text:span text:style-name="Source_20_Text">Hall, Jacob</text:span><text:line-break/><text:span text:style-name="Emphasis">Travel Speed over the Longue Durée</text:span><text:line-break/>SSRN (November 16, 2023) <text:a xlink:type="simple" xlink:href="https://papers.ssrn.com/sol3/papers.cfm?abstract_id=4635304" text:style-name="Internet_20_link" text:visited-style-name="Visited_20_Internet_20_Link">Online</text:a><text:line-break/>Basierend auf den Itineraren mittelalterlicher Herrscher erstellt der Autor Zeitreihen der Reisegeschwindigkeit auf den Straßen in England und Frankreich über vier Jahrhunderte, durchschnittlich 15 bis 20 Meilen pro Tag, jedoch mit großen Schwankungen.</text:p>
        </text:list-item>
        <text:list-item>
          <text:p text:style-name="List_20_1_Content"> <text:span text:style-name="Source_20_Text">Richard Hennig</text:span><text:line-break/><text:span text:style-name="Emphasis">Verkehrsgeschwindigkeiten in ihrer Entwicklung bis zur Gegenwart.</text:span><text:line-break/>(= Wirtschaftlich-Soziale Weltfragen, 5) 140 S. Stuttgart: Enke, 1936</text:p>
        </text:list-item>
        <text:list-item>
          <text:p text:style-name="List_20_1_Content"> <text:span text:style-name="Source_20_Text">Herr-Laporte, Catherine</text:span><text:line-break/><text:span text:style-name="Emphasis">Rien ne sert de courir; il faut partir à point»: temps et mobilité dans un long <text:a xlink:type="simple" xlink:href="https://sonja-roschy.de/doku.php/wiki/unterwegs_im_18._jahrhundert" text:style-name="Internet_20_link" text:visited-style-name="Visited_20_Internet_20_Link">XVIIIe</text:a> siècle.</text:span><text:line-break/>Artefact. Techniques, histoire et sciences humaines 10 (2019) 119-142. <text:a xlink:type="simple" xlink:href="https://doi.org/10.4000/artefact.4032" text:style-name="Internet_20_link" text:visited-style-name="Visited_20_Internet_20_Link">DOI</text:a></text:p>
        </text:list-item>
        <text:list-item>
          <text:p text:style-name="List_20_1_Content"> <text:span text:style-name="Source_20_Text">Hindle, Brian P.</text:span><text:line-break/><text:span text:style-name="Emphasis">Seasonal variations in travel in medieval England.</text:span><text:line-break/>The Journal of Transport History 3 (1978) 170-178.</text:p>
        </text:list-item>
        <text:list-item>
          <text:p text:style-name="List_20_1_Content"> <text:span text:style-name="Source_20_Text">Hübner, Klara</text:span><text:line-break/><text:span text:style-name="Emphasis">Cito quam fas – so schnell als nötig. Spätmittelalterliche Geschwindigkeitswahrnehmung von Gesandten und Nachrichtenübermittlern der Orte im eidgenössischen Raum</text:span>.<text:line-break/>in: Laurent Tissot, Christoph Maria Merki, Rainer C. Schwinges, Hans-Ulrich Schiedt (Hg.): Verkehrsgeschichte – Histoire des transports Schweizerisches Jahrbuch für Wirtschafts- und Sozialgeschichte / Annuaire suisse d’histoire économique et sociale, Band 25. Zürich 2009.</text:p>
        </text:list-item>
        <text:list-item>
          <text:p text:style-name="List_20_1_Content"> <text:span text:style-name="Source_20_Text">Kolb, Anne</text:span><text:line-break/><text:span text:style-name="Emphasis">Transport und Nachrichtentransfer im Römischen Reich</text:span><text:line-break/>(=Klio. Beihefte NF Bd. 2) Berlin: Akademie 2009. <text:a xlink:type="simple" xlink:href="https://doi.org/10.1524/9783050048246" text:style-name="Internet_20_link" text:visited-style-name="Visited_20_Internet_20_Link">DOI</text:a>.<text:line-break/>Beginnend mit Frühformen über den <text:span text:style-name="Emphasis">Cursus publicus</text:span>, Nutzungsrecht, Finanzierung, Organisation und Infrastruktur, Beförderung der Annona [Lebensmittelversorgung: civica/militaria], Dienstreisen, <text:a xlink:type="simple" xlink:href="https://sonja-roschy.de/doku.php/wiki/bote" text:style-name="Internet_20_link" text:visited-style-name="Visited_20_Internet_20_Link">Kuriere</text:a>, Geschwindigkeiten u.a.m.</text:p>
        </text:list-item>
        <text:list-item>
          <text:p text:style-name="List_20_1_Content"> <text:span text:style-name="Source_20_Text">Köpp-Junk, Heidi</text:span><text:line-break/><text:span text:style-name="Emphasis">Travel. السفريات الترحال</text:span><text:line-break/>In: Elizabeth Frood; Willeke Wendrich (Hg.): UCLA Encyclopedia of Egyptology, Los Angeles 2013. <text:a xlink:type="simple" xlink:href="http://digital2.library.ucla.edu/viewItem.do?ark=21198/zz002gvznf" text:style-name="Internet_20_link" text:visited-style-name="Visited_20_Internet_20_Link">Online</text:a><text:line-break/>Übersichtsbeitrag zu archäologischen und literarischen Quellen (The Shipwrecked Sailor, Sinuhe, The Eloquent Peasant, The Letter of Wermai, Wenamun), in Inschriften und bildhaften Darstellungen. eisende treten vor allem auf als Teilnehmer von Expeditionen und in der Armee, unterwegs waren aber auch Architekten, Schreiber, Handwerker, Priester und Beamte. Motive waren überwiegend beruflich bedingt und herrschaftlich veranlasst, nur Händler reisten aus eigenem Antrieb. Nur vereinzelt wird von Reisen aus individuellem Interesse berichtet (Menna’s Lament, Letter to a Wayward Son). Ausführlich dargestellt werden Transportmittel und Reisegeschwindigkeiten.</text:p>
        </text:list-item>
        <text:list-item>
          <text:p text:style-name="List_20_1_Content"> <text:span text:style-name="Source_20_Text">Ludwig, Friedrich Franz Albert</text:span><text:line-break/><text:span text:style-name="Emphasis">Untersuchungen über die Reise- und Marschgeschwindigkeit im <text:a xlink:type="simple" xlink:href="https://sonja-roschy.de/doku.php/wiki/unterwegs_im_12._jahrhundert" text:style-name="Internet_20_link" text:visited-style-name="Visited_20_Internet_20_Link">XII.</text:a> und <text:a xlink:type="simple" xlink:href="https://sonja-roschy.de/doku.php/wiki/unterwegs_im_13._jahrhundert" text:style-name="Internet_20_link" text:visited-style-name="Visited_20_Internet_20_Link">XIII.</text:a> Jahrhundert.</text:span><text:line-break/>I. Die <text:a xlink:type="simple" xlink:href="https://sonja-roschy.de/doku.php/wiki/itinerar" text:style-name="Internet_20_link" text:visited-style-name="Visited_20_Internet_20_Link">Itinerare</text:a> der deutschen Könige und Kaiser, der französischen Könige und der Päpste, VIII, 99 S., Diss. Berlin 1897: Hofbuchdruckerei von E.S. Mittler und Sohn.</text:p>
        </text:list-item>
        <text:list-item>
          <text:p text:style-name="List_20_1_Content"> <text:span text:style-name="Source_20_Text">Reinke, Martina</text:span><text:line-break/><text:span text:style-name="Emphasis">Die Reisegeschwindigkeit des deutschen Königshofes im 11. und <text:a xlink:type="simple" xlink:href="https://sonja-roschy.de/doku.php/wiki/unterwegs_im_12._jahrhundert" text:style-name="Internet_20_link" text:visited-style-name="Visited_20_Internet_20_Link">12.</text:a> Jahrhundert nördlich der <text:a xlink:type="simple" xlink:href="https://sonja-roschy.de/doku.php/wiki/alpenpaesse" text:style-name="Internet_20_link" text:visited-style-name="Visited_20_Internet_20_Link">Alpen</text:a>.</text:span><text:line-break/>In: Blätter für deutsche Landesgeschichte 128 (1987) 225–251</text:p>
        </text:list-item>
        <text:list-item>
          <text:p text:style-name="List_20_1_Content"> <text:span text:style-name="Source_20_Text">Reza Ordou</text:span>, <text:span text:style-name="Source_20_Text">Roozbeh Zarrinkoob</text:span><text:line-break/><text:span text:style-name="Emphasis">Overland Travel Speed in the Arsacid Empire Era (From 1 st Century BCE to 3 rd Century CE)</text:span><text:line-break/>Alzahra University, <text:a xlink:type="simple" xlink:href="http://hii.alzahra.ac.ir/" text:style-name="Internet_20_link" text:visited-style-name="Visited_20_Internet_20_Link">http://hii.alzahra.ac.ir/</text:a> Quarterly Journal of History of Islam and Iran, 31.50 (2021) 17-44 <text:a xlink:type="simple" xlink:href="https://hii.alzahra.ac.ir/article_5420_3a3bf69e69031dae3e8b9789ae9feaa4.pdf" text:style-name="Internet_20_link" text:visited-style-name="Visited_20_Internet_20_Link">Online</text:a> (iranisch, Summary englisch)<text:line-break/>Die Autoren werteten Berichte über die Bewegungen von Armeen, Reitern und Karawanen und andere Quellen dazu aus. Danach betrug die Reisegeschwindigkeit der Kuriere 80 bis 277 km/Tag, bei Feldzügen 10 bis 40 km/Tag, der Handelskarawanen 40 bis 60 km/Tag und die der politischen Delegationen 10 bis 15 km/Tag.</text:p>
        </text:list-item>
        <text:list-item>
          <text:p text:style-name="List_20_1_Content"> <text:span text:style-name="Source_20_Text">Yves Renouard</text:span><text:line-break/><text:span text:style-name="Emphasis"><text:a xlink:type="simple" xlink:href="https://sonja-roschy.de/doku.php/wiki/routen" text:style-name="Internet_20_link" text:visited-style-name="Visited_20_Internet_20_Link">Routes</text:a>, étapes et vitesses de <text:a xlink:type="simple" xlink:href="https://sonja-roschy.de/doku.php/wiki/marsch" text:style-name="Internet_20_link" text:visited-style-name="Visited_20_Internet_20_Link">marche</text:a> de France à Rome au <text:a xlink:type="simple" xlink:href="https://sonja-roschy.de/doku.php/wiki/unterwegs_im_13._jahrhundert" text:style-name="Internet_20_link" text:visited-style-name="Visited_20_Internet_20_Link">XIIIe</text:a> et au <text:a xlink:type="simple" xlink:href="https://sonja-roschy.de/doku.php/wiki/unterwegs_im_14._jahrhundert" text:style-name="Internet_20_link" text:visited-style-name="Visited_20_Internet_20_Link">XIVe</text:a> siècles d'après les itinéraires d' <text:span text:style-name="Source_20_Text">Eudes Rigaud</text:span>, 1254, et de <text:span text:style-name="Source_20_Text">Barthélemy Bonis</text:span>, 1350</text:span>.<text:line-break/>S. [405]-428. Ill., [1] Karte in: Studi in onore di Amintore Fanfani, Band 3. Mailand 1962: Dott. A. Giuffre<text:line-break/>dass. S. 677-697 in: ders.: Etudes d'histoire médiévale. Paris 1968</text:p>
        </text:list-item>
        <text:list-item>
          <text:p text:style-name="List_20_1_Content"> <text:span text:style-name="Source_20_Text">Vladimir Salač</text:span><text:line-break/><text:span text:style-name="Emphasis">De la vitesse des transports à l’âge du Fer.</text:span><text:line-break/>S. 489-512 in: Anne Colin; Florence Verdin (Hg.): L’âge du Fer en Aquitaine et sur ses marges. Mobilité des personnes, migrations des idées, circulations des biens dans l’espace européen à l’âge du Fer. Actes du 35e colloque international de l’Association française pour l’étude de l’âge du Fer, Bordeaux, 2-5 juin 2011. (= Supplément Aquitania, 30) Fédération Aquitania 2013 <text:a xlink:type="simple" xlink:href="https://hal.science/hal-03972975" text:style-name="Internet_20_link" text:visited-style-name="Visited_20_Internet_20_Link">Online</text:a></text:p>
        </text:list-item>
        <text:list-item>
          <text:p text:style-name="List_20_1_Content"> <text:span text:style-name="Source_20_Text">Hans-Ulrich Schiedt</text:span><text:line-break/><text:span text:style-name="Emphasis">Reisezeiten im <text:a xlink:type="simple" xlink:href="https://sonja-roschy.de/doku.php/wiki/unterwegs_im_19._jahrhundert" text:style-name="Internet_20_link" text:visited-style-name="Visited_20_Internet_20_Link">19.</text:a> Jahrhundert : nicht erst die Eisenbahn beschleunigte den Verkehr</text:span>.<text:line-break/>Wege und Geschichte, 2 (2008) 4–9.</text:p>
        </text:list-item>
        <text:list-item>
          <text:p text:style-name="List_20_1_Content"> <text:span text:style-name="Source_20_Text">Hans-Ulrich Schiedt</text:span><text:line-break/>Der Langsamverkehr, Teil 1: Die vormodernen Bedingungen des Verkehrs. Pilotstudie für ein Forschungsprojekt im Rahmen des Forschungsprogramms Verkehrsgeschichte Schweiz.<text:line-break/>66 S. Bern 2009. <text:a xlink:type="simple" xlink:href="https://www.viastoria.ch/wp-content/uploads/2019/10/Schiedt_Langsamverkehr_2009.pdf" text:style-name="Internet_20_link" text:visited-style-name="Visited_20_Internet_20_Link">Online</text:a> enthält u.a.:</text:p>
          <text:list text:style-name="List_20_1">
            <text:list-item>
              <text:p text:style-name="List_20_1_Content"> Leistungen von Zug- und Saumtieren nach <text:span text:style-name="Source_20_Text">Goe</text:span></text:p>
            </text:list-item>
          </text:list>
        </text:list-item>
        <text:list-item>
          <text:p text:style-name="List_20_1_Content"> <text:span text:style-name="Source_20_Text">von Seggern, Harm</text:span><text:line-break/><text:span text:style-name="Emphasis">Die Entstehung des Postwesens in Mitteleuropa – eine »Kommunikationsrevolution«?</text:span><text:line-break/>Francia 34.2 (2007) 195-216. <text:a xlink:type="simple" xlink:href="https://doi.org/10.11588/fr.2007.2.45078" text:style-name="Internet_20_link" text:visited-style-name="Visited_20_Internet_20_Link">DOI</text:a></text:p>
        </text:list-item>
        <text:list-item>
          <text:p text:style-name="List_20_1_Content"> <text:span text:style-name="Source_20_Text">Pascal Stoffel</text:span><text:line-break/><text:span text:style-name="Emphasis">Über die Staatspost, die Ochsengespanne und die requirierten Ochsengespanne. Eine Darstellung des römischen Postwesens auf Grund der Gesetze des Codex Theodosianus und des Codex Iustinianus</text:span>.<text:line-break/>Dissertation, Universität Zürich 1993 (= Europäische Hochschulschriften, Reihe 3, 595). XI, 192 S. Bern 1994: Lang. <text:a xlink:type="simple" xlink:href="https://d-nb.info/931707056/04" text:style-name="Internet_20_link" text:visited-style-name="Visited_20_Internet_20_Link">Inhalt</text:a></text:p>
          <text:list text:style-name="List_20_1">
            <text:list-item>
              <text:p text:style-name="List_20_1_Content"> Anhang über die Geschwindigkeit des cursus publicus</text:p>
            </text:list-item>
          </text:list>
        </text:list-item>
        <text:list-item>
          <text:p text:style-name="List_20_1_Content"> <text:span text:style-name="Source_20_Text">Studeny, Christophe</text:span><text:line-break/><text:span text:style-name="Emphasis">L' invention de la vitesse: France, <text:a xlink:type="simple" xlink:href="https://sonja-roschy.de/doku.php/wiki/unterwegs_im_19._jahrhundert" text:style-name="Internet_20_link" text:visited-style-name="Visited_20_Internet_20_Link">XVIIIe</text:a>−<text:a xlink:type="simple" xlink:href="https://sonja-roschy.de/doku.php/wiki/unterwegs_im_20._jahrhundert" text:style-name="Internet_20_link" text:visited-style-name="Visited_20_Internet_20_Link">XXe</text:a> siècle</text:span><text:line-break/>408 S. Paris: 1995: Gallimard. <text:a xlink:type="simple" xlink:href="https://digitale-objekte.hbz-nrw.de/storage/2013/06/29/file_29/5176234.pdf" text:style-name="Internet_20_link" text:visited-style-name="Visited_20_Internet_20_Link">Inhalt</text:a></text:p>
        </text:list-item>
        <text:list-item>
          <text:p text:style-name="List_20_1_Content_Last"> <text:span text:style-name="Source_20_Text">Vitebsky, P.</text:span>, <text:span text:style-name="Source_20_Text">Alekseyev, A.</text:span><text:line-break/><text:span text:style-name="Emphasis">Velocity and Purpose among Reindeer Herders in the Verkhoyansk Mountains.</text:span><text:line-break/>Inner Asia, 22.1 (2020) 28-48. <text:a xlink:type="simple" xlink:href="https://doi.org/10.1163/22105018-12340134"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3:54</meta:creation-date>
    <dc:creator>Generated</dc:creator>
    <dc:date>2025-12-10T04::53:54</dc:date>
    <dc:language>en-US</dc:language>
    <meta:editing-cycles>1</meta:editing-cycles>
    <meta:editing-duration>PT0S</meta:editing-duration>
    <dc:title>wiki:reisegeschwindigkeit</dc:title>
  </office:meta>
</office:document-meta>
</file>