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iippi"/><text:bookmark-start text:name="__RefHeading___riippi_1"/><text:bookmark-start text:name="riippi"/>Riippi<text:bookmark-end text:name="__RefHeading___riippi_1"/><text:bookmark-end text:name="riippi"/></text:h>
      <text:p text:style-name="Text_20_body">Im Estnischen bezeichnet <text:span text:style-name="Emphasis">riippi</text:span> eine <text:a xlink:type="simple" xlink:href="https://sonja-roschy.de/doku.php/wiki/liste_reisegepaeck" text:style-name="Internet_20_link" text:visited-style-name="Visited_20_Internet_20_Link">Traglast</text:a>, speziell einen `netzförmigen Heusack oder <text:a xlink:type="simple" xlink:href="https://sonja-roschy.de/doku.php/wiki/rucksack" text:style-name="Internet_20_link" text:visited-style-name="Visited_20_Internet_20_Link">Rucksack</text:a> (auch: ripi), vermutlich auf urgermanisches *Ȥripa-, *Ȥripiz zurückgehend, ähnlich finnisch `reppu´. Verwandt mit dem estnischen <text:span text:style-name="Emphasis">rübi, ribi</text:span> für einen Holzsattel. Vermutlich zusammenhängend mit riippi `Birkenzweig´, da <text:a xlink:type="simple" xlink:href="https://sonja-roschy.de/doku.php/wiki/reisegepaeck#vor_rund_5.000_jahren" text:style-name="Internet_20_link" text:visited-style-name="Visited_20_Internet_20_Link">gebogene Zweige als Tragehilfe</text:a> oder Tragrahmen verwendet wurden <text:note text:id="ftn0" text:note-class="footnote"><text:note-citation text:label="1)">1)</text:note-citation><text:note-body><text:p text:style-name="Text_20_body"> Germanische Bibliothek. I. Sammlung germanischer Elementar- und Handbücher.<text:line-break/>IV. Reihe: Wörterbücher. Erster Band<text:line-break/>norwegisch - dänisches etymologisches Wörterbuch. 2. Teil, dort mit Verweis auf Toivonen 1920 125; Collinder 1932 63; Karsten 1943/44 458; SKES III 1962 787f.; [de Vries 1962 256;] Raun 1982 148; EEW 1982/83 2496, 2623; [Blöndal Magnússon 1989 374;] Häkkinen 1990b 257f.; SSA III 2000 74f. </text:p></text:note-body></text:note> und zurückführend auf das Verb riippua `hängen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4:36</meta:creation-date>
    <dc:creator>Generated</dc:creator>
    <dc:date>2025-12-10T03::54:36</dc:date>
    <dc:language>en-US</dc:language>
    <meta:editing-cycles>1</meta:editing-cycles>
    <meta:editing-duration>PT0S</meta:editing-duration>
    <dc:title>wiki:riippi</dc:title>
  </office:meta>
</office:document-meta>
</file>