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eibenstempel"/><text:bookmark-start text:name="__RefHeading___scheibenstempel_1"/><text:bookmark-start text:name="scheibenstempel"/>Scheibenstempel<text:bookmark-end text:name="__RefHeading___scheibenstempel_1"/><text:bookmark-end text:name="scheibenstempel"/></text:h>
      <text:p text:style-name="Text_20_body">Darin finden sich nicht einheitlich geregelt Informationen des Herstellers, neben den Zulassungen (ECE 43R, DOT, CCC, AS) mit Genehmigungsnummern etwa:</text:p>
      <text:list text:style-name="List_20_1" text:continue-numbering="false">
        <text:list-item>
          <text:p text:style-name="List_20_1_Content_First"> Vom Produktionsjahr wird nur die letzte Zahl genannt; eine 6 kann 2016, 1996, 1986 usw. bedeuten.</text:p>
        </text:list-item>
        <text:list-item>
          <text:p text:style-name="List_20_1_Content"> Der Produktionsmonat wird meist durch Punkte verschlüsselt. Meist erhält der Januar 12 Punkte, dann abnehmend bis Dezember ein Punkt.</text:p>
        </text:list-item>
        <text:list-item>
          <text:p text:style-name="List_20_1_Content"> Der Glastyp II ist das übliche Verbundglas, II/P ist beschichtet.</text:p>
        </text:list-item>
        <text:list-item>
          <text:p text:style-name="List_20_1_Content_Last"> Land: E1 = Deutschland, E2 = Frankreich, E3 = Italien, E4 = Niederlande, E5 = Schweden, E6 = Belgien</text:p>
        </text:list-item>
      </text:list>
      <text:p text:style-name="Horizontal_20_Line"/>
      <text:p text:style-name="Text_20_body">siehe auch<text:line-break/>
*<text:a xlink:type="simple" xlink:href="https://sonja-roschy.de/doku.php/wiki/argic" text:style-name="Internet_20_link" text:visited-style-name="Visited_20_Internet_20_Link">ARGIC</text:a>
*<text:a xlink:type="simple" xlink:href="https://sonja-roschy.de/doku.php/wiki/spezifikationen" text:style-name="Internet_20_link" text:visited-style-name="Visited_20_Internet_20_Link">Spezifik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55:48</meta:creation-date>
    <dc:creator>Generated</dc:creator>
    <dc:date>2025-12-10T04::55:48</dc:date>
    <dc:language>en-US</dc:language>
    <meta:editing-cycles>1</meta:editing-cycles>
    <meta:editing-duration>PT0S</meta:editing-duration>
    <dc:title>wiki:scheibenstempel</dc:title>
  </office:meta>
</office:document-meta>
</file>