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nueffelventil"/><text:bookmark-start text:name="__RefHeading___schnueffelventil_1"/><text:bookmark-start text:name="schnueffelventil"/>Schnüffelventil<text:bookmark-end text:name="__RefHeading___schnueffelventil_1"/><text:bookmark-end text:name="schnueffelventil"/></text:h>
      <text:list text:style-name="Numbering_20_1" text:continue-numbering="false">
        <text:list-item>
          <text:p text:style-name="Numbering_20_1_Content_First"> Ein Unterdruckventil zur Ventilsteuerung der ersten Viertakt-Motoren Anfang des <text:a xlink:type="simple" xlink:href="https://sonja-roschy.de/doku.php/wiki/reisegenerationen#20._jahrhundert" text:style-name="Internet_20_link" text:visited-style-name="Visited_20_Internet_20_Link">20. Jahrhundert</text:a>. Es öffnet sich beim Ansaugtakt und lässt Luft eintreten, bis der Druck ausgeglichen ist.</text:p>
        </text:list-item>
        <text:list-item>
          <text:p text:style-name="Numbering_20_1_Content_Last"> Bei Citroën (z.V. 2CV), Peugeot, Renault bezeichnet dies einen Entlüftergummi des Öleinfüllstutzens am Kurbelgehäuse.</text:p>
        </text:list-item>
      </text:list>
      <text:p text:style-name="Horizontal_20_Line"/>
      <text:p text:style-name="Text_20_body">siehe auch *Schnaufer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5:18</meta:creation-date>
    <dc:creator>Generated</dc:creator>
    <dc:date>2025-12-10T04::15:18</dc:date>
    <dc:language>en-US</dc:language>
    <meta:editing-cycles>1</meta:editing-cycles>
    <meta:editing-duration>PT0S</meta:editing-duration>
    <dc:title>wiki:schnueffelventil</dc:title>
  </office:meta>
</office:document-meta>
</file>